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4923in"/>
    </style:style>
    <style:style style:name="T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/>
    </style:style>
    <style:style style:name="P41" style:parent-style-name="Normal" style:family="paragraph">
      <style:paragraph-properties fo:widows="0" fo:orphans="0" fo:margin-left="3.4444in" fo:text-indent="0.3951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4444in" fo:text-indent="0.395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4444in" fo:text-indent="0.3951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4444in" fo:text-indent="0.5916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84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2.2361in">
        <style:tab-stops/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1.0104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P68" style:parent-style-name="Normal" style:family="paragraph">
      <style:paragraph-properties fo:keep-with-next="always" fo:keep-together="always" fo:widows="0" fo:orphans="0" fo:text-align="center" fo:margin-right="0.0138in">
        <style:tab-stops>
          <style:tab-stop style:type="left" style:position="2.2562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justify" fo:margin-left="2.0416in" fo:margin-right="0.0138in" fo:text-indent="0.4923in">
        <style:tab-stops>
          <style:tab-stop style:type="left" style:position="0.2145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P81" style:parent-style-name="Normal" style:family="paragraph">
      <style:paragraph-properties fo:keep-with-next="always" fo:keep-together="always" fo:widows="0" fo:orphans="0" fo:text-align="center" fo:margin-right="0.0138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widows="0" fo:orphans="0" fo:text-align="justify" fo:margin-right="0.0138in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9in"/>
        </style:tab-stops>
      </style:paragraph-properties>
    </style:style>
    <style:style style:name="P106" style:parent-style-name="Normal" style:family="paragraph">
      <style:paragraph-properties fo:keep-with-next="always" fo:keep-together="always" fo:widows="0" fo:orphans="0" fo:text-align="center" fo:margin-right="0.0138in">
        <style:tab-stops>
          <style:tab-stop style:type="left" style:position="2.0666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keep-with-next="always" fo:keep-together="always" fo:widows="0" fo:orphans="0" fo:text-align="justify" fo:margin-right="0.0138in" fo:text-indent="0.4923in">
        <style:tab-stops>
          <style:tab-stop style:type="left" style:position="2.0666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05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P129" style:parent-style-name="Normal" style:family="paragraph">
      <style:paragraph-properties fo:keep-with-next="always" fo:keep-together="always" fo:widows="0" fo:orphans="0" fo:text-align="center" fo:margin-right="0.0138in">
        <style:tab-stops>
          <style:tab-stop style:type="left" style:position="1.4618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keep-with-next="always" fo:keep-together="always" fo:widows="0" fo:orphans="0" fo:text-align="justify" fo:margin-right="0.0138in" fo:text-indent="0.4923in">
        <style:tab-stops>
          <style:tab-stop style:type="left" style:position="1.4618in"/>
        </style:tab-stops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40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409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7409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3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BENDRUOMENĖS VAIKO TEISIŲ APSAUGOS TARYBOS NUOSTATŲ PATVIRTINIMO</text:p>
      <text:p text:style-name="P7"/>
      <text:p text:style-name="P8">2008 m. kovo 26 d. Nr. T1-63</text:p>
      <text:p text:style-name="P9">Pasvaly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0, Nr.<text:s/></text:span><text:a xlink:href="https://www.e-tar.lt/portal/lt/legalAct/TAR.10AE4E66691A" office:target-frame-name="_blank" xlink:show="new"><text:span text:style-name="T15">91-2832</text:span></text:a><text:span text:style-name="T16">; 2004, Nr.<text:s/></text:span><text:a xlink:href="https://www.e-tar.lt/portal/lt/legalAct/TAR.7631DD1CF992" office:target-frame-name="_blank" xlink:show="new"><text:span text:style-name="T17">4-33</text:span></text:a><text:span text:style-name="T18">; 2006, Nr.<text:s/></text:span><text:a xlink:href="https://www.e-tar.lt/portal/lt/legalAct/TAR.DA39904EA86E" office:target-frame-name="_blank" xlink:show="new"><text:span text:style-name="T19">82-3251</text:span></text:a><text:span text:style-name="T20">) 11 straipsnio 2 dalimi ir 17 straipsnio 49 punktu, Sav</text:span><text:span text:style-name="T21">ivaldybių bendruomenių vaiko teisių apsaugos tarybų pavyzdiniais nuostatais, patvirtintais Socialinės apsaugos ir darbo ministro 2002 m. gruodžio 18 d. įsakymu Nr. 163 (Žin., 2003, Nr.<text:s/></text:span><text:a xlink:href="https://www.e-tar.lt/portal/lt/legalAct/TAR.E5B969679B7E" office:target-frame-name="_blank" xlink:show="new"><text:span text:style-name="T22">4-135</text:span></text:a><text:span text:style-name="T23">), Pasvalio rajono savivaldybės taryba n u s p r e n d ž i a:</text:span></text:p>
      <text:p text:style-name="P24"><text:span text:style-name="T25">1</text:span><text:span text:style-name="T26">.</text:span><text:span text:style-name="T27"><text:s/>Patvirtinti Pasvalio rajono savivaldybės Bendruomenės vaiko teisių apsaugos tarybos nuostatus (pridedama).</text:span></text:p>
      <text:p text:style-name="P28"><text:span text:style-name="T29">2</text:span><text:span text:style-name="T30">. Pripažinti netekusiu galios Pasvalio rajono savivaldybės tar</text:span><text:span text:style-name="T31">ybos 2003 m. birželio 18 d. sprendimą Nr. 103 „Dėl šeimos tarybos veiklos nuostatų patvirtinimo“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Gintautas Gegužinskas</text:span></text:p>
      <text:p text:style-name="P40"/>
      <text:p text:style-name="P41"><text:span text:style-name="T42">PATVIRTINTA</text:span></text:p>
      <text:p text:style-name="P43">Pasvalio rajono savivaldybės tarybos<text:s/></text:p>
      <text:p text:style-name="P44">2008 m. kovo 26 d. sprendimu Nr. T1-63</text:p>
      <text:p text:style-name="P45"/>
      <text:p text:style-name="P46"><text:span text:style-name="T47">PASVALIO<text:s/></text:span><text:span text:style-name="T48">RAJONO SAVIVALDYBĖS BENDRUOMENĖS VAIKO TEISIŲ APSAUGOS TARYB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nuostatai reglamentuoja Pasvalio rajono savivaldybės (toliau - Savivaldybės) bendruomenės vaiko teisių apsaugos tarybos (toliau vadinama - Ben</text:span><text:span text:style-name="T58">druomenės taryba) uždavinius, funkcijas, teises ir darbo organizavimą.</text:span></text:p>
      <text:p text:style-name="P59"><text:span text:style-name="T60">2</text:span><text:span text:style-name="T61">. Bendruomenės tarybos paskirtis - pagal savo kompetenciją teikti Savivaldybės tarybai bei kitoms Savivaldybės institucijoms siūlymus dėl vaiko teisų apsaugos politikos ir strategi</text:span><text:span text:style-name="T62">jos formavimo bei prioritetų nustatymo bendruomenėje, vaiko teisių apsaugos ir vaiko teisių pažeidimų prevencijos priemonių rengimo bei įgyvendinimo bendruomenėje.</text:span></text:p>
      <text:p text:style-name="P63"><text:span text:style-name="T64">3</text:span><text:span text:style-name="T65">. Bendruomenės taryba savo veikloje vadovaujasi Lietuvos Respublikos Konstitucija, Jung</text:span><text:span text:style-name="T66">tinių Tautų Organizacijos 1989 metų Vaiko teisių konvencija, Lietuvos Respublikos civiliniu kodeksu, Lietuvos Respublikos vaiko teisių apsaugos pagrindų įstatymu, kitais teisės aktais, Savivaldybės tarybos, mero potvarkiais ir šiais nuostatais.</text:span></text:p>
      <text:p text:style-name="P67"/>
      <text:p text:style-name="P68"><text:span text:style-name="T69">II</text:span><text:span text:style-name="T70">.<text:s/></text:span><text:span text:style-name="T71">BENDRUOMENĖS TARYBOS UŽDAVINIAI</text:span></text:p>
      <text:p text:style-name="P72"/>
      <text:p text:style-name="P73"><text:span text:style-name="T74">4</text:span><text:span text:style-name="T75">. Įtraukti Pasvalio rajono bendruomenę į vaiko teisių apsaugos sistemos Savivaldybėje formavimą.</text:span></text:p>
      <text:p text:style-name="P76"><text:span text:style-name="T77">5</text:span><text:span text:style-name="T78">. Teikti pasiūlymus Savivaldybės tarybai arba kitoms Savivaldybės institucijoms dėl vaiko teisių apsaugos politikos<text:s/></text:span><text:span text:style-name="T79">ir strategijos formavimo bei prioritetų nustatymo bendruomenėje.</text:span></text:p>
      <text:p text:style-name="P80"/>
      <text:p text:style-name="P81"><text:span text:style-name="T82">III</text:span><text:span text:style-name="T83">.<text:s/></text:span><text:span text:style-name="T84">BENDRUOMENĖS TARYBOS FUNKCIJOS</text:span></text:p>
      <text:p text:style-name="P85"/>
      <text:p text:style-name="P86"><text:span text:style-name="T87">6</text:span><text:span text:style-name="T88">. Bendruomenės tarybos funkcijos yra šios:</text:span></text:p>
      <text:p text:style-name="P89"><text:span text:style-name="T90">6.1</text:span><text:span text:style-name="T91">. teikti pasiūlymus Savivaldybės tarybai arba kitoms Savivaldybės institucijoms dėl vaiko<text:s/></text:span><text:span text:style-name="T92">teisių apsaugos ir vaiko teisių pažeidimų prevencijos priemonių rengimo ir įgyvendinimo bendruomenėje;</text:span></text:p>
      <text:p text:style-name="P93"><text:span text:style-name="T94">6.2</text:span><text:span text:style-name="T95">. teikti Savivaldybės tarybai arba kitoms Savivaldybės institucijoms siūlymus dėl prevencinio ir socialinio darbo su probleminėmis šeimomis organi</text:span><text:span text:style-name="T96">zavimo, dėl laikinosios globos, rūpybos nustatymo ar panaikinimo, dėl socialinės pagalbos teikimo smurtą patyrusiems vaikams, vaikams, turintiems elgesio problemų ar grįžusiems iš įkalinimo įstaigų, krizę išgyvenantiems vaikams, baigusiems mokslus ir ieška</text:span><text:span text:style-name="T97">ntiems darbo ar gyvenamosios vietos našlaičiams;</text:span></text:p>
      <text:p text:style-name="P98"><text:span text:style-name="T99">6.3</text:span><text:span text:style-name="T100">. teikti Savivaldybės tarybai arba kitoms Savivaldybės institucijoms siūlymus dėl praktinio vaikų teisių bendruomenėje užtikrinimo, dėl socialinių, sveikatos, ugdymo, mokymo ir dorovinių problemų spre</text:span><text:span text:style-name="T101">ndimo bei kitus siūlymus, padedančius Savivaldybėje sukurti efektyviai veikiančią vaiko teisių apsaugos sistemą;</text:span></text:p>
      <text:p text:style-name="P102"><text:span text:style-name="T103">6.4</text:span><text:span text:style-name="T104">. nagrinėti kitus su vaiko teisių apsauga susijusius klausimus ir teikti Savivaldybės tarybai siūlymus dėl šių klausimų sprendimo.</text:span></text:p>
      <text:p text:style-name="P105"/>
      <text:p text:style-name="P106"><text:span text:style-name="T107">IV</text:span><text:span text:style-name="T108">.<text:s/></text:span><text:span text:style-name="T109">BENDRUOMENĖS TARYBOS TEISĖS</text:span></text:p>
      <text:p text:style-name="P110"/>
      <text:p text:style-name="P111"><text:span text:style-name="T112">7</text:span><text:span text:style-name="T113">. Bendruomenės taryba, vykdydama ir atlikdama jai pavestus uždavinius bei funkcijas, turi teisę:</text:span></text:p>
      <text:p text:style-name="P114"><text:span text:style-name="T115">7.1</text:span><text:span text:style-name="T116">. dalyvauti Savivaldybės tarybos, Savivaldybės administracijos struktūrinių padalinių posėdžiuose, kuriuose svar</text:span><text:span text:style-name="T117">stomi vaiko teisių apsaugos klausimai, patikrinti ir įvertinti šeimų,<text:s/></text:span><text:soft-page-break/><text:span text:style-name="T118">norinčių globoti vaikus, buities, gyvenimo, materialines sąlygas.</text:span></text:p>
      <text:p text:style-name="P119"><text:span text:style-name="T120">7.2</text:span><text:span text:style-name="T121">. siūlyti Savivaldybės administracijos direktoriui suformuoti operatyviai veikiančią specialistų komandą, kurią s</text:span><text:span text:style-name="T122">udarytų psichologas, psichiatras, pediatras, bendrosios praktikos gydytojas ir socialinis darbuotojas arba siūlyti sudaryti su Savivaldybėje esančia visuomenine organizacija (galinčia siųsti savo darbuotojus į įvykio vietą) terminuotą (neterminuotą) sutart</text:span><text:span text:style-name="T123">į dėl pagalbos smurtą patyrusiems vaikams teikimo;</text:span></text:p>
      <text:p text:style-name="P124"><text:span text:style-name="T125">7.3</text:span><text:span text:style-name="T126">. gauti iš valstybės ir savivaldybės institucijų bei savivaldybės įstaigų informaciją Lietuvos Respublikos vaiko teisių apsaugos pagrindų įstatyme ir šiuose nuostatuose numatytoms funkcijoms<text:s/></text:span><text:span text:style-name="T127">vykdyti.</text:span></text:p>
      <text:p text:style-name="P128"/>
      <text:p text:style-name="P129"><text:span text:style-name="T130">V</text:span><text:span text:style-name="T131">.<text:s/></text:span><text:span text:style-name="T132">BENDRUOMENĖS TARYBOS DARBO ORGANIZAVIMAS</text:span></text:p>
      <text:p text:style-name="P133"/>
      <text:p text:style-name="P134"><text:span text:style-name="T135">8</text:span><text:span text:style-name="T136">. Bendruomenės tarybą sudaro ir išjos narių skiria pirmininką, pirmininko pavaduotoją, sekretorių Savivaldybės taryba sprendimu jos kadencijos laikotarpiui.</text:span></text:p>
      <text:p text:style-name="P137"><text:span text:style-name="T138">9</text:span><text:span text:style-name="T139">. Bendruomenės tarybos nuo</text:span><text:span text:style-name="T140">status tvirtina Savivaldybės taryba.</text:span></text:p>
      <text:p text:style-name="P141"><text:span text:style-name="T142">10</text:span><text:span text:style-name="T143">. Bendruomenės taryba dirba visuomeniniais pagrindais. Bendruomenės taryba susideda iš Bendruomenės tarybos pirmininko, pirmininko pavaduotojo, sekretoriaus ir septynių narių. Jai vadovauja pirmininkas, jo nesant<text:s/></text:span><text:span text:style-name="T144">- Bendruomenės tarybos pirmininko pavaduotojas.</text:span></text:p>
      <text:p text:style-name="P145"><text:span text:style-name="T146">11</text:span><text:span text:style-name="T147">. Bendruomenės tarybos pirmininkas:</text:span></text:p>
      <text:p text:style-name="P148"><text:span text:style-name="T149">11.1</text:span><text:span text:style-name="T150">. organizuoja Bendruomenės tarybos darbą ir atsako užjos veiklą;</text:span></text:p>
      <text:p text:style-name="P151"><text:span text:style-name="T152">11.2</text:span><text:span text:style-name="T153">. nustato Bendruomenės tarybos posėdžio laiką ir vietą;</text:span></text:p>
      <text:p text:style-name="P154"><text:span text:style-name="T155">11.3</text:span><text:span text:style-name="T156">. pasirašo Bendruomenės</text:span><text:span text:style-name="T157"><text:s/>tarybos posėdžio protokolą;</text:span></text:p>
      <text:p text:style-name="P158"><text:span text:style-name="T159">11.4</text:span><text:span text:style-name="T160">. kontroliuoja Bendruomenės tarybos siūlymų ir išvadų pateikimą Savivaldybės tarybai;</text:span></text:p>
      <text:p text:style-name="P161"><text:span text:style-name="T162">11.5</text:span><text:span text:style-name="T163">. veikia Bendruomenės tarybos vardu, atstovauja jai Savivaldybės taryboje, kitose institucijose ir organizacijose arba įgalio</text:span><text:span text:style-name="T164">ja tai daryti kitus Bendruomenės tarybos narius.</text:span></text:p>
      <text:p text:style-name="P165"><text:span text:style-name="T166">12</text:span><text:span text:style-name="T167">. Bendruomenės tarybos sekretorius:</text:span></text:p>
      <text:p text:style-name="P168"><text:span text:style-name="T169">12.1</text:span><text:span text:style-name="T170">. informuoja Bendruomenės tarybos narius apie posėdžio laiką, vietą ir pateikia posėdžio darbotvarkę;</text:span></text:p>
      <text:p text:style-name="P171"><text:span text:style-name="T172">12.2</text:span><text:span text:style-name="T173">. parengia ir pateikia Bendruomenės tarybai sva</text:span><text:span text:style-name="T174">rstomu klausimu būtinus dokumentus;</text:span></text:p>
      <text:p text:style-name="P175"><text:span text:style-name="T176">12.3</text:span><text:span text:style-name="T177">. rašo Bendruomenės tarybos posėdžio protokolą;</text:span></text:p>
      <text:p text:style-name="P178"><text:span text:style-name="T179">12.4</text:span><text:span text:style-name="T180">. organizuoja Bendruomenės tarybos siūlymų ir išvadų pateikimą Savivaldybės tarybai.</text:span></text:p>
      <text:p text:style-name="P181"><text:span text:style-name="T182">13</text:span><text:span text:style-name="T183">. Bendruomenės tarybos nariai gali būti socialinis darbuotojas,</text:span><text:span text:style-name="T184"><text:s/>socialinis pedagogas, pedagogas, vaikų psichiatras, pediatras, bendrosios praktikos gydytojas, kitas asmens sveikatos priežiūros specialistas, teikiantis sveikatos priežiūros paslaugas vaikams, psichologas, teisininkas, Savivaldybės administracijos Vaiko<text:s/></text:span><text:span text:style-name="T185">teisių apsaugos tarnybos atstovas, seniūnijos seniūnas, darbo biržos atstovas, nepilnamečių reikalų policijos pareigūnas, vaiko globos (rūpybos) patirtį turintis vaiko globėjas (rūpintojas), vaikų (jaunimo) organizacijos ar (ir) mokyklos moksleivių tarybos</text:span><text:span text:style-name="T186"><text:s/>atstovai, su vaiko teisių apsauga susijusios nevyriausybinės institucijos ar organizacijos atstovas ar (ir) tradicinių bei valstybės pripažintų religinių bendruomenių ir kitų įstaigų bei organizacijų atstovai.</text:span></text:p>
      <text:p text:style-name="P187"><text:span text:style-name="T188">14</text:span><text:span text:style-name="T189">. Bendruomenės taryba svarstomais klaus</text:span><text:span text:style-name="T190">imais priima išvadą. Išvada priimama, jeigu dalyvauja ne mažiau kaip pusė bendruomenės tarybos narių. Bendruomenės tarybos posėdžio narių balsams pasiskirsčius po lygiai, lemia Bendruomenės tarybos posėdžiui pirmininkaujančiojo balsas.</text:span></text:p>
      <text:p text:style-name="P191"><text:span text:style-name="T192">15</text:span><text:span text:style-name="T193">. Bendruomenės</text:span><text:span text:style-name="T194"><text:s/>tarybos posėdžiai šaukiami ne rečiau kaip kas 3 mėnesiai.</text:span></text:p>
      <text:p text:style-name="P195"><text:span text:style-name="T196">16</text:span><text:span text:style-name="T197">. Bendruomenės taryba kartą per metus už savo veiklą atsiskaito Savivaldybės tarybai.</text:span></text:p>
      <text:p text:style-name="P198"><text:span text:style-name="T19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8861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ŠINSKIS Edvinas</meta:initial-creator>
    <dc:creator>Adlib User</dc:creator>
    <meta:creation-date>2015-07-28T14:14:00Z</meta:creation-date>
    <dc:date>2015-07-28T14:14:00Z</dc:date>
    <meta:template xlink:href="Normal" xlink:type="simple"/>
    <meta:editing-cycles>2</meta:editing-cycles>
    <meta:editing-duration>PT0S</meta:editing-duration>
    <meta:document-statistic meta:page-count="3" meta:paragraph-count="62" meta:word-count="923" meta:character-count="7710" meta:row-count="228" meta:non-whitespace-character-count="6849"/>
  </office:meta>
</office:document-meta>
</file>