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909in" fo:margin-right="0.0555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weight-complex="bold" fo:color="#000000" style:font-size-complex="12pt" style:language-asian="lt" style:country-asian="LT"/>
    </style:style>
    <style:style style:name="P11" style:parent-style-name="Normal" style:family="paragraph">
      <style:paragraph-properties fo:widows="0" fo:orphans="0" fo:text-align="justify" fo:line-height="150%" fo:text-indent="0.4923in"/>
    </style:style>
    <style:style style:name="T12" style:parent-style-name="DefaultParagraphFont" style:family="text">
      <style:text-properties style:font-weight-complex="bold" fo:color="#000000" style:font-size-complex="12pt" style:language-asian="lt" style:country-asian="LT"/>
    </style:style>
    <style:style style:name="T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weight-complex="bold" fo:color="#000000" style:font-size-complex="12pt" style:language-asian="lt" style:country-asian="LT"/>
    </style:style>
    <style:style style:name="T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fo:text-align="justify"/>
      <style:text-properties style:font-weight-complex="bold"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style:text-properties style:font-weight-complex="bold"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4444in" fo:text-indent="0.001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4444in" fo:text-indent="0.001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4444in" fo:text-indent="0.001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4444in" fo:text-indent="0.5916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fo:margin-left="0.0277in" fo:margin-right="0.0416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margin-left="0.0277in" fo:margin-right="0.0416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4923in">
        <style:tab-stops>
          <style:tab-stop style:type="left" style:position="0.745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745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4923in">
        <style:tab-stops>
          <style:tab-stop style:type="left" style:position="0.745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7451in"/>
        </style:tab-stops>
      </style:paragraph-properties>
    </style:style>
    <style:style style:name="P55" style:parent-style-name="Normal" style:family="paragraph">
      <style:paragraph-properties fo:widows="0" fo:orphans="0" fo:text-align="center">
        <style:tab-stops>
          <style:tab-stop style:type="left" style:position="0.7451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7451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745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4923in">
        <style:tab-stops>
          <style:tab-stop style:type="left" style:position="0.745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4923in">
        <style:tab-stops>
          <style:tab-stop style:type="left" style:position="0.904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9041in"/>
        </style:tab-stops>
      </style:paragraph-properties>
    </style:style>
    <style:style style:name="P114" style:parent-style-name="Normal" style:family="paragraph">
      <style:paragraph-properties fo:keep-with-next="always" fo:keep-together="always" fo:widows="0" fo:orphans="0" fo:text-align="center">
        <style:tab-stops>
          <style:tab-stop style:type="left" style:position="0.2881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keep-with-next="always" fo:keep-together="always" fo:widows="0" fo:orphans="0" fo:margin-left="0.6944in" fo:text-indent="0.4923in">
        <style:tab-stops>
          <style:tab-stop style:type="left" style:position="-0.4062in"/>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line-height="150%" fo:text-indent="0.4923in">
        <style:tab-stops>
          <style:tab-stop style:type="left" style:position="0.7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keep-with-next="always" fo:keep-together="always" fo:widows="0" fo:orphans="0" fo:text-align="justify" fo:margin-left="2.0694in" fo:text-indent="0.4923in">
        <style:tab-stops>
          <style:tab-stop style:type="left" style:position="0.2673in"/>
        </style:tab-stops>
      </style:paragraph-properties>
    </style:style>
    <style:style style:name="P125" style:parent-style-name="Normal" style:family="paragraph">
      <style:paragraph-properties fo:keep-with-next="always" fo:keep-together="always" fo:widows="0" fo:orphans="0" fo:text-align="center">
        <style:tab-stops>
          <style:tab-stop style:type="left" style:position="2.3368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keep-with-next="always" fo:keep-together="always" fo:widows="0" fo:orphans="0" fo:text-align="justify" fo:margin-left="2.0694in" fo:text-indent="0.4923in">
        <style:tab-stops>
          <style:tab-stop style:type="left" style:position="0.2673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7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LĖŠŲ, REIKALINGŲ ŽELDYNŲ IR ŽELDINIŲ APSAUGAI, TVARKYMUI, ŽELDYNŲ KŪRIMUI IR NAUJŲ ŽELDINIŲ VEISIMUI, SKYRIMO TVARKOS APRAŠO PATVIRTINIMO</text:p>
      <text:p text:style-name="P7"/>
      <text:p text:style-name="P8">2008 m. gegužės 28 d. Nr. T1-117</text:p>
      <text:p text:style-name="P9">Pasvalys</text:p>
      <text:p text:style-name="P10"/>
      <text:p text:style-name="P11"><text:span text:style-name="T12">Vadovaudamasi Lietuvos Respublikos vietos savivaldos įstatymo 17 straipsnio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2006, Nr.<text:s/></text:span><text:a xlink:href="https://www.e-tar.lt/portal/lt/legalAct/TAR.DA39904EA86E" office:target-frame-name="_blank" xlink:show="new"><text:span text:style-name="T17">82-3251</text:span></text:a><text:span text:style-name="T18">) 49 punktu ir Lietuvos Respublikos želdynų įstatymo (Žin., 2007, Nr.<text:s/></text:span><text:a xlink:href="https://www.e-tar.lt/portal/lt/legalAct/TAR.BA283DF0FB41" office:target-frame-name="_blank" xlink:show="new"><text:span text:style-name="T19">80-3215</text:span></text:a><text:span text:style-name="T20">) 10 straipsnio 1 dalies 5 punktu ir atsižvelgdama į Vyriausybės atstovo Panevėžio apskrityje 2008 m. balandžio 16 d. reikalavimą Nr. 2.2-9, Pasvalio rajono savivaldybės taryba n u s p r e n d ž i a</text:span></text:p>
      <text:p text:style-name="P21"><text:span text:style-name="T22">patvirtinti Pasvalio rajon</text:span><text:span text:style-name="T23">o savivaldybės lėšų, reikalingų želdynų ir želdinių apsaugai, tvarkymui, želdynų kūrimui ir naujų želdinių veisimui, skyrimo tvarkos aprašą (pridedama).</text:span></text:p>
      <text:p text:style-name="P24"/>
      <text:p text:style-name="P25"/>
      <text:p text:style-name="P26"><text:span text:style-name="T27">Savivaldybės mero pavaduotojas,</text:span></text:p>
      <text:p text:style-name="P28">pavaduojantis savivaldybės merą<text:tab/><text:tab/><text:tab/><text:tab/>Povilas Balčiūnas</text:p>
      <text:p text:style-name="P29"/>
      <text:p text:style-name="P30"><text:span text:style-name="T31">PATVIRTI</text:span><text:span text:style-name="T32">NTA</text:span></text:p>
      <text:p text:style-name="P33">Pasvalio rajono savivaldybės tarybos<text:s/></text:p>
      <text:p text:style-name="P34">2008 m. gegužės 28 d. sprendimu Nr. T1-117</text:p>
      <text:p text:style-name="P35"/>
      <text:p text:style-name="P36"><text:span text:style-name="T37">PASVALIO RAJONO SAVIVALDYBĖS LĖŠŲ, REIKALINGŲ ŽELDYNŲ IR ŽELDINIŲ APSAUGAI, TVARKYMUI, ŽELDYNŲ KŪRIMUI IR NAUJŲ ŽELDINIŲ VEISIMUI, SKYRIMO TVARKOS APRAŠAS</text:span></text:p>
      <text:p text:style-name="P38"/>
      <text:p text:style-name="P39"><text:span text:style-name="T40">I</text:span><text:span text:style-name="T41">.<text:s/></text:span><text:span text:style-name="T42">BENDROSIOS NUOSTATOS</text:span></text:p>
      <text:p text:style-name="Normal"/>
      <text:p text:style-name="P43"><text:span text:style-name="T44">1</text:span><text:span text:style-name="T45">. Pasvalio rajono savivaldybės lėšų, reikalingų želdynų ir želdinių apsaugai, tvarkymui, želdynų kūrimui ir naujų želdinių veisimui, skyrimo tvarkos aprašas (toliau - aprašas) reglamentuoja lėšų Pasvalio rajono bendrojo naudojimo</text:span><text:span text:style-name="T46"><text:s/>želdynų ir želdinių apsaugai, tvarkymui, želdynų kūrimui ir naujų želdinių veisimui skyrimo tvarką.</text:span></text:p>
      <text:p text:style-name="P47"><text:span text:style-name="T48">2</text:span><text:span text:style-name="T49">. Apraše vartojamos sąvokos atitinka Lietuvos Respublikos želdynų įstatyme vartojamas sąvokas.</text:span></text:p>
      <text:p text:style-name="P50"><text:span text:style-name="T51">3</text:span><text:span text:style-name="T52">. Lėšos želdynų ir želdinių apsaugai, tvarkymui, ž</text:span><text:span text:style-name="T53">eldynų kūrimui ir naujų želdinių veisimui skiriamos iš Pasvalio rajono savivaldybės biudžeto, taip pat naudojami kiti finansavimo šaltiniai.</text:span></text:p>
      <text:p text:style-name="P54"/>
      <text:p text:style-name="P55"><text:span text:style-name="T56">II</text:span><text:span text:style-name="T57">.<text:s/></text:span><text:span text:style-name="T58">PARAIŠKŲ PATEIKIMAS IR LĖŠŲ SKYRIMAS</text:span></text:p>
      <text:p text:style-name="P59"/>
      <text:p text:style-name="P60"><text:span text:style-name="T61">4</text:span><text:span text:style-name="T62">. Želdynų ir želdinių apsaugos, tvarkymo, želdynų kūrimo ir n</text:span><text:span text:style-name="T63">aujų želdinių veisimo finansavimas:</text:span></text:p>
      <text:p text:style-name="P64"><text:span text:style-name="T65">4.1</text:span><text:span text:style-name="T66">. Želdynų ir želdinių, esančių valstybinėje ir Savivaldybei priskirtoje žemėje, apsaugos, tvarkymo, želdynų įkūrimo ir želdinių veisimo darbai finansuojami iš:</text:span></text:p>
      <text:p text:style-name="P67"><text:span text:style-name="T68">4.1.1</text:span><text:span text:style-name="T69">. Savivaldybės biudžeto lėšų;</text:span></text:p>
      <text:p text:style-name="P70"><text:span text:style-name="T71">4.1.2</text:span><text:span text:style-name="T72">. Savival</text:span><text:span text:style-name="T73">dybės aplinkos apsaugos rėmimo specialiosios programos lėšų;</text:span></text:p>
      <text:p text:style-name="P74"><text:span text:style-name="T75">4.1.3</text:span><text:span text:style-name="T76">. valstybės biudžeto lėšų;</text:span></text:p>
      <text:p text:style-name="P77"><text:span text:style-name="T78">4.1.4</text:span><text:span text:style-name="T79">. ES struktūrinių fondų lėšų;</text:span></text:p>
      <text:p text:style-name="P80"><text:span text:style-name="T81">4.1.5</text:span><text:span text:style-name="T82">. atkuriamosios želdinių vertės kompensacijos;</text:span></text:p>
      <text:p text:style-name="P83"><text:span text:style-name="T84">4.1.6</text:span><text:span text:style-name="T85">. savanoriškų fizinių ir juridinių asmenų, asociacijos<text:s/></text:span><text:span text:style-name="T86">įmokų, tarp jų ir užsienio šalių;</text:span></text:p>
      <text:p text:style-name="P87"><text:span text:style-name="T88">4.1.7</text:span><text:span text:style-name="T89">. kitų lėšų.</text:span></text:p>
      <text:p text:style-name="P90"><text:span text:style-name="T91">5</text:span><text:span text:style-name="T92">. Lėšų skyrimas želdynų ir želdinių apsaugai, tvarkymui, želdynų kūrimui ir naujų žeidimų veisimui:</text:span></text:p>
      <text:p text:style-name="P93"><text:span text:style-name="T94">5.1</text:span><text:span text:style-name="T95">. Želdynų ir želdinių apsaugai, tvarkymui, želdynų kūrimui ir naujų želdinių veisimui<text:s/></text:span><text:span text:style-name="T96">lėšos skiriamos Pasvalio rajono savivaldybės administracijos (toliau - Administracijos) seniūnijoms.</text:span></text:p>
      <text:p text:style-name="P97"><text:span text:style-name="T98">5.2</text:span><text:span text:style-name="T99">. Administracijos seniūnijos paraiškas Administracijos Teritorijų planavimo ir ūkio plėtros skyriaus apželdinimo specialistui pateikia kasmet prieš<text:s/></text:span><text:span text:style-name="T100">Savivaldybės biudžeto programų sudarymą iki Pasvalio rajono savivaldybės administracijos direktoriaus (toliau - Administracijos direktorius) įsakymu kiekvienais metais nustatomo biudžeto išlaidų sąmatų ir programų pateikimo termino.</text:span></text:p>
      <text:p text:style-name="P101"><text:span text:style-name="T102">5.3</text:span><text:span text:style-name="T103">. Teritorijų pla</text:span><text:span text:style-name="T104">navimo ir ūkio plėtros skyriaus apželdinimo specialistas, įvertinęs seniūnijų pateiktus prašymus, lėšų poreikį želdynų ir želdinių apsaugai, tvarkymui, želdynų kūrimui ir naujų želdinių veisimui pateikia Administracijos Finansų skyriui. Lėšos numatomos Sav</text:span><text:span text:style-name="T105">ivaldybės biudžete kiekvienai seniūnijai.</text:span></text:p>
      <text:p text:style-name="P106"><text:span text:style-name="T107">5.4</text:span><text:span text:style-name="T108">. Administracijos Finansų skyrius paskirstytas ir Savivaldybės tarybos patvirtintas lėšas perveda seniūnijoms.</text:span></text:p>
      <text:p text:style-name="P109"><text:span text:style-name="T110">5.5</text:span><text:span text:style-name="T111">. Esant ekstremaliai situacijai, kai darbus būtina atlikti neatidėliojant, seniūnija, sud</text:span><text:span text:style-name="T112">erinusi su Teritorijų planavimo ir ūkio plėtros skyriaus apželdinimo specialistu, atlieka reikalingus darbus, o Finansų skyrius rengia Administracijos direktoriaus įsakymą dėl lėšų skyrimo iš Administracijos direktoriaus rezervo.</text:span></text:p>
      <text:p text:style-name="P113"/>
      <text:p text:style-name="P114"><text:span text:style-name="T115">III</text:span><text:span text:style-name="T116">.<text:s/></text:span><text:span text:style-name="T117">ATSISKAITYMA</text:span><text:span text:style-name="T118">S UŽ LĖŠAS, REIKALINGAS ŽELDYNŲ IR ŽELDINIŲ APSAUGAI, TVARKYMUI, ŽELDYNŲ KŪRIMUI IR NAUJŲ ŽELDINIŲ VEISIMUI</text:span></text:p>
      <text:p text:style-name="P119"/>
      <text:p text:style-name="P120"><text:span text:style-name="T121">6</text:span><text:span text:style-name="T122">. Seniūnijos, gavusios lėšas želdynų ir želdinių apsaugai, tvarkymui, želdynų kūrimui ir naujų želdinių įveisimui, atsiskaito vadovaudamosi Pa</text:span><text:span text:style-name="T123">svalio rajono savivaldybės biudžeto sudarymo, vykdymo, biudžeto asignavimų administravimo ir atskaitomybės taisyklėmis.</text:span></text:p>
      <text:p text:style-name="P124"/>
      <text:p text:style-name="P125"><text:span text:style-name="T126">IV</text:span><text:span text:style-name="T127">.<text:s/></text:span><text:span text:style-name="T128">BAIGIAMOSIOS NUOSTATOS</text:span></text:p>
      <text:p text:style-name="P129"/>
      <text:p text:style-name="P130"><text:span text:style-name="T131">7</text:span><text:span text:style-name="T132">. Už neteisėtą lėšų naudojimą asmenys atsako Lietuvos Respublikos įstatymų nustatyta tvarka.</text:span></text:p>
      <text:p text:style-name="P133"><text:span text:style-name="T13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8861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ŠINSKIS Edvinas</meta:initial-creator>
    <dc:creator>adlibuser</dc:creator>
    <meta:creation-date>2022-02-24T04:51:00Z</meta:creation-date>
    <dc:date>2022-02-24T04:51:00Z</dc:date>
    <meta:template xlink:href="Normal.dotm" xlink:type="simple"/>
    <meta:editing-cycles>2</meta:editing-cycles>
    <meta:editing-duration>PT0S</meta:editing-duration>
    <meta:document-statistic meta:page-count="3" meta:paragraph-count="99" meta:word-count="602" meta:character-count="4779" meta:row-count="185" meta:non-whitespace-character-count="4276"/>
  </office:meta>
</office:document-meta>
</file>