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277in"/>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indent="3.625in" style:page-number="1"/>
    </style:style>
    <style:style style:name="P34" style:parent-style-name="Normal" style:family="paragraph">
      <style:paragraph-properties fo:text-indent="3.625in"/>
    </style:style>
    <style:style style:name="P35" style:parent-style-name="Normal" style:family="paragraph">
      <style:paragraph-properties fo:text-indent="3.62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5in"/>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fo:font-weight="bold" style:font-weight-asian="bold"/>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fo:text-indent="0.5in"/>
      <style:text-properties style:font-weight-complex="bold"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indent="0.5in"/>
      <style:text-properties style:font-weight-complex="bold" fo:text-transform="uppercase"/>
    </style:style>
    <style:style style:name="P153" style:parent-style-name="Normal" style:family="paragraph">
      <style:paragraph-properties fo:text-align="justify" fo:text-indent="0.5in"/>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083in"/>
        </style:tab-stops>
      </style:paragraph-properties>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5in">
        <style:tab-stops>
          <style:tab-stop style:type="left" style:position="0.7083in"/>
        </style:tab-stops>
      </style:paragraph-properties>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tyle-complex="italic"/>
    </style:style>
    <style:style style:name="T168" style:parent-style-name="DefaultParagraphFont" style:family="text">
      <style:text-properties style:font-weight-complex="bold" style:font-style-complex="italic"/>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indent="0.5in"/>
      <style:text-properties style:font-weight-complex="bold"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master-page-name="MPF2" style:family="paragraph">
      <style:paragraph-properties fo:break-before="page" fo:text-indent="3.8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indent="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mplex="Courier New" style:font-size-complex="14pt"/>
    </style:style>
    <style:style style:name="P259" style:parent-style-name="Normal" style:family="paragraph">
      <style:paragraph-properties fo:text-indent="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4pt"/>
    </style:style>
    <style:style style:name="T261" style:parent-style-name="DefaultParagraphFont" style:family="text">
      <style:text-properties style:font-name-complex="Courier New" style:font-size-complex="14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4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complex="Courier New" fo:font-weight="bold" style:font-weight-asian="bold" style:font-weight-complex="bold"/>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complex="Courier New" fo:font-weight="bold" style:font-weight-asian="bold" style:font-weight-complex="bold" style:font-size-complex="14pt"/>
    </style:style>
    <style:style style:name="T268" style:parent-style-name="DefaultParagraphFont" style:family="text">
      <style:text-properties style:font-name-complex="Courier New" fo:font-size="14pt" style:font-size-asian="14pt" style:font-size-complex="14pt"/>
    </style:style>
    <style:style style:name="P269" style:parent-style-name="Normal" style:family="paragraph">
      <style:paragraph-properties fo:text-align="center"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complex="Courier New" style:font-size-complex="14pt"/>
    </style:style>
    <style:style style:name="T271" style:parent-style-name="DefaultParagraphFont" style:family="text">
      <style:text-properties style:font-name-complex="Courier New" fo:font-weight="bold" style:font-weight-asian="bold" style:font-size-complex="14pt"/>
    </style:style>
    <style:style style:name="T272" style:parent-style-name="DefaultParagraphFont" style:family="text">
      <style:text-properties style:font-name-complex="Courier New" style:font-size-complex="14p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7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7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88" style:parent-style-name="Normal" style:family="paragraph">
      <style:paragraph-properties fo:text-indent="1.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91" style:parent-style-name="Normal" style:family="paragraph">
      <style:paragraph-properties fo:text-indent="1.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style>
    <style:style style:name="P298" style:parent-style-name="Normal" style:master-page-name="MPF3" style:family="paragraph">
      <style:paragraph-properties fo:break-before="page" fo:text-indent="7.1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indent="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4pt"/>
    </style:style>
    <style:style style:name="P305" style:parent-style-name="Normal" style:family="paragraph">
      <style:paragraph-properties fo:text-indent="7.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4pt"/>
    </style:style>
    <style:style style:name="P306" style:parent-style-name="Normal" style:family="paragraph">
      <style:paragraph-properties fo:text-align="center"/>
      <style:text-properties style:font-weight-complex="bold" fo:color="#333333"/>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333333"/>
    </style:style>
    <style:style style:name="P309" style:parent-style-name="Normal" style:family="paragraph">
      <style:paragraph-properties fo:text-align="center"/>
      <style:text-properties fo:font-weight="bold" style:font-weight-asian="bold" fo:color="#333333"/>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333333"/>
    </style:style>
    <style:style style:name="P312" style:parent-style-name="Normal" style:family="paragraph">
      <style:paragraph-properties fo:text-align="center" fo:text-indent="0.0416in"/>
      <style:text-properties fo:color="#333333"/>
    </style:style>
    <style:style style:name="P313" style:parent-style-name="Normal" style:family="paragraph">
      <style:paragraph-properties fo:text-align="center" fo:margin-right="-0.2756in"/>
      <style:text-properties fo:color="#333333"/>
    </style:style>
    <style:style style:name="P314" style:parent-style-name="Normal" style:family="paragraph">
      <style:paragraph-properties fo:text-align="center"/>
      <style:text-properties fo:color="#333333" fo:font-size="11pt" style:font-size-asian="11pt" style:font-size-complex="11pt"/>
    </style:style>
    <style:style style:name="P315" style:parent-style-name="Normal" style:family="paragraph">
      <style:paragraph-properties fo:text-align="center"/>
      <style:text-properties fo:color="#333333" style:font-size-complex="12pt"/>
    </style:style>
    <style:style style:name="P316" style:parent-style-name="Normal" style:family="paragraph">
      <style:paragraph-properties fo:text-align="center"/>
      <style:text-properties fo:color="#333333" fo:font-size="11pt" style:font-size-asian="11pt" style:font-size-complex="11pt"/>
    </style:style>
    <style:style style:name="P317" style:parent-style-name="Normal" style:family="paragraph">
      <style:paragraph-properties fo:text-indent="0.0416in"/>
      <style:text-properties fo:color="#333333"/>
    </style:style>
    <style:style style:name="TableColumn319" style:family="table-column">
      <style:table-column-properties style:column-width="0.4493in" style:use-optimal-column-width="false"/>
    </style:style>
    <style:style style:name="TableColumn320" style:family="table-column">
      <style:table-column-properties style:column-width="1.1256in" style:use-optimal-column-width="false"/>
    </style:style>
    <style:style style:name="TableColumn321" style:family="table-column">
      <style:table-column-properties style:column-width="0.8736in" style:use-optimal-column-width="false"/>
    </style:style>
    <style:style style:name="TableColumn322" style:family="table-column">
      <style:table-column-properties style:column-width="0.8736in" style:use-optimal-column-width="false"/>
    </style:style>
    <style:style style:name="TableColumn323" style:family="table-column">
      <style:table-column-properties style:column-width="0.8777in" style:use-optimal-column-width="false"/>
    </style:style>
    <style:style style:name="TableColumn324" style:family="table-column">
      <style:table-column-properties style:column-width="0.9993in" style:use-optimal-column-width="false"/>
    </style:style>
    <style:style style:name="TableColumn325" style:family="table-column">
      <style:table-column-properties style:column-width="1.0013in" style:use-optimal-column-width="false"/>
    </style:style>
    <style:style style:name="TableColumn326" style:family="table-column">
      <style:table-column-properties style:column-width="1.375in" style:use-optimal-column-width="false"/>
    </style:style>
    <style:style style:name="TableColumn327" style:family="table-column">
      <style:table-column-properties style:column-width="0.9993in" style:use-optimal-column-width="false"/>
    </style:style>
    <style:style style:name="TableColumn328" style:family="table-column">
      <style:table-column-properties style:column-width="0.802in" style:use-optimal-column-width="false"/>
    </style:style>
    <style:style style:name="TableColumn329" style:family="table-column">
      <style:table-column-properties style:column-width="1.1208in" style:use-optimal-column-width="false"/>
    </style:style>
    <style:style style:name="Table318" style:family="table">
      <style:table-properties style:width="10.4979in" fo:margin-left="0in" table:align="left"/>
    </style:style>
    <style:style style:name="TableRow330" style:family="table-row">
      <style:table-row-properties style:min-row-height="0.0763in" style:use-optimal-row-height="false" fo:keep-together="always"/>
    </style:style>
    <style:style style:name="TableCell33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Row345" style:family="table-row">
      <style:table-row-properties style:use-optimal-row-height="false" fo:keep-together="always"/>
    </style:style>
    <style:style style:name="TableCell3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ableRow361" style:family="table-row">
      <style:table-row-properties style:use-optimal-row-height="false" fo:keep-together="always"/>
    </style:style>
    <style:style style:name="TableCell362" style:family="table-cell">
      <style:table-cell-properties fo:border-top="none" fo:border-left="0.0034in solid #000000" fo:border-bottom="0.0069in solid #000000" fo:border-right="non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fo:keep-together="always"/>
    </style:style>
    <style:style style:name="TableCell38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88" style:parent-style-name="Normal" style:family="paragraph">
      <style:paragraph-properties fo:text-indent="0.0416in"/>
    </style:style>
    <style:style style:name="TableCell3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0" style:parent-style-name="Normal" style:family="paragraph">
      <style:paragraph-properties fo:text-indent="0.0416in"/>
    </style:style>
    <style:style style:name="TableCell39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2" style:parent-style-name="Normal" style:family="paragraph">
      <style:paragraph-properties fo:text-indent="0.0416in"/>
    </style:style>
    <style:style style:name="TableCell3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use-optimal-row-height="false" fo:keep-together="always"/>
    </style:style>
    <style:style style:name="TableCell408" style:family="table-cell">
      <style:table-cell-properties fo:border-top="0.0069in solid #000000" fo:border-left="0.0034in solid #000000" fo:border-bottom="0.0069in solid #000000" fo:border-right="none"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29" style:parent-style-name="Normal" style:family="paragraph">
      <style:paragraph-properties fo:text-indent="0.0416in"/>
    </style:style>
    <style:style style:name="TableRow430" style:family="table-row">
      <style:table-row-properties style:use-optimal-row-height="false" fo:keep-together="always"/>
    </style:style>
    <style:style style:name="TableCell43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34" style:parent-style-name="Normal" style:family="paragraph">
      <style:paragraph-properties fo:text-indent="0.0416in"/>
    </style:style>
    <style:style style:name="TableCell43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36" style:parent-style-name="Normal" style:family="paragraph">
      <style:paragraph-properties fo:text-indent="0.0416in"/>
    </style:style>
    <style:style style:name="TableCell43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38" style:parent-style-name="Normal" style:family="paragraph">
      <style:paragraph-properties fo:text-indent="0.0416in"/>
    </style:style>
    <style:style style:name="TableCell43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0" style:parent-style-name="Normal" style:family="paragraph">
      <style:paragraph-properties fo:text-indent="0.0416in"/>
    </style:style>
    <style:style style:name="TableCell4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0" style:parent-style-name="Normal" style:family="paragraph">
      <style:paragraph-properties fo:text-indent="0.0416in"/>
    </style:style>
    <style:style style:name="TableCell4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52" style:parent-style-name="Normal" style:family="paragraph">
      <style:paragraph-properties fo:text-indent="0.0416in"/>
    </style:style>
    <style:style style:name="TableRow453" style:family="table-row">
      <style:table-row-properties style:use-optimal-row-height="false" fo:keep-together="always"/>
    </style:style>
    <style:style style:name="TableCell454" style:family="table-cell">
      <style:table-cell-properties fo:border-top="0.0069in solid #000000" fo:border-left="0.0034in solid #000000" fo:border-bottom="0.0069in solid #000000" fo:border-right="none"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text-indent="0.0416in"/>
    </style:style>
    <style:style style:name="TableCell46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text-indent="0.0416in"/>
    </style:style>
    <style:style style:name="TableCell46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text-indent="0.0416in"/>
    </style:style>
    <style:style style:name="TableCell46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indent="0.0416in"/>
    </style:style>
    <style:style style:name="TableCell46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text-indent="0.0416in"/>
    </style:style>
    <style:style style:name="TableCell47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text-indent="0.0416in"/>
    </style:style>
    <style:style style:name="TableCell47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indent="0.0416in"/>
    </style:style>
    <style:style style:name="TableCell474" style:family="table-cell">
      <style:table-cell-properties fo:border="0.0034in solid #000000" style:vertical-align="middle" fo:padding-top="0in" fo:padding-left="0.075in" fo:padding-bottom="0in" fo:padding-right="0.075in"/>
    </style:style>
    <style:style style:name="P475" style:parent-style-name="Normal" style:family="paragraph">
      <style:paragraph-properties fo:text-indent="0.0416in"/>
    </style:style>
    <style:style style:name="TableRow476" style:family="table-row">
      <style:table-row-properties style:use-optimal-row-height="false" fo:keep-together="always"/>
    </style:style>
    <style:style style:name="TableCell477"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47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7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87" style:family="table-cell">
      <style:table-cell-properties fo:border="0.0034in solid #000000" style:vertical-align="middle" fo:padding-top="0in" fo:padding-left="0.075in" fo:padding-bottom="0in" fo:padding-right="0.075in"/>
    </style:style>
    <style:style style:name="TableRow488" style:family="table-row">
      <style:table-row-properties style:use-optimal-row-height="false" fo:keep-together="always"/>
    </style:style>
    <style:style style:name="TableCell489"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49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499" style:family="table-cell">
      <style:table-cell-properties fo:border="0.0034in solid #000000" style:vertical-align="middle" fo:padding-top="0in" fo:padding-left="0.075in" fo:padding-bottom="0in" fo:padding-right="0.075in"/>
    </style:style>
    <style:style style:name="TableRow500" style:family="table-row">
      <style:table-row-properties style:use-optimal-row-height="false" fo:keep-together="always"/>
    </style:style>
    <style:style style:name="TableCell501"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50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3"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0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1" style:family="table-cell">
      <style:table-cell-properties fo:border="0.0034in solid #000000" style:vertical-align="middle" fo:padding-top="0in" fo:padding-left="0.075in" fo:padding-bottom="0in" fo:padding-right="0.075in"/>
    </style:style>
    <style:style style:name="TableRow512" style:family="table-row">
      <style:table-row-properties style:use-optimal-row-height="false" fo:keep-together="always"/>
    </style:style>
    <style:style style:name="TableCell513" style:family="table-cell">
      <style:table-cell-properties fo:border-top="0.0069in solid #000000" fo:border-left="0.0034in solid #000000" fo:border-bottom="0.0069in solid #000000" fo:border-right="none" fo:padding-top="0in" fo:padding-left="0.075in" fo:padding-bottom="0in" fo:padding-right="0.075in"/>
    </style:style>
    <style:style style:name="TableCell51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5"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7"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19"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2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21"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2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TableCell523" style:family="table-cell">
      <style:table-cell-properties fo:border="0.0034in solid #000000" style:vertical-align="middle" fo:padding-top="0in" fo:padding-left="0.075in" fo:padding-bottom="0in" fo:padding-right="0.075in"/>
    </style:style>
    <style:style style:name="TableRow524" style:family="table-row">
      <style:table-row-properties style:use-optimal-row-height="false" fo:keep-together="always"/>
    </style:style>
    <style:style style:name="TableCell525" style:family="table-cell">
      <style:table-cell-properties fo:border-top="0.0069in solid #000000" fo:border-left="0.0034in solid #000000" fo:border-bottom="0.0034in solid #000000" fo:border-right="none" fo:padding-top="0in" fo:padding-left="0.075in" fo:padding-bottom="0in" fo:padding-right="0.075in"/>
    </style:style>
    <style:style style:name="TableCell52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2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2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2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ableCell535" style:family="table-cell">
      <style:table-cell-properties fo:border="0.0034in solid #000000" style:vertical-align="middle"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76528in" svg:height="0.74792in" style:rel-width="scale" style:rel-height="scale"><draw:image xlink:href="media/image1.png" xlink:type="simple" xlink:show="embed" xlink:actuate="onLoad"/><svg:title/><svg:desc/></draw:frame></text:span></text:p>
      <text:p text:style-name="P4">PASVALIO RAJONO SAVIVALDYBĖS</text:p>
      <text:p text:style-name="P5">TARYBA</text:p>
      <text:p text:style-name="P6"/>
      <text:p text:style-name="P7">sprendimas</text:p>
      <text:p text:style-name="P8"><text:span text:style-name="T9">DĖL<text:s/></text:span><text:span text:style-name="T10">PASVALIO RAJONO SAVIVALDYBĖS TERITORIJOJE ESANČIŲ KAPINIŲ TVARKYMO TAISYKLIŲ PATVIRTINIMO</text:span></text:p>
      <text:p text:style-name="P11"/>
      <text:p text:style-name="P12">2008 m. lapkričio 5 d. Nr. T1-210</text:p>
      <text:p text:style-name="P13">Pasvalys</text:p>
      <text:p text:style-name="Normal"/>
      <text:p text:style-name="Normal"/>
      <text:p text:style-name="P14">Vadovaudamasi Lietuvos Respublikos vietos savivaldos įstatymo (Žin., 1994, Nr.<text:s/><text:a xlink:href="https://www.e-tar.lt/portal/lt/legalAct/TAR.D0CD0966D67F" office:target-frame-name="_blank" xlink:show="new"><text:span text:style-name="T15">55-1049</text:span></text:a>; 2008, Nr.<text:s/><text:a xlink:href="https://www.e-tar.lt/portal/lt/legalAct/TAR.CF599A1A6DD5" office:target-frame-name="_blank" xlink:show="new"><text:span text:style-name="T16">113-4290</text:span></text:a>) 6 straipsnio 41 punktu, 16 straipsnio 2 dalies 36 punktu ir 4 dalimi, Lietuvos Respublikos Vyriausybės 2006 m. vasario 13 d. nutarimu Nr. 144 „Dėl kapinių tvarkymo taisyklių patvirtinimo“ (Žin., 2006, Nr.<text:s/><text:a xlink:href="https://www.e-tar.lt/portal/lt/legalAct/TAR.5C7094AAFE07" office:target-frame-name="_blank" xlink:show="new"><text:span text:style-name="T17">22-695</text:span></text:a>), atsižvelgdamas į Vyriausybės atstovo Panevėžio apskrityje 2008 m. rugsėjo 10 d. reikalavimą Nr. 2.2-41 „Dėl kapinių tvarkymo taisyklių, patvirtintų Lietuvos Respublikos Vyriausybės 2006 m. vasario 13 d. nutarimu Nr. 144, 11 punkto vykdymo“, Pasvalio rajono savivaldybės taryba<text:s/><text:span text:style-name="T18">nusprendžia:</text:span></text:p>
      <text:p text:style-name="P19"><text:span text:style-name="T20">1</text:span><text:span text:style-name="T21">. Patvirtinti Pasvalio rajono savivaldybės teritorijoje esančių kapinių tvarkymo taisykles (pridedama).</text:span></text:p>
      <text:p text:style-name="P22"><text:span text:style-name="T23">2</text:span><text:span text:style-name="T24">. Pavesti Savivaldybės administracijos direktoriui, rengiant naują kapinių, išplečiamų kapinių naujų kvartalų planus, nustatyti mažesnį šeimos kapo dydį – 6,25 kv.m (2,5 x 2,5).</text:span></text:p>
      <text:p text:style-name="P25"><text:span text:style-name="T26">3</text:span><text:span text:style-name="T27">. Sprendimas įsigalioja nuo 2009 m. sausio 1 d.</text:span></text:p>
      <text:p text:style-name="P28"/>
      <text:p text:style-name="P29"/>
      <text:p text:style-name="P30"/>
      <text:p text:style-name="P31">Savivaldybės meras<text:s/><text:tab/><text:tab/><text:tab/><text:tab/><text:s text:c="3"/>Gintautas Gegužinskas</text:p>
      <text:soft-page-break/>
      <text:p text:style-name="P32">PATVIRTINTA</text:p>
      <text:p text:style-name="P34">Pasvalio rajono savivaldybės tarybos</text:p>
      <text:p text:style-name="P35">2008 m. lapkričio 5 d. sprendimu Nr. T1-210</text:p>
      <text:p text:style-name="Normal"/>
      <text:p text:style-name="P36"><text:span text:style-name="T37">PASVALIO RAJONO SAVIVALDYBĖS TERITORIJOJE ESANČIŲ KAPINIŲ TVARKYMO TAISYKLĖS</text:span></text:p>
      <text:p text:style-name="P38"/>
      <text:p text:style-name="P39"><text:span text:style-name="T40">I</text:span><text:span text:style-name="T41">.<text:s/></text:span><text:span text:style-name="T42">BENDROSIOS NUOSTATOS</text:span></text:p>
      <text:p text:style-name="P43"/>
      <text:p text:style-name="P44">1. Pasvalio rajono savivaldybės teritorijoje esančių kapinių tvarkymo taisyklės (toliau - Taisyklės) nustato leidimo laidoti išdavimo, kapinių statuso suteikimo bei keitimo, laidojimo, kapinių priežiūros ir kapinių lankymo tvarką visoms Pasvalio rajono savivaldybės teritorijoje esančioms kapinėms<text:span text:style-name="T45">.</text:span><text:s/></text:p>
      <text:p text:style-name="P46"><text:span text:style-name="T47">2</text:span><text:span text:style-name="T48">. Žemės sklypas, kuriame yra kapinės, įregistruojamas Nekilnojamojo turto registre Lietuvos Respublikos nekilnojamojo turto registro įstatymo ir kitų teisės aktų nustatyta tvarka.</text:span></text:p>
      <text:p text:style-name="P49"><text:span text:style-name="T50">3</text:span><text:span text:style-name="T51">. Kapinėse esančių į Kultūros vertybių registrą įrašytų saugomų kultūros paveldo objektų apsaugą reglamentuoja Lietuvos Respublikos nekilnojamojo kultūros paveldo apsaugos įstatymas.</text:span></text:p>
      <text:p text:style-name="P52"><text:span text:style-name="T53">4</text:span><text:span text:style-name="T54">. Šiose Taisyklėse vartojamos sąvokos:<text:s/></text:span></text:p>
      <text:p text:style-name="P55"><text:span text:style-name="T56">Kapas<text:s/></text:span><text:span text:style-name="T57">– vieta, kurioje palaidoti žmogaus (žmonių) palaikai.</text:span></text:p>
      <text:p text:style-name="P58"><text:span text:style-name="T59">Kapavietė</text:span><text:span text:style-name="T60"><text:s/>– aiškias ribas turintis žemės plotas kapinėse, skirtas vieniems ar keleriems palaikams laidoti.</text:span></text:p>
      <text:p text:style-name="P61"><text:span text:style-name="T62">Kapinės</text:span><text:span text:style-name="T63"><text:s/>– žemės sklypas, kuriame yra ir (ar) bus kapai bei kapavietės ir gali būti palaikų laikymo statiniai.</text:span></text:p>
      <text:p text:style-name="P64"><text:span text:style-name="T65">Kapinių planas –<text:s/></text:span><text:span text:style-name="T66">kapinių suplanavimo projektas (numatyti kvartalai ir takai), nustatyta tvarka suderintas ir patvirtintas pagal Lietuvos Respublikos statybos įstatymo nustatytą tvarką.</text:span></text:p>
      <text:p text:style-name="P67"><text:span text:style-name="T68">Kapinių statusas</text:span><text:span text:style-name="T69"><text:s/></text:span><text:span text:style-name="T70">–</text:span><text:span text:style-name="T71"><text:s/>kapinių priskyrimas neveikiančioms, riboto laidojimo ar veikiančioms kapinėms.</text:span></text:p>
      <text:p text:style-name="P72"><text:span text:style-name="T73">Kitos šiose Taisyklėse vartojamos sąvokos atitinka Lietuvos Respublikos nekilnojamojo kultūros paveldo apsaugos įstatyme, Lietuvos Respublikos statybos įstatyme, Kapinių tvarkymo taisyklėse, patvirtintose Lietuvos Respublikos Vyriausybės 2006 m. vasario 13 d. ir kituose teisės aktuose apibrėžtas sąvokas.</text:span></text:p>
      <text:p text:style-name="P74"><text:span text:style-name="T75">5</text:span><text:span text:style-name="T76">. Šių Taisyklių nuostatos taikomos tiek, kiek jose numatytų teisinių santykių nereglamentuoja Lietuvos Respublikos įstatymai arba kiti teisės aktai.</text:span></text:p>
      <text:p text:style-name="P77"><text:span text:style-name="T78">6</text:span><text:span text:style-name="T79">. Už šių taisyklių įgyvendinimą atsako Pasvalio rajono savivaldybės administracijos seniūnijų seniūnai.</text:span></text:p>
      <text:p text:style-name="P80"/>
      <text:p text:style-name="P81"><text:span text:style-name="T82">II</text:span><text:span text:style-name="T83">.<text:s/></text:span><text:span text:style-name="T84">LEIDIMO LAIDOTI IŠDAVIMAS</text:span></text:p>
      <text:p text:style-name="Normal"/>
      <text:p text:style-name="P85">7. Rašytinius leidimus laidoti (<text:span text:style-name="T86">1 priedas</text:span>) Pasvalio rajono savivaldybės administracijos seniūnijose<text:span text:style-name="T87"><text:s/></text:span>išduoda seniūna<text:span text:style-name="T88">i.</text:span><text:s/>Leidimai laidoti registruojami Leidimų laidoti registracijos žurnale<text:span text:style-name="T89">.</text:span></text:p>
      <text:p text:style-name="P90">8. Leidimas laidoti išduodamas mirusiojo giminaičiams, sutuoktiniui (-ei) ar kitam laidojimą organizuojančiam asmeniui, pateikusiam rašytinį prašymą ir mirties liudijimą.</text:p>
      <text:p text:style-name="P91"><text:span text:style-name="T92">9</text:span><text:span text:style-name="T93">. Leidimai laidoti darbo dienomis išduodami nuo 8 val. iki 17 val. (penktadieniais – nuo 8.00 val. iki 15.45 val.), o poilsio dienomis ir ne darbo valandomis – pagal seniūnijose bei prie kapinių esančiose informacinėse lentose, taip pat Pasvalio rajono savivaldybės internetiniame tinklapyje skelbiamą informaciją.</text:span></text:p>
      <text:p text:style-name="P94"><text:span text:style-name="T95">10</text:span><text:span text:style-name="T96">. Leidimai laidoti išduodami laidojant riboto laidojimo (kai gali būti laidojama esamose kapavietėse, formuojant naujus kapus arba pakartotinai į esamus kapus, praėjus ne mažiau kaip 20 metų po paskutinio laidojimo) ir veikiančiose kapinėse. Laidojimui į Kultūros vertybių registrą įrašytose riboto laidojimo kapinėse reikalingas Kultūros paveldo</text:span><text:span text:style-name="T97"><text:s/></text:span><text:span text:style-name="T98">departamento prie Kultūros ministerijos teritorinio padalinio pritarimas. Leidimas laidoti neveikiančiose kapinėse gali būti išduotas tik pakeitus neveikiančių kapinių statusą į riboto laidojimo arba veikiančių kapinių statusą.</text:span></text:p>
      <text:p text:style-name="P99"><text:span text:style-name="T100">11</text:span><text:span text:style-name="T101">. Leidimai laidoti išduodami nemokamai.</text:span></text:p>
      <text:p text:style-name="P102"/>
      <text:p text:style-name="P103"><text:span text:style-name="T104">III</text:span><text:span text:style-name="T105">.<text:s/></text:span><text:span text:style-name="T106">KAPINIŲ STATUSAS</text:span></text:p>
      <text:p text:style-name="P107"/>
      <text:p text:style-name="P108"><text:span text:style-name="T109">12</text:span><text:span text:style-name="T110">. Kapinėms gali būti suteiktas neveikiančių, riboto laidojimo arba veikiančių kapinių statusas. Statusas kapinėms suteikiamas ir keičiamas Pasvalio rajono savivaldybės tarybos sprendimu, gavus Kultūros paveldo departamento prie Kultūros ministerijos teritorinio padalinio ir apskrities visuomenės sveikatos centro suderinimą. Pakeitusi kapinių statusą, Savivaldybė per 7 darbo dienas privalo informuoti Kultūros paveldo departamentą prie Kultūros ministerijos.</text:span></text:p>
      <text:p text:style-name="P111">13. Neveikiančioms kapinėms priskiriamos kapinės, kuriose negali būti naujų palaidojimų dėl nustatytų visuomenės sveikatos saugos, kultūros paveldo apsaugos ar aplinkosaugos reikalavimų neatitikimo. Apie kapinių priskyrimą neveikiančioms pranešama vietinėje spaudoje,<text:s/><text:span text:style-name="T112">Savivaldybės administracijos seniūnijų seniūnai arba atsakingi asmenys informaciją iškabina kapinių informacinėje lentoje.</text:span></text:p>
      <text:p text:style-name="P113"><text:span text:style-name="T114">14</text:span><text:span text:style-name="T115">. Riboto laidojimo statusas nustatomas kapinėms, kuriose nėra vietos naujoms kapavietėms formuoti, tačiau gali būti laidojama esamose kapavietėse, formuojant naujus kapus, arba pakartotinai į esamus kapus, praėjus ne mažiau kaip 20 metų po paskutinio palaidojimo.</text:span></text:p>
      <text:p text:style-name="P116"><text:span text:style-name="T117">15</text:span><text:span text:style-name="T118">. Veikiančiomis kapinėmis laikomos visos kapinės, kuriose gali būti suformuotos naujos kapavietės ir galimi laidojimai.</text:span></text:p>
      <text:p text:style-name="P119"/>
      <text:p text:style-name="P120"><text:span text:style-name="T121">IV</text:span><text:span text:style-name="T122">.<text:s/></text:span><text:span text:style-name="T123">MIRUSIŲJŲ LAIDOJIMAS</text:span></text:p>
      <text:p text:style-name="P124"/>
      <text:p text:style-name="P125"><text:span text:style-name="T126">16</text:span><text:span text:style-name="T127">.</text:span><text:span text:style-name="T128"><text:s/></text:span><text:span text:style-name="T129">Laidoti leidžiama ne anksčiau, kaip praėjus 24 val. po mirties.</text:span></text:p>
      <text:p text:style-name="P130"><text:span text:style-name="T131">17</text:span><text:span text:style-name="T132">. Laidoti mirusiuosius leidžiama kiekvieną dieną šviesiu paros metu.<text:s/></text:span></text:p>
      <text:p text:style-name="P133">18. Palaikams palaidoti gali būti<text:span text:style-name="T134"><text:s/></text:span>skiriama nustatyto ploto kapavietė: vienam kapui – 3,75 kv.m (1,5 x 2,5), keliems kapams – 7 kv.m (2,8 x 2,5) arba kitokio dydžio pagal kapinių planą.</text:p>
      <text:p text:style-name="P135"><text:span text:style-name="T136">19</text:span><text:span text:style-name="T137">. Veikiančiose kapinėse kapavietės skiriamos pagal kapinių planą laidojant atskirais kvartalais eilės tvarka.</text:span></text:p>
      <text:p text:style-name="P138"><text:span text:style-name="T139">20</text:span><text:span text:style-name="T140">. Kiekvienas mirusysis laidojamas atskirame kape. Kapo duobės gylis turi būti ne mažesnis kaip 2 metrai. Palaidojus, kapavietėje įrengiamas kapo vietą žymintis laikinas ženklas, kuriame nurodomas mirusiojo vardas, pavardė, gimimo ir mirties datos.<text:s/></text:span></text:p>
      <text:p text:style-name="P141"><text:span text:style-name="T142">21</text:span><text:span text:style-name="T143">. Naujas kapas riboto laidojimo ir veikiančiose kapinėse esamoje kapavietėje gali būti formuojamas tik tuo atveju, jeigu kapavietė turi aiškiai suformuotas ribas. Formuojant naują kapą esamoje kapavietėje arba laidojant kape pakartotinai, kapavietės ribos gali būti pakeistos tik seniūnui arba kapinių prižiūrėtojui leidus ir jeigu toks pakeitimas galimas pagal kapinių planą. </text:span></text:p>
      <text:p text:style-name="P144"><text:span text:style-name="T145">22</text:span><text:span text:style-name="T146">. Neveikiančiose kapinėse mirusiųjų palaikai nelaidojami.</text:span></text:p>
      <text:p text:style-name="P147"/>
      <text:p text:style-name="P148"><text:span text:style-name="T149">V</text:span><text:span text:style-name="T150">.<text:s/></text:span><text:span text:style-name="T151">Kapinių priežiūra</text:span></text:p>
      <text:p text:style-name="P152"/>
      <text:p text:style-name="P153"><text:span text:style-name="T154">23</text:span><text:span text:style-name="T155">.<text:s/></text:span>Savivaldybės teritorijoje esančių kapinių priežiūrą organizuoja (per<text:span text:style-name="T156"><text:s/>Savivaldybės administracijos seniūnijų seniūnus) ir lėšas priežiūrai skiria Savivaldybė. Konfesinių kapinių priežiūrą kapinių perdavimo sutartyse numatyta tvarka gali organizuoti ir (ar) finansuoti religinės bendruomenės ar bendrijos.</text:span></text:p>
      <text:p text:style-name="P157"><text:span text:style-name="T158">24</text:span><text:span text:style-name="T159">. Kapines prižiūri Savivaldybės paskirtas kapinių prižiūrėtojas. Konfesinių kapinių prižiūrėtoją gali paskirti religinė bendruomenė ar bendrija, jeigu tai numatyta kapinių perdavimo sutartyje. Seniūnai privalo kapinių prižiūrėtoją pasirašytinai supažindinti su šiomis Taisyklėmis.</text:span></text:p>
      <text:p text:style-name="P160">25. Visi laidojimai, kapaviečių statiniai ir jų rekonstravimo darbai registruojami Laidojimo ir kapaviečių statinių registravimo žurnale (<text:span text:style-name="T161">2 priedas</text:span>). Juose taip pat registruojama informacija apie kapaviečių prižiūrėtojus.</text:p>
      <text:p text:style-name="P162">26. Seniūnai yra atsakingi už Laidojimo ir kapaviečių statinių registravimo žurnalų <text:s/>pildymą ir saugojimą. Seniūnams pavedus žurnalus pildyti ir saugoti kapinių prižiūrėtojams, ne rečiau kaip vieną kartą per ketvirtį jie turi patikrinti, kaip tvarkomi registrai. Kiekvienoms kapinėms pildomas<text:s/><text:soft-page-break/>atskiras žurnalas. Žurnalas saugomas Lietuvos Respublikos dokumentų ir archyvų įstatymo nustatyta tvarka.</text:p>
      <text:p text:style-name="P163">27. Tvarką ir švarą kapinėse palaiko kapinių prižiūrėtojas, kuris, suderinęs su seniūnu, skiria kapavietes, užtikrina, kad kapinės būtų aprūpintos vandeniu ir nustatyta tvarka būtų surenkamos ir išvežamos į sąvartyną kapinėse susidarančios atliekos.<text:s/></text:p>
      <text:p text:style-name="P164"><text:span text:style-name="T165">28</text:span><text:span text:style-name="T166">. Už kapavietės priežiūrą yra atsakingas asmuo, kurio prašymu išduotas leidimas laidoti ir skirta kapavietė. Duomenys apie kapavietės prižiūrėtoją įrašomi Laidojimo ir kapaviečių statinių registravimo žurnale. Atsakingas už kapavietės priežiūrą asmuo privalo gauti kapinių prižiūrėtojo leidimą statyti (rekonstruoti) kapinių statinius ir pašalinti pažeidimus ar atlyginti žalą, kurią jis, įrengdamas kapo paminklą, antkapį ar atlikdamas kitus kapavietės tvarkymo darbus, padarė kapinėms ir kitoms kapavietėms. Nekilnojamojo kultūros paveldo objektams padaryti pažeidimai ir žala atlyginami</text:span><text:span text:style-name="T167"><text:s/></text:span><text:span text:style-name="T168">Lietuvos Respublikos nekilnojamojo kultūros paveldo apsaugos įstatymo ir kitų teisės aktų nustatyta tvarka.</text:span></text:p>
      <text:p text:style-name="P169"><text:span text:style-name="T170">29</text:span><text:span text:style-name="T171">. Kilę tarp giminaičių, sutuoktinio (-ės) ir kitų suinteresuotų asmenų nesutarimai dėl atsakingo už kapavietės priežiūrą asmens paskyrimo ir laidojimo joje gali būti sprendžiami įstatymų nustatyta tvarka.</text:span></text:p>
      <text:p text:style-name="P172"><text:span text:style-name="T173">30</text:span><text:span text:style-name="T174">. Jeigu kapavietė netvarkoma daugiau kaip metus, seniūnas arba kapinių prižiūrėtojas raštu įspėja atsakingą už kapavietės priežiūrą asmenį, kad būtina ją sutvarkyti. Jeigu per metus nuo įspėjimo kapavietė nesutvarkoma, seniūnas sudaro komisiją, kuri pripažintų kapavietę neprižiūrima, ir tada jos priežiūra organizuojama Kapinių tvarkymo taisyklių, patvirtintų Lietuvos Respublikos Vyriausybės nutarimu nustatyta tvarka.</text:span></text:p>
      <text:p text:style-name="P175"><text:span text:style-name="T176">31</text:span><text:span text:style-name="T177">.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seniūnija) arba religine bendruomene ar bendrija, jeigu konfesinių kapinių priežiūrą pagal kapinių perdavimo sutartį organizuoja religinė bendruomenė ar bendrija. Sutartyje numatoma, kokias <text:s/>priežiūros funkcijas atliks šie asmenys ar organizacijos.</text:span></text:p>
      <text:p text:style-name="P178"><text:span text:style-name="T179">32</text:span><text:span text:style-name="T180">. Palaikus perlaidoti galima tik gavus Panevėžio visuomenės sveikatos centro, Savivaldybės administracijos, konfesinėse kapinėse – ir religinės bendruomenės ar bendrijos rašytinį sutikimą. Jeigu palaikus ekshumuoti reikalauja ikiteisminio tyrimo institucijos ar teismas, papildomai reikia vienos iš šių institucijų rašto. Atkasant kapą, turi dalyvauti kapinių prižiūrėtojas.</text:span></text:p>
      <text:p text:style-name="P181"><text:span text:style-name="T182">33</text:span><text:span text:style-name="T183">. Kapo paminklai, antkapiai, kapavietės tvora ir kiti statiniai statomi ir rekonstruojami vadovaujantis Lietuvos Respublikos statybos įstatymu. Statant ir (ar) rekonstruojant kapo paminklus, antkapius ir kitus statinius, informuojamas kapinių prižiūrėtojas, kuris žurnale įrašo kapavietės statinių statymo ir (ar) rekonstravimo datas. Norint statyti, rekonstruoti ar remontuoti kapo paminklus, antkapius ir kitus kapavietės statinius į Kultūros vertybių registrą įrašytose kapinėse, reikia Kultūros paveldo departamento prie Kultūros ministerijos teritorinio padalinio pritarimo.<text:s/></text:span></text:p>
      <text:p text:style-name="P184"><text:span text:style-name="T185">34</text:span><text:span text:style-name="T186">. Kapinėse esantys statiniai prižiūrimi pagal Lietuvos Respublikos statybos įstatyme nustatytą statinių naudojimo ir priežiūros tvarką.</text:span></text:p>
      <text:p text:style-name="P187"><text:span text:style-name="T188">35</text:span><text:span text:style-name="T189">. Kapinėse augantys želdiniai prižiūrimi ir tvarkomi pagal želdinių tvarkymą reglamentuojančių teisės aktų reikalavimus. Pasvalio rajono savivaldybės administracijos seniūnijų seniūnai atsako už želdinių tvarkymą kapinėse.</text:span></text:p>
      <text:p text:style-name="P190"><text:span text:style-name="T191">36</text:span><text:span text:style-name="T192">. Naujos kapinės įrengiamos ir esamos plečiamos pagal Lietuvos Respublikos teritorijų planavimo įstatymo ir kitų teisės aktų nustatyta tvarka parengtus teritorijų planavimo dokumentus. Teritorijų planavimo dokumentai esamoms kapinėms plėsti pradedami rengti nustatyta tvarka suformuotiems ir įregistruotiems Nekilnojamojo turto registre žemės sklypams.</text:span></text:p>
      <text:p text:style-name="P193"/>
      <text:p text:style-name="P194"><text:span text:style-name="T195">VI</text:span><text:span text:style-name="T196">.<text:s/></text:span><text:span text:style-name="T197">KAPINIŲ LANKYMAS</text:span></text:p>
      <text:p text:style-name="P198"/>
      <text:p text:style-name="P199"><text:span text:style-name="T200">37</text:span><text:span text:style-name="T201">. Kapinės lankomos visais metų laikais šviesiu paros metu. Lapkričio 1 d. - Visų Šventųjų dieną ir Lapkričio 2 d. - Vėlinių dieną – lankymo laikas neribojamas.</text:span></text:p>
      <text:p text:style-name="P202"><text:span text:style-name="T203">38</text:span><text:span text:style-name="T204">. Lankantis kapinėse privalu palaikyti švarą ir rimtį.</text:span></text:p>
      <text:p text:style-name="P205"><text:span text:style-name="T206">39</text:span><text:span text:style-name="T207">. Pasvalio rajono savivaldybės administracijos seniūnijų seniūnai kapines aprūpina informacinėmis lentomis, kuriose užrašomas:</text:span></text:p>
      <text:p text:style-name="P208"><text:span text:style-name="T209">39.1</text:span><text:span text:style-name="T210">. kapinių pavadinimas;</text:span></text:p>
      <text:p text:style-name="P211"><text:span text:style-name="T212">39.2</text:span><text:span text:style-name="T213">. statusas;</text:span></text:p>
      <text:p text:style-name="P214"><text:span text:style-name="T215">39.3</text:span><text:span text:style-name="T216">. kapinių prižiūrėtojo duomenys: įmonės pavadinimas (arba vardas, pavardė), adresas;</text:span></text:p>
      <text:p text:style-name="P217"><text:span text:style-name="T218">39.4</text:span><text:span text:style-name="T219">. darbuotojų, į kuriuos galima kreiptis dėl informacijos (vardai, pavardės, telefonų numeriai, darbo laikas), duomenys;</text:span></text:p>
      <text:p text:style-name="P220"><text:span text:style-name="T221">39.5</text:span><text:span text:style-name="T222">. laikas, kada kapinėse galima laidoti ir jas lankyti;</text:span></text:p>
      <text:p text:style-name="P223"><text:span text:style-name="T224">39.6</text:span><text:span text:style-name="T225">. informacija apie leidimų išdavimą darbo ir poilsio dienomis;</text:span></text:p>
      <text:p text:style-name="P226"><text:span text:style-name="T227">39.7</text:span><text:span text:style-name="T228">. kapinių schema ir kita reikiama informacija.</text:span></text:p>
      <text:p text:style-name="P229"><text:span text:style-name="T230">40</text:span><text:span text:style-name="T231">. Jeigu kapinėse yra kultūros paveldo objektų, jie išvardijami informacinėje lentoje, o kapinių schemoje pažymimos jų buvimo vietos.</text:span></text:p>
      <text:p text:style-name="P232"/>
      <text:p text:style-name="P233"><text:span text:style-name="T234">VI</text:span><text:span text:style-name="T235">.<text:s/></text:span><text:span text:style-name="T236">KAPINĖSE DRAUDŽIAMA</text:span></text:p>
      <text:p text:style-name="P237"/>
      <text:p text:style-name="P238">41. Kapinėse draudžiama:</text:p>
      <text:p text:style-name="P239">41.1. vedžioti šunis ir kitus gyvūnus;</text:p>
      <text:p text:style-name="P240">41.2. važinėti bet kokiu transportu (išskyrus specialųjį) be seniūno arba kapinių prižiūrėtojo leidimo;</text:p>
      <text:p text:style-name="P241">41.3. be kapines prižiūrinčio seniūnijos seniūno ir kapinių prižiūrėtojo žinios išvežti, remontuoti kapų statinius, sodinti arba persodinti medžius, juos genėti arba naikinti;</text:p>
      <text:p text:style-name="P242">41.4. būti ne lankymo metu, trikdyti rimtį, šiukšlinti, mindžioti veją ir gėlynus, laužyti medžius ir krūmus, skinti ar imti gėles, gadinti kapinių ir kapų statinius, išmesti šiukšles ne tam skirtose vietose.</text:p>
      <text:p text:style-name="P243"/>
      <text:p text:style-name="P244"><text:span text:style-name="T245">VII</text:span><text:span text:style-name="T246">.<text:s/></text:span><text:span text:style-name="T247">BAIGIAMOSIOS NUOSTATOS</text:span></text:p>
      <text:p text:style-name="P248"/>
      <text:p text:style-name="P249">42. Pasikeitus asmenims, atsakingiems už leidimų laidoti išdavimą Pasvalio rajono savivaldybės teritorijoje, už tai buvę atsakingi asmenys pagal  perdavimo ir priėmimo aktą perduoda visus dokumentus, susijusius su leidimų laidoti išdavimu.</text:p>
      <text:p text:style-name="P250">43. Kapinių teritorijų tvarkymą ir priežiūrą organizuoja Savivaldybės administracijos seniūnijų seniūnai pagal Kapinių tvarkymo taisykles, patvirtintas Lietuvos Respublikos Vyriausybės 2006 m. vasario 13 d. nutarimu Nr. 144 ir šias Taisykles.</text:p>
      <text:p text:style-name="P251">44. Kitus Lietuvos Respublikos Vyriausybės 2006 m. vasario 13 d. nutarime Nr. 144 „Dėl Kapinių tvarkymo taisyklių patvirtinimo“ ir šiose Taisyklėse nenumatytus kapinių tvarkymo klausimus sprendžia Savivaldybės administracijos direktorius.</text:p>
      <text:p text:style-name="P252"/>
      <text:p text:style-name="P253"><text:span text:style-name="T254">____________________</text:span></text:p>
      <text:soft-page-break/>
      <text:p text:style-name="P255">Pasvalio rajono savivaldybės teritorijoje<text:s/></text:p>
      <text:p text:style-name="P257">esančių<text:s/><text:span text:style-name="T258">kapinių tvarkymo taisyklių</text:span></text:p>
      <text:p text:style-name="P259"><text:span text:style-name="T260">1</text:span><text:span text:style-name="T261"><text:s/>priedas</text:span></text:p>
      <text:p text:style-name="P262"/>
      <text:p text:style-name="P263"><text:span text:style-name="T264">(Leidimo laidoti forma)</text:span></text:p>
      <text:p text:style-name="P265"/>
      <text:p text:style-name="P266"><text:span text:style-name="T267">LEIDIMAS LAIDOTI</text:span><text:span text:style-name="T268"><text:s/>_________________<text:s/></text:span></text:p>
      <text:p text:style-name="P269"><text:span text:style-name="T270">(</text:span><text:span text:style-name="T271">leidimo numeris</text:span><text:span text:style-name="T272">)</text:span></text:p>
      <text:p text:style-name="P273"/>
      <text:p text:style-name="P274"/>
      <text:p text:style-name="P275">Mirusiojo asmens:</text:p>
      <text:p text:style-name="P276">pavardė _________________________________________________________________________</text:p>
      <text:p text:style-name="P277">vardas __________________________________________________________________________</text:p>
      <text:p text:style-name="P278">gimimo data _____________________________________________________________________</text:p>
      <text:p text:style-name="P279">mirties data ______________________________________________________________________</text:p>
      <text:p text:style-name="P280"/>
      <text:p text:style-name="P281">Kapinių:</text:p>
      <text:p text:style-name="P282">pavadinimas _____________________________________________________________________</text:p>
      <text:p text:style-name="P283">kvartalo numeris __________________________________________________________________</text:p>
      <text:p text:style-name="P284">kapavietės numeris ________________________________________________________________</text:p>
      <text:p text:style-name="P285">kapavietės dydis __________________________________________________________________</text:p>
      <text:p text:style-name="P286"/>
      <text:p text:style-name="P287">________________________________________________________________________________</text:p>
      <text:p text:style-name="P288">(atsakingo už kapavietės priežiūrą asmens vardas, pavardė)</text:p>
      <text:p text:style-name="P289"/>
      <text:p text:style-name="P290">________________________________________________________________________________</text:p>
      <text:p text:style-name="P291">(leidimą išdavusio asmens vardas, pavardė, pareigos ir parašas)</text:p>
      <text:p text:style-name="P292"/>
      <text:p text:style-name="P293">_______________________</text:p>
      <text:p text:style-name="P294">(leidimo išdavimo data)</text:p>
      <text:p text:style-name="P295"/>
      <text:p text:style-name="P296"><text:span text:style-name="T297">V.A.</text:span></text:p>
      <text:soft-page-break/>
      <text:p text:style-name="P298">Pasvalio rajono savivaldybės teritorijoje<text:s/></text:p>
      <text:p text:style-name="P303">esančių<text:s/><text:span text:style-name="T304">kapinių tvarkymo taisyklių</text:span></text:p>
      <text:p text:style-name="P305">2 priedas</text:p>
      <text:p text:style-name="P306"/>
      <text:p text:style-name="P307"><text:span text:style-name="T308">(Laidojimų ir kapaviečių statinių registravimo žurnalo forma)</text:span></text:p>
      <text:p text:style-name="P309"/>
      <text:p text:style-name="P310"><text:span text:style-name="T311">Laidojimų ir kapaviečių statinių registravimo žurnalas</text:span></text:p>
      <text:p text:style-name="P312"/>
      <text:p text:style-name="P313">_________________________________________________________________________________________________________</text:p>
      <text:p text:style-name="P314">(kapinių pavadinimas, adresas)</text:p>
      <text:p text:style-name="P315">____________________________________________________________________________________________________________</text:p>
      <text:p text:style-name="P316">(kapinių prižiūrėtojo pavadinimas (arba vardas, pavardė), adresa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Normal">Eil. Nr.</text:p>
          </table:table-cell>
          <table:table-cell table:style-name="TableCell332" table:number-columns-spanned="5">
            <text:p text:style-name="P333">Palaidotas asmuo</text:p>
          </table:table-cell>
          <table:covered-table-cell/>
          <table:covered-table-cell/>
          <table:covered-table-cell/>
          <table:covered-table-cell/>
          <table:table-cell table:style-name="TableCell334" table:number-rows-spanned="2">
            <text:p text:style-name="P335">Įstaiga, išdavusi mirties liudijimą, jo numeris ir išdavimo data</text:p>
          </table:table-cell>
          <table:table-cell table:style-name="TableCell336" table:number-rows-spanned="2">
            <text:p text:style-name="P337">Asmens, atsakingo už kapavietės priežiūrą, vardas, pavardė arba organizacijos pavadinimas, adresas, telefono numeris</text:p>
          </table:table-cell>
          <table:table-cell table:style-name="TableCell338" table:number-rows-spanned="2">
            <text:p text:style-name="P339">Kapavietės statinių statymo ir rekonstravi-mo datos</text:p>
          </table:table-cell>
          <table:table-cell table:style-name="TableCell340" table:number-rows-spanned="2">
            <text:p text:style-name="P341">Pastabos</text:p>
          </table:table-cell>
          <table:table-cell table:style-name="TableCell342" table:number-rows-spanned="2">
            <text:p text:style-name="P343">Įregistravusio asmens vardas, pavardė,</text:p>
            <text:p text:style-name="P344">parašas</text:p>
          </table:table-cell>
        </table:table-row>
        <table:table-row table:style-name="TableRow345">
          <table:covered-table-cell>
            <text:p text:style-name="Normal"/>
          </table:covered-table-cell>
          <table:table-cell table:style-name="TableCell346">
            <text:p text:style-name="P347">Pavardė, vardas</text:p>
          </table:table-cell>
          <table:table-cell table:style-name="TableCell348">
            <text:p text:style-name="P349">Gimimo ir mirties datos</text:p>
          </table:table-cell>
          <table:table-cell table:style-name="TableCell350">
            <text:p text:style-name="P351">Paskutinė gyvenamoji vieta</text:p>
          </table:table-cell>
          <table:table-cell table:style-name="TableCell352">
            <text:p text:style-name="P353">Laidojimo data</text:p>
          </table:table-cell>
          <table:table-cell table:style-name="TableCell354">
            <text:p text:style-name="P355">Laidojimo vieta (kapinių kvartalas, kapo Nr., sklypo matmenys)</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cell table:style-name="TableCell378">
            <text:p text:style-name="P379">9</text:p>
          </table:table-cell>
          <table:table-cell table:style-name="TableCell380">
            <text:p text:style-name="P381">10</text:p>
          </table:table-cell>
          <table:table-cell table:style-name="TableCell382">
            <text:p text:style-name="P383">11</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11.693in" fo:page-height="8.268in" style:print-orientation="landscape" fo:margin-top="0.6694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75in"/>
      </style:footer-style>
    </style:page-layout>
    <style:style style:name="P299" style:parent-style-name="Header" style:family="paragraph">
      <style:paragraph-properties fo:text-align="center"/>
    </style:style>
    <style:style style:name="P300" style:parent-style-name="Normal" style:family="paragraph">
      <style:paragraph-properties fo:widows="0" fo:orphans="0">
        <style:tab-stops>
          <style:tab-stop style:type="center" style:position="3.3638in"/>
          <style:tab-stop style:type="right" style:position="6.7284in"/>
        </style:tab-stops>
      </style:paragraph-properties>
    </style:style>
    <style:style style:name="T301" style:parent-style-name="DefaultParagraphFont" style:family="text">
      <style:text-properties style:font-name="Courier New" style:font-name-asian="Courier New" style:font-name-complex="Courier New" fo:color="#000000" style:font-size-complex="12pt" style:language-asian="lt" style:country-asian="LT"/>
    </style:style>
    <style:style style:name="P302" style:parent-style-name="Normal" style:family="paragraph">
      <style:paragraph-properties fo:widows="0" fo:orphans="0" fo:text-align="center">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9"><text:page-number text:fixed="false">2</text:page-number></text:p>
        <text:p text:style-name="Header"/>
      </style:header>
      <style:footer>
        <text:p text:style-name="Footer"/>
      </style:footer>
    </style:master-page>
    <style:master-page style:next-style-name="MP3" style:name="MPF3" style:page-layout-name="PL3">
      <style:header>
        <text:p text:style-name="P300"><text:span text:style-name="T301"><text:tab/></text:span></text:p>
        <text:p text:style-name="P3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inas Musinskis</meta:initial-creator>
    <dc:creator>adlibuser</dc:creator>
    <meta:creation-date>2018-12-04T13:32:00Z</meta:creation-date>
    <dc:date>2018-12-04T13:32:00Z</dc:date>
    <meta:template xlink:href="Normal.dotm" xlink:type="simple"/>
    <meta:editing-cycles>2</meta:editing-cycles>
    <meta:editing-duration>PT0S</meta:editing-duration>
    <meta:document-statistic meta:page-count="8" meta:paragraph-count="175" meta:word-count="2062" meta:character-count="17003" meta:row-count="321" meta:non-whitespace-character-count="15116"/>
  </office:meta>
</office:document-meta>
</file>