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96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896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795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95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795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795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795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835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835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835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35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35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1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tab-stops>
          <style:tab-stop style:type="left" style:position="0.1847in"/>
          <style:tab-stop style:type="left" style:position="5.1187in"/>
        </style:tab-stops>
      </style:paragraph-properties>
    </style:style>
    <style:style style:name="P169" style:parent-style-name="Normal" style:family="paragraph">
      <style:paragraph-properties fo:widows="0" fo:orphans="0">
        <style:tab-stops>
          <style:tab-stop style:type="left" style:position="0.1847in"/>
          <style:tab-stop style:type="left" style:position="5.1187in"/>
        </style:tab-stops>
      </style:paragraph-properties>
    </style:style>
    <style:style style:name="P170" style:parent-style-name="Normal" style:family="paragraph">
      <style:paragraph-properties fo:widows="0" fo:orphans="0">
        <style:tab-stops>
          <style:tab-stop style:type="left" style:position="0.1847in"/>
          <style:tab-stop style:type="left" style:position="5.1187in"/>
        </style:tab-stops>
      </style:paragraph-properties>
    </style:style>
    <style:style style:name="P171" style:parent-style-name="Normal" style:family="paragraph">
      <style:paragraph-properties fo:widows="0" fo:orphans="0">
        <style:tab-stops>
          <style:tab-stop style:type="left" style:position="0.1847in"/>
          <style:tab-stop style:type="left" style:position="5.118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s/></text:p>
      <text:p text:style-name="P4"/>
      <text:p text:style-name="P5">SPRENDIMAS</text:p>
      <text:p text:style-name="P6">DĖL PASVALIO RAJONO SAVIVALDYBĖS TARYBOS VEIKLOS REGLAMENTO</text:p>
      <text:p text:style-name="P7">PAKEITIMO</text:p>
      <text:p text:style-name="P8"/>
      <text:p text:style-name="P9">2010 m. rugsėjo 29 d. Nr. T1-201<text:s/></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Lietuvos Respublikos vietos savivaldos įstatymo 6, 7, 13, 16, 19, 20, 26, 30, 31</text:span><text:span text:style-name="T19">,<text:s/></text:span><text:span text:style-name="T20">32, 34, 56 straipsnių pakeitimo ir papildymo įstatymo (Žin., 2010, Nr. 864525) 3, 5, 7 straipsniais ir 13 straipsnio 2 dalimi, Pasvalio rajono savivaldybės taryba<text:s/></text:span><text:span text:style-name="T21">nusprendžia:</text:span></text:p>
      <text:p text:style-name="P22"><text:span text:style-name="T23">1</text:span><text:span text:style-name="T24">. Pakeisti Pasvalio rajono savivaldybės tarybos veiklos reglamentą, patvirtintą Savivaldybės tarybos 2009 m. gegužės 13 d. sprendimu Nr. T1-86 (pakeistą Savivaldybės tarybos 2009 m. lapkričio 25 sprendimu Nr. T1-274):</text:span></text:p>
      <text:p text:style-name="P25"><text:span text:style-name="T26">1.1</text:span><text:span text:style-name="T27">. papildyti 87 punktą žodžiais; „Dėl Tarybos posėdžiuose svarstomų klausimų balsuojama atvirai, išskyras atvejus, kai renkamas meras, skiriamas mero pavaduotojas, Administracijos direktorius, Administracijos direktoriaus pavaduotojas, sprendžiamas nepasitikėjimo meru, mero pavaduotoju, Kolegija, kitų personalijų klausimas. Duomenys apie kiekvieno Tarybos nario balsavimą, išskyrus atvejus, kai renkamas meras, skiriamas mero pavaduotojas, Administracijos direktorius, Administracijos direktoriaus pavaduotojas, sprendžiamas nepasitikėjimo meru, mero pavaduotoju, Kolegija, kitų personalijų klausimas, yra vieši.“ ir jį išdėstyti taip:</text:span></text:p>
      <text:p text:style-name="P28"><text:span text:style-name="T29">„</text:span><text:span text:style-name="T30">87</text:span><text:span text:style-name="T31">. Tarybos sprendimai, išskyrus atvejus numatytus šiame Reglamente, priimami posėdyje dalyvaujančių jos narių balsų dauguma. Jei balsai pasiskirsto po lygiai, lemia mero balsas. Jeigu meras posėdyje nedalyvauja, o balsai pasiskirsto po lygiai, laikoma, kad sprendimas nepriimtas. Dėl Tarybos posėdžiuose svarstomų klausimų balsuojama atvirai, išskyras atvejus, kai renkamas meras, skiriamas mero pavaduotojas, Administracijos direktorius, Administracijos direktoriaus pavaduotojas, sprendžiamas nepasitikėjimo meru, mero pavaduotoju, Kolegija, kitų personalijų klausimas. Duomenys apie kiekvieno Tarybos nario balsavimą, išskyrus atvejus, kai renkamas meras, skiriamas mero pavaduotojas, Administracijos direktorius, Administracijos direktoriaus pavaduotojas, sprendžiamas nepasitikėjimo meru, mero pavaduotoju, Kolegija, kitų personalijų klausimas, yra vieši. Tarybos narių balsavimo rezultatai yra saugomi informacinėse laikmenose ir skelbiami Savivaldybės interneto tinklalapyje (www.pasvalys.lt).“</text:span></text:p>
      <text:p text:style-name="P32"><text:span text:style-name="T33">1.2</text:span><text:span text:style-name="T34">. 233 punkte po žodžio „išmoka“ įrašyti žodžius „(toliau - Išmoka) atsiskaitytinai“ ir jį išdėstyti taip:</text:span></text:p>
      <text:p text:style-name="P35"><text:span text:style-name="T36">„</text:span><text:span text:style-name="T37">233</text:span><text:span text:style-name="T38">. Tarybos nariui su jo, kaip tarybos nario, veikla susijusioms kanceliarijos, pašto, telefono, interneto ryšio, transporto paslaugoms, kiek jų nesuteikia ar neapmoka tiesiogiai Administracija, apmokėti kas mėnesį mokama iki 250 Lt, komitetų pirmininko pavaduotojui iki 300 Lt, komiteto pirmininkui iki 350 Lt dydžio išmoka (toliau - Išmoka) atsiskaitytinai.“</text:span></text:p>
      <text:p text:style-name="P39"><text:span text:style-name="T40">1.3</text:span><text:span text:style-name="T41">. papildyti 233</text:span><text:span text:style-name="T42">1</text:span><text:span text:style-name="T43"><text:s/>punktu ir jį išdėstyti taip:</text:span></text:p>
      <text:p text:style-name="P44"><text:span text:style-name="T45">„</text:span><text:span text:style-name="T46">233</text:span><text:span text:style-name="T47">1</text:span><text:span text:style-name="T48">. Šio Reglamento 233 punkte nurodyto dydžio suma kiekvieną mėnesį -iki 10 dienos - avansu pervedama visiems Tarybos nariams į jų nurodytas sąskaitas banke. Pasibaigus ketvirčiui, lėšos pervedamos tik šio reglamento 233-4 ir 233-5 punktuose nustatyta tvarka atsiskaičiusiems už gautų lėšų panaudojimą Tarybos nariams."</text:span></text:p>
      <text:p text:style-name="P49"><text:span text:style-name="T50">1.4</text:span><text:span text:style-name="T51">. papildyti 23</text:span><text:span text:style-name="T52">3</text:span><text:span text:style-name="T53">2</text:span><text:span text:style-name="T54"><text:s/>punktu ir jį išdėstyti taip:</text:span></text:p>
      <text:p text:style-name="P55"><text:span text:style-name="T56">„</text:span><text:span text:style-name="T57">233</text:span><text:span text:style-name="T58">2</text:span><text:span text:style-name="T59">. Šio Reglamento 233 punkte nustatyt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mui apyskaitos išlaidų suma įskaitoma į einamojo ketvirčio išlaidas.“</text:span></text:p>
      <text:p text:style-name="P60"><text:span text:style-name="T61">1.5</text:span><text:span text:style-name="T62">. papildyti 233</text:span><text:span text:style-name="T63">3</text:span><text:span text:style-name="T64"><text:s/>punktu ir jį išdėstyti taip:</text:span></text:p>
      <text:p text:style-name="P65"><text:span text:style-name="T66">„</text:span><text:span text:style-name="T67">233</text:span><text:span text:style-name="T68">3</text:span><text:span text:style-name="T69">. Išmoka gali būti panaudota:</text:span></text:p>
      <text:p text:style-name="P70"><text:span text:style-name="T71">233</text:span><text:span text:style-name="T72">3</text:span><text:span text:style-name="T73">.1</text:span><text:span text:style-name="T74">. Tarybos nario telefoninių pokalbių, interneto paslaugų apmokėjimui;</text:span></text:p>
      <text:p text:style-name="P75"><text:span text:style-name="T76">233</text:span><text:span text:style-name="T77">3</text:span><text:span text:style-name="T78">.2</text:span><text:span text:style-name="T79">. pašto prekių ir paslaugų įsigijimui;</text:span></text:p>
      <text:p text:style-name="P80"><text:span text:style-name="T81">233</text:span><text:span text:style-name="T82">3</text:span><text:span text:style-name="T83">.3</text:span><text:span text:style-name="T84">. knygų, gėlių ir suvenyrų įsigijimui;</text:span></text:p>
      <text:p text:style-name="P85"><text:span text:style-name="T86">233</text:span><text:span text:style-name="T87">3</text:span><text:span text:style-name="T88">.4</text:span><text:span text:style-name="T89">. Tarybos nario kompiuterinės technikos nuomai, techninei priežiūrai, remontui, eksploatavimui;</text:span></text:p>
      <text:p text:style-name="P90"><text:span text:style-name="T91">233</text:span><text:span text:style-name="T92">3</text:span><text:span text:style-name="T93">.5</text:span><text:span text:style-name="T94">. Tarybos nario veiklai naudojamos transporto priemonės eksploatavimui, techniniam aptarnavimui, remontui, draudimui, taksi paslaugoms, viešojo transporto bilietų įsigijimui;</text:span></text:p>
      <text:p text:style-name="P95"><text:span text:style-name="T96">233</text:span><text:span text:style-name="T97">3</text:span><text:span text:style-name="T98">.6</text:span><text:span text:style-name="T99">. Tarybos nario ataskaitos spausdinimui, platinimui ir kitos informacijos, susijusios su jo, kaip Tarybos nario veikla, parengimui, viešosios informacijos rengėjų teikiamų paslaugų apmokėjimui;</text:span></text:p>
      <text:p text:style-name="P100"><text:span text:style-name="T101">233</text:span><text:span text:style-name="T102">3</text:span><text:span text:style-name="T103">.</text:span><text:span text:style-name="T104">7. kanceliarinių prekių įsigijimui.“</text:span></text:p>
      <text:p text:style-name="P105"><text:span text:style-name="T106">1.6</text:span><text:span text:style-name="T107">. papildyti 233</text:span><text:span text:style-name="T108">4</text:span><text:span text:style-name="T109"><text:s/>punktu ir jį išdėstyti taip:</text:span></text:p>
      <text:p text:style-name="P110"><text:span text:style-name="T111">„</text:span><text:span text:style-name="T112">233</text:span><text:span text:style-name="T113">4</text:span><text:span text:style-name="T114">. Tarybos narys už Išmokų panaudojimą atsiskaito Savivaldybės administracijai už kiekvieną ketvirtį pateikdamas ketvirčio Išmokų avanso apyskaitą iki kito ketvirčio pirmo mėnesio 5 dienos.“</text:span></text:p>
      <text:p text:style-name="P115"><text:span text:style-name="T116">1.7</text:span><text:span text:style-name="T117">. papildyti 233</text:span><text:span text:style-name="T118">5</text:span><text:span text:style-name="T119"><text:s/>punktu ir jį išdėstyti taip:</text:span></text:p>
      <text:p text:style-name="P120"><text:span text:style-name="T121">„</text:span><text:span text:style-name="T122">233</text:span><text:span text:style-name="T123">5</text:span><text:span text:style-name="T124">. Kartu su Išmokų avanso apyskaita Savivaldybės administracijai pateikiami išlaidas patvirtinantys dokumentai, atitinkantys Buhalterinės apskaitos įstatymo nustatytus reikalavimus, taikomus apskaitos dokumentams (čekiai, sąskaitos faktūros ir kita), taip pat Išlaidų avanso apyskaita (forma tvirtinama Administracijos direktoriaus įsakymu).“</text:span></text:p>
      <text:p text:style-name="P125"><text:span text:style-name="T126">1.8</text:span><text:span text:style-name="T127">. papildyti 233</text:span><text:span text:style-name="T128">6</text:span><text:span text:style-name="T129"><text:s/>punktu ir jį išdėstyti taip:</text:span></text:p>
      <text:p text:style-name="P130"><text:span text:style-name="T131">„</text:span><text:span text:style-name="T132">233</text:span><text:span text:style-name="T133">6</text:span><text:span text:style-name="T134">. Tarybos narys, kuris įsigijo knygų, gėlių ar suvenyrų, kartu su šio reglamento 233-5 punkte nurodytais dokumentais, pateikia ir aiškinamąjį raštą, kuriame išsamiai nurodo, kokiems tikslams (renginio pavadinimas, rengimo programa, kokiems asmenims priimti ar pasveikinti įteiktos knygos, gėlės ar suvenyrai) panaudotos Išmokos.“</text:span></text:p>
      <text:p text:style-name="P135"><text:span text:style-name="T136">1.9</text:span><text:span text:style-name="T137">. papildyti 233</text:span><text:span text:style-name="T138">7</text:span><text:span text:style-name="T139"><text:s/>punktu ir jį išdėstyti taip:</text:span></text:p>
      <text:p text:style-name="P140"><text:span text:style-name="T141">„</text:span><text:span text:style-name="T142">233</text:span><text:span text:style-name="T143">7</text:span><text:span text:style-name="T144">. Iš šio Reglamento 233 punkte nustatytų lėšų įsigytos prekės nepajamuojamos. Patirta išlaidų, susijusių su Tarybos nario veikla, suma, pateisinta paslaugų ir prekių įsigijimo dokumentais, įskaitoma į faktines išlaidas.“</text:span></text:p>
      <text:p text:style-name="P145"><text:span text:style-name="T146">1.10</text:span><text:span text:style-name="T147">. papildyti 233</text:span><text:span text:style-name="T148">8</text:span><text:span text:style-name="T149"><text:s/>punktu ir jį išdėstyti taip:</text:span></text:p>
      <text:p text:style-name="P150"><text:span text:style-name="T151">„</text:span><text:span text:style-name="T152">233</text:span><text:span text:style-name="T153">8</text:span><text:span text:style-name="T154">. Ar Tarybos nario gautos išmokos naudojamos pagal paskirtį, kontroliuoja Savivaldybės administracijos Apskaitos skyrius ir Savivaldybės Etikos komisija.“</text:span></text:p>
      <text:p text:style-name="P155"><text:span text:style-name="T156">1.11</text:span><text:span text:style-name="T157">. papildyti 233</text:span><text:span text:style-name="T158">9</text:span><text:span text:style-name="T159"><text:s/>punktu ir jį išdėstyti taip:</text:span></text:p>
      <text:p text:style-name="P160"><text:span text:style-name="T161">„</text:span><text:span text:style-name="T162">233</text:span><text:span text:style-name="T163">9</text:span><text:span text:style-name="T164">. Jeigu nustatoma, kad Tarybos narys Išmokas panaudojo ne pagal šiame Reglamente nurodytą paskirtį, ji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165"><text:span text:style-name="T166">2</text:span><text:span text:style-name="T167">. Sprendimo 1.2 - 1.11 punktai įsigalioja nuo 2010 m. spalio 1 d.</text:span></text:p>
      <text:p text:style-name="P168"/>
      <text:p text:style-name="P169"/>
      <text:p text:style-name="P170"/>
      <text:p text:style-name="P171"><text:span text:style-name="T172">Savivaldybės meras<text:s/></text:span><text:span text:style-name="T173"><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6T08:51:00Z</meta:creation-date>
    <dc:date>2016-01-06T08:51:00Z</dc:date>
    <meta:template xlink:href="Normal" xlink:type="simple"/>
    <meta:editing-cycles>2</meta:editing-cycles>
    <meta:editing-duration>PT0S</meta:editing-duration>
    <meta:document-statistic meta:page-count="2" meta:paragraph-count="46" meta:word-count="859" meta:character-count="6897" meta:row-count="202" meta:non-whitespace-character-count="6084"/>
  </office:meta>
</office:document-meta>
</file>