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0.7798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79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79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79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779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6937in"/>
        </style:tab-stops>
      </style:paragraph-properties>
    </style:style>
    <style:style style:name="P51" style:parent-style-name="Normal" style:family="paragraph">
      <style:paragraph-properties fo:widows="0" fo:orphans="0">
        <style:tab-stops>
          <style:tab-stop style:type="right" style:position="6.6937in"/>
        </style:tab-stops>
      </style:paragraph-properties>
    </style:style>
    <style:style style:name="P52" style:parent-style-name="Normal" style:family="paragraph">
      <style:paragraph-properties fo:widows="0" fo:orphans="0">
        <style:tab-stops>
          <style:tab-stop style:type="right" style:position="6.6937in"/>
        </style:tab-stops>
      </style:paragraph-properties>
    </style:style>
    <style:style style:name="P53" style:parent-style-name="Normal" style:family="paragraph">
      <style:paragraph-properties fo:widows="0" fo:orphans="0">
        <style:tab-stops>
          <style:tab-stop style:type="right" style:position="6.693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2009 M. GEGUŽĖS 13 D.</text:p>
      <text:p text:style-name="P7">SPRENDIMO NR. T1-86 „DĖL PASVALIO RAJONO SAVIVALDYBĖS TARYBOS VEIKLOS REGLAMENTO PATVIRTINIMO“ PAKEITIMO</text:p>
      <text:p text:style-name="P8"/>
      <text:p text:style-name="P9">2012 m. birželio 27 d. Nr. T1-182</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 113-4290; 2011, Nr. 52-2504) 16 straipsnio 2 dalies 1 punktu, 18 straipsnio 1 dalimi, atsižvelgdama į Vyriausybės atstovo Panevėžio apskrityje 2012 m. birželio 18 d. teikimą Nr. T- 18(2.1) „Dėl Pasvalio rajono savivaldybės tarybos veiklos reglamento pakeitimo“, Pasvalio rajono savivaldybės taryba n u s p r e n d ž i a:</text:span></text:p>
      <text:p text:style-name="P17"><text:span text:style-name="T18">1</text:span><text:span text:style-name="T19">. Pakeisti Pasvalio rajono savivaldybės tarybos veiklos reglamentą, patvirtintą Savivaldybės tarybos 2009 m. gegužės 13 d. sprendimu Nr. T1-86 (pakeistą Savivaldybės tarybos 2009 m. lapkričio 25 d. sprendimu Nr. T1-274, Savivaldybės tarybos 2010 m. rugsėjo 29 d. sprendimu Nr. T1 -201. Savivaldybės tarybos 2011 m. birželio 29 d. sprendimu Nr. T1-81):</text:span></text:p>
      <text:p text:style-name="P20"><text:span text:style-name="T21">1.1</text:span><text:span text:style-name="T22">. Reglamento 233 punkte vietoj žodžio „paslaugoms“ įrašyti žodį „išlaidoms“ ir jį išdėstyti taip:</text:span></text:p>
      <text:p text:style-name="P23"><text:span text:style-name="T24">„233. Tarybos nariui su jo. kaip tarybos nario, veikla susijusiomis kanceliarijos, pašto, telefono, interneto ryšio, transporto išlaidoms, kiek jų nesuteikia ar neapmoka tiesiogiai Administracija, apmokėti kas mėnesį skiriama 0,5 minimalios mėnesinės algos (MMA) dydžio išmoka (toliau - Išmoka) atsiskaitytinai.“</text:span></text:p>
      <text:p text:style-name="P25"><text:span text:style-name="T26">1.2</text:span><text:span text:style-name="T27">. Reglamento 233-2 punktą pripažinti netekusiu galios.</text:span></text:p>
      <text:p text:style-name="P28"><text:span text:style-name="T29">1.3</text:span><text:span text:style-name="T30">. Reglamento 233-3.2, 233-3.3, 233-3.4 punktus pripažinti netekusiais galios.</text:span></text:p>
      <text:p text:style-name="P31"><text:span text:style-name="T32">1.4</text:span><text:span text:style-name="T33">. Reglamento 233</text:span><text:span text:style-name="T34">4</text:span><text:span text:style-name="T35"><text:s/>punkte vietoj žodžio „ketvirtį“ įrašyti žodį „mėnesį“, išbraukti žodžius „ketvirčio“ bei „ketvirčio pirmo“ ir jį išdėstyti taip:</text:span></text:p>
      <text:p text:style-name="P36"><text:span text:style-name="T37">„</text:span><text:span text:style-name="T38">233</text:span><text:span text:style-name="T39">4</text:span><text:span text:style-name="T40">. Tarybos narys už Išmokų panaudojimą atsiskaito Savivaldybės administracijai už kiekvieną mėnesį pateikdamas Išmokų avanso apyskaitą iki kito mėnesio 5 dienos.“</text:span></text:p>
      <text:p text:style-name="P41"><text:span text:style-name="T42">1.5</text:span><text:span text:style-name="T43">. Reglament</text:span><text:span text:style-name="T44">o 233</text:span><text:span text:style-name="T45">6</text:span><text:span text:style-name="T46"><text:s/>punktą pripažinti netekusiu galios.</text:span></text:p>
      <text:p text:style-name="P47"><text:span text:style-name="T48">2</text:span><text:span text:style-name="T49">. Sprendimas įsigalioja nuo 2012 m. liepos 1 d.</text:span></text:p>
      <text:p text:style-name="P50"/>
      <text:p text:style-name="P51"/>
      <text:p text:style-name="P52"/>
      <text:p text:style-name="P53"><text:span text:style-name="T54">Savivaldybės meras</text:span><text:span text:style-name="T55"><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6T12:47:00Z</meta:creation-date>
    <dc:date>2016-01-06T12:47:00Z</dc:date>
    <meta:template xlink:href="Normal" xlink:type="simple"/>
    <meta:editing-cycles>2</meta:editing-cycles>
    <meta:editing-duration>PT0S</meta:editing-duration>
    <meta:document-statistic meta:page-count="1" meta:paragraph-count="21" meta:word-count="298" meta:character-count="2164" meta:row-count="72" meta:non-whitespace-character-count="1887"/>
  </office:meta>
</office:document-meta>
</file>