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letter-spacing="0.030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tarybos veiklos reglamento pakeitimo</text:p>
      <text:p text:style-name="P7"/>
      <text:p text:style-name="P8">2013 m. balandžio 3 d. Nr. T1-81</text:p>
      <text:p text:style-name="P9">Pasvaly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2, Nr.<text:s/></text:span><text:a xlink:href="https://www.e-tar.lt/portal/lt/legalAct/TAR.A8F9C835C922" office:target-frame-name="_blank" xlink:show="new"><text:span text:style-name="T18">136-6958</text:span></text:a><text:span text:style-name="T19">) 16 straipsnio 2 dalies 1 punktu, 18 straipsnio 1 dalimi, Pasvalio rajono savivaldybės taryba<text:s/></text:span><text:span text:style-name="T20">nusprendži</text:span><text:span text:style-name="T21">a:</text:span></text:p>
      <text:p text:style-name="P22"><text:span text:style-name="T23">1</text:span><text:span text:style-name="T24">. Pakeisti Pasvalio rajono savivaldybės tarybos veiklos reglamentą, patvirtintą Savivaldybės tarybos 2009 m. gegužės 13 d. sprendimu Nr. T1-86 (pakeistą Savivaldybės tarybos 2009 m. lapkričio 25 d. sprendimu Nr. T1-274, Savivaldybės tarybos 2010 m. rugsėjo 29 d. sprendimu Nr. T1-201, Savivaldybės tarybos 2011 m. birželio 29 d. sprendimu Nr. T1-81, Savivaldybės tarybos 2012 m. birželio 27 d. sprendimu Nr. T1-182):</text:span></text:p>
      <text:p text:style-name="P25"><text:span text:style-name="T26">1.1</text:span><text:span text:style-name="T27">. Reglamento XVII skyriaus pavadinimą papildyti žodžiais „Tarybos narių“, „ir atsiskaitymas rinkėjams“ ir jį išdėstyti taip:</text:span></text:p>
      <text:p text:style-name="P28"><text:span text:style-name="T29">„</text:span><text:span text:style-name="T30">XVII</text:span><text:span text:style-name="T31">.</text:span><text:span text:style-name="T32"><text:s/></text:span><text:span text:style-name="T33">TARYBOS NARIŲ PAGRINDINĖS BENDRAVIMO SU GYVENTOJAIS FORMOS IR BŪDAI, IR ATSISKAITYMAS RINKĖJAMS“</text:span></text:p>
      <text:p text:style-name="P34"><text:span text:style-name="T35">1.2</text:span><text:span text:style-name="T36">. Reglamento 269 punktą išdėstyti taip:</text:span></text:p>
      <text:p text:style-name="P37"><text:span text:style-name="T38">„</text:span><text:span text:style-name="T39">269</text:span><text:span text:style-name="T40">. Tarybos nariai kartą per metus atsiskaito rinkėjams susitikimo su gyventojais metu ar kitu Tarybos nario pasirinktu būdu, pvz., Tarybos nario veiklos ataskaitos paskelbimas Savivaldybės interneto tinklalapyje.“</text:span></text:p>
      <text:p text:style-name="P41"><text:span text:style-name="T42">1.3</text:span><text:span text:style-name="T43">. Reglamento 270 punktą išdėstyti taip:</text:span></text:p>
      <text:p text:style-name="P44"><text:span text:style-name="T45">„</text:span><text:span text:style-name="T46">270</text:span><text:span text:style-name="T47">.<text:s/></text:span><text:span text:style-name="T48">Susitikimus su gyventojais organizuoja Tarybos nariai, Tarybos narių grupės, frakcijos. Tarybos nario (grupės, frakcijos) prašymu Administracijos direktorius miesto teritorijoje arba kaimiškosios gyvenamosios vietovės seniūnijos seniūnas privalo skirti patalpas atitinkamoje seniūnijoje Tarybos nario (grupės, frakcijos) susitikimui su rinkėjais organizuoti. Patalpos skiriamos ne vėliau kaip per 1 savaitę nuo prašymo gavimo dienos. Apie susitikimo su rinkėjais laiką ir vietą skelbiama viešai ne vėliau kaip prieš 1 savaitę iki susitikimo pradžios. Administracija teikia pagalbą Tarybos nariams (grupėms, frakcijoms) organizuojant susitikimus su rinkėjais.</text:span></text:p>
      <text:p text:style-name="P49"><text:span text:style-name="T50">Jei Tarybos narys pasirenka atsiskaitymo rinkėjams būdą - veiklos ataskaitos paskelbimas Savivaldybės interneto tinklalapyje, tai ne vėliau kaip iki balandžio 20 d. privalo pateikti savo veiklos ataskaitą ir jos skaitmeninę versiją Administracijos Bendrajam skyriui. Tarybos narių pateiktos savo veiklos ataskaitos ne vėliau kaip iki gegužės 1 d. skelbiamos Savivaldybės interneto tinklalapyje. Tarybos narys papildomai gali atsiskaityti rinkėjams ir kitu jam priimtinu būdu.“</text:span></text:p>
      <text:p text:style-name="P51"><text:span text:style-name="T52">1.4</text:span><text:span text:style-name="T53">. Reglamento 276 punkte išbraukti žodžius „bei sutartines“, papildyti sakiniu „Taryba sprendimu gali nustatyti kriterijus, kuriais remiantis būtina prieš priimant sprendimus rengti apklausas“ ir šį punktą išdėstyti taip:<text:s/></text:span></text:p>
      <text:p text:style-name="P54"><text:span text:style-name="T55">„</text:span><text:span text:style-name="T56">276</text:span><text:span text:style-name="T57">. Apklausai gali būti teikiami klausimai, kuriuos Savivaldybė sprendžia atlikdama savarankiškąsias funkcijas. Taryba sprendimu gali nustatyti kriterijus, kuriais remiantis būtina prieš priimant sprendimus rengti apklausas.“</text:span></text:p>
      <text:p text:style-name="P58"><text:span text:style-name="T59">1.5</text:span><text:span text:style-name="T60">. Reglamento 278 punkte po žodžio „Taryba“ įrašyti žodžius „arba jos pavedimu Administracijos direktorius“, vietoj žodžio „atsižvelgdama“ įrašyti žodį „atsižvelgdami“ ir šį punktą išdėstyti taip:</text:span></text:p>
      <text:p text:style-name="P61"><text:span text:style-name="T62">„</text:span><text:span text:style-name="T63">278</text:span><text:span text:style-name="T64">. Apklausos būdą pasiūlo apklausos iniciatorius, sprendimą dėl apklausos būdo priima Taryba arba jos pavedimu Administracijos direktorius, atsižvelgdami į vietos sąlygas ir aplinkybes.“</text:span></text:p>
      <text:p text:style-name="P65"><text:span text:style-name="T66">1.6</text:span><text:span text:style-name="T67">. Reglamento 280 punktą išdėstyti taip:</text:span></text:p>
      <text:p text:style-name="P68"><text:span text:style-name="T69">„</text:span><text:span text:style-name="T70">280</text:span><text:span text:style-name="T71">.<text:s/></text:span><text:span text:style-name="T72">Apklausa gali būti surengta visoje Savivaldybės teritorijoje, seniūnijos (kelių seniūnijų) aptarnaujamoje teritorijoje (aptarnaujamose teritorijose) ar jos (jų) dalyse arba gyvenamosios vietovės teritorijoje ar jos dalyje. Apklausos teritorija <text:s/>parenkama <text:s/>atsižvelgiant į tai, kokios teritorijos gyventojams yra aktualūs apklausai teikiami klausimai.“</text:span></text:p>
      <text:p text:style-name="P73"><text:span text:style-name="T74">1.7</text:span><text:span text:style-name="T75">. Reglamento 281 punkte išbraukti žodį „ir“, po žodžio „Tarybai“ įrašyti žodžius „ir seniūnui“<text:s/></text:span><text:span text:style-name="T76">ir šį punktą išdėstyti taip:</text:span></text:p>
      <text:p text:style-name="P77"><text:span text:style-name="T78">„</text:span><text:span text:style-name="T79">281</text:span><text:span text:style-name="T80">. Apklausos paskelbimo iniciatyvos teisė priklauso Savivaldybės gyventojams, Tarybai ir seniūnui“.</text:span></text:p>
      <text:p text:style-name="P81"><text:span text:style-name="T82">1.8</text:span><text:span text:style-name="T83">. Reglamento 282 punkte vietoje skaičiaus „10“ įrašyti skaičių „5“ ir<text:s/></text:span><text:span text:style-name="T84">šį punktą išdėstyti taip:</text:span></text:p>
      <text:p text:style-name="P85"><text:span text:style-name="T86">„</text:span><text:span text:style-name="T87">282</text:span><text:span text:style-name="T88">. Gyventojai apklausos paskelbimo iniciatyvos teisę įgyvendina ne mažiau kaip 5 procentų apklausos teritorijos gyventojų, turinčių teisę rinkti šios Savivaldybės Tarybą, reikalavimu“.</text:span></text:p>
      <text:p text:style-name="P89"><text:span text:style-name="T90">1.9</text:span><text:span text:style-name="T91">. Reglamento 283 punktą išdėstyti taip:</text:span></text:p>
      <text:p text:style-name="P92"><text:span text:style-name="T93">„</text:span><text:span text:style-name="T94">283</text:span><text:span text:style-name="T95">. Taryba apklausos paskelbimo iniciatyvios teisę įgyvendiną ne mažiau kaip ¼ Tarybos narių reikalavimu. Seniūnas seniūnaičių sueigos pritarimu seniūnijos aptarnaujamoje teritorijoje gali <text:s/>inicijuoti apklausą dėl jo kompetencijai priskirtų klausimų. Tarybos narių grupės, seniūno prašymas skelbti apklausą įteikiami Administracijos direktoriui. Prašymai turi atitikti Reglamento 285 punkte nurodytus reikalavimus.“</text:span></text:p>
      <text:p text:style-name="P96"><text:span text:style-name="T97">1.10</text:span><text:span text:style-name="T98">. Reglamento 284 punkte išbraukti žodį „asmeniškai“, vietoje žodžio „merui“ įrašyti žodžius „Administracijos direktoriui“ ir<text:s/></text:span><text:span text:style-name="T99">šį punktą išdėstyti taip:</text:span></text:p>
      <text:p text:style-name="P100"><text:span text:style-name="T101">„</text:span><text:span text:style-name="T102">284</text:span><text:span text:style-name="T103">. Apklausos paskelbimo iniciatyvos teisę gyventojai įgyvendina tiesiogiai. Šiam tikslui sudaroma iniciatyvinė grupė iš ne mažiau kaip 10 gyventojų, turinčių teisę rinkti Tarybą. Grupės atstovas pateikia Administracijos direktoriui prašymą įregistruoti iniciatyvinę grupę.“</text:span></text:p>
      <text:p text:style-name="P104"><text:span text:style-name="T105">1.11</text:span><text:span text:style-name="T106">. Reglamento 285 punkte vietoje žodžių „koordinatorius (-iai)“ įrašyti žodžius „atstovas (-ai)“ ir<text:s/></text:span><text:span text:style-name="T107">šį punktą išdėstyti taip:</text:span></text:p>
      <text:p text:style-name="P108"><text:span text:style-name="T109">„</text:span><text:span text:style-name="T110">285</text:span><text:span text:style-name="T111">.</text:span><text:span text:style-name="T112"><text:s/>Iniciatyvinės grupės prašyme turi būti nurodyta: preliminarus arba galutinis apklausai teikiamo (-ų) klausimo (-ų) tekstas, siūlomas apklausos būdas bei iniciatyvinės grupės atstovas (-ai). Iniciatyvinės grupės prašyme taip pat gali būti pasiūlyta apklausos teritorija. Prašymą pasirašo visi iniciatyvinės grupės nariai.“</text:span></text:p>
      <text:p text:style-name="P113"><text:span text:style-name="T114">1.12</text:span><text:span text:style-name="T115">. Reglamento 286 punkte vietoje žodžio „atstovų“ įrašyti žodžius „atstovo (-ų)“, vietoje žodžio „merui“ įrašyti žodžius „Administracijos direktoriui“ ir<text:s/></text:span><text:span text:style-name="T116">šį punktą išdėstyti taip:</text:span></text:p>
      <text:p text:style-name="P117"><text:span text:style-name="T118">„</text:span><text:span text:style-name="T119">286</text:span><text:span text:style-name="T120">.<text:s/></text:span><text:span text:style-name="T121">Jeigu iniciatyvinės grupės prašyme pažymima, kad apklausai teikiamo (-ų) klausimo (-ų) tekstas yra preliminarus, grupės atstovo (-ų) prašymu Administracija suteikia reikalingą pagalbą rengiant galutinį apklausai teikiamo (-ų) klausimo (-ų) tekstą. Galutinį klausimo (-ų) tekstą pasirašo visi iniciatyvinės grupės nariai ir jis pateikiamas Administracijos direktoriui.“</text:span></text:p>
      <text:p text:style-name="P122"><text:span text:style-name="T123">1.13</text:span><text:span text:style-name="T124">. Reglamento 287 punktą išdėstyti taip:</text:span></text:p>
      <text:p text:style-name="P125"><text:span text:style-name="T126">„</text:span><text:span text:style-name="T127">287</text:span><text:span text:style-name="T128">. A</text:span><text:span text:style-name="T129">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text:s/>paskelbti apklausą <text:s/>rinkimo lapus.“</text:span></text:p>
      <text:p text:style-name="P130"><text:span text:style-name="T131">1.14</text:span><text:span text:style-name="T132">. Reglamento 288 punkte vietoje žodžių „vieno mėnesio“ įrašyti žodžius „dviejų mėnesių“, papildyti nauja pastraipa „Jeigu per nustatytą terminą nesurenkamas reikiamas gyventojų parašų skaičius, Administracijos direktorius tolesnį parašų rinkimą nutraukia. Gyventojų <text:s/>reikalavimus dėl apklausos paskelbimo kaupia iniciatyvinė grupė. Per šiame punkte nustatytą terminą surinkusi reikiamą gyventojų parašų dėl reikalavimo paskelbti apklausą skaičių, iniciatyvinė grupė surašo parašų rinkimo baigiamąjį aktą ir jį kartu su gyventojų reikalavimais <text:s/>perduoda Administracijos direktoriui.“ ir šį punktą išdėstyti taip:</text:span></text:p>
      <text:p text:style-name="P133"><text:span text:style-name="T134">„</text:span><text:span text:style-name="T135">288</text:span><text:span text:style-name="T136">.<text:s/></text:span><text:span text:style-name="T137">Gyventojų iniciatyvos paskelbti apklausą teisei įgyvendinti nustatomas dviejų mėnesių laikotarpis. Jis skaičiuojamas nuo gyventojų parašų dėl reikalavimo paskelbti apklausą rinkimo lapų išdavimo dienos.</text:span></text:p>
      <text:p text:style-name="P138"><text:span text:style-name="T139">Jeigu per nustatytą terminą nesurenkamas reikiamas gyventojų parašų skaičius, Administracijos direktorius tolesnį parašų rinkimą nutraukia. Gyventojų <text:s/>reikalavimus dėl apklausos paskelbimo kaupia iniciatyvinė grupė. Per šiame punkte nustatytą terminą surinkusi reikiamą gyventojų parašų dėl reikalavimo paskelbti apklausą skaičių, iniciatyvinė grupė surašo parašų rinkimo baigiamąjį aktą ir jį kartu su gyventojų reikalavimais <text:s/>perduoda Administracijos direktoriui.“</text:span></text:p>
      <text:p text:style-name="P140"><text:span text:style-name="T141">1.15</text:span><text:span text:style-name="T142">. Reglamento 289 punktą išdėstyti taip:</text:span></text:p>
      <text:p text:style-name="P143"><text:span text:style-name="T144">„</text:span><text:span text:style-name="T145">289</text:span><text:span text:style-name="T146">. Tarybos sprendimas (Administracijos direktoriaus įsakymas) paskelbti apklausą priimamas Vietos savivaldos įstatymo 42 straipsnio nustatyta tvarka ir terminais.“</text:span></text:p>
      <text:p text:style-name="P147"><text:span text:style-name="T148">1.16</text:span><text:span text:style-name="T149">. Reglamento 290 punkte vietoje žodžio „meras“ įrašyti žodžius „Administracijos direktorius“ ir šį punktą išdėstyti taip:</text:span></text:p>
      <text:p text:style-name="P150"><text:span text:style-name="T151">„</text:span><text:span text:style-name="T152">290</text:span><text:span text:style-name="T153">. Apklausą organizuoja Administracijos direktorius Tarybos nustatyta tvarka.“</text:span></text:p>
      <text:p text:style-name="P154"><text:span text:style-name="T155">1.17</text:span><text:span text:style-name="T156">. Reglamento 291 punktą išdėstyti taip:</text:span></text:p>
      <text:p text:style-name="P157"><text:span text:style-name="T158">„</text:span><text:span text:style-name="T159">291</text:span><text:span text:style-name="T160">. Apklausos rezultatai nustatomi, paskelbiami, rezultatai svarstomi ir priimami sprendimai Vietos savivaldos įstatymo 45, 46 straipsnių nustatyta tvarka ir terminais.“</text:span></text:p>
      <text:p text:style-name="P161"><text:span text:style-name="T162">2</text:span><text:span text:style-name="T163">. Sprendimas, išskyrus jo 1.1, 1.2 ir 1.3 punktus, įsigalioja nuo 2013 m. gegužės 1 d.</text:span></text:p>
      <text:p text:style-name="P164"/>
      <text:p text:style-name="P165"/>
      <text:p text:style-name="P166"/>
      <text:p text:style-name="P167"><text:span text:style-name="T168">Savivaldybės meras<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6T06:42:00Z</meta:creation-date>
    <dc:date>2016-01-06T06:42:00Z</dc:date>
    <meta:print-date>2012-06-19T14:15:00Z</meta:print-date>
    <meta:template xlink:href="Normal" xlink:type="simple"/>
    <meta:editing-cycles>2</meta:editing-cycles>
    <meta:editing-duration>PT0S</meta:editing-duration>
    <meta:document-statistic meta:page-count="3" meta:paragraph-count="54" meta:word-count="1115" meta:character-count="8978" meta:row-count="255" meta:non-whitespace-character-count="7917"/>
  </office:meta>
</office:document-meta>
</file>