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style:font-name="Arial" style:font-name-complex="Arial"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text-properties fo:color="#000000" style:font-size-complex="12pt"/>
    </style:style>
    <style:style style:name="P8" style:parent-style-name="Normal" style:family="paragraph">
      <style:paragraph-properties fo:text-align="center">
        <style:tab-stops>
          <style:tab-stop style:type="left" style:position="3.9145in"/>
          <style:tab-stop style:type="left" style:position="4.227in"/>
        </style:tab-stops>
      </style:paragraph-properties>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text-properties fo:color="#000000"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30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veiklos reglamento pakeitimo</text:p>
      <text:p text:style-name="P7"/>
      <text:p text:style-name="P8">2013 m. gruodžio 18 d. Nr. T1-302</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A8F9C835C922" office:target-frame-name="_blank" xlink:show="new"><text:span text:style-name="T18">136-6958</text:span></text:a><text:span text:style-name="T19">) 16 straipsnio 2 dalies 1 punktu, 18 straipsnio 1 dalimi, Pasvalio rajono savivaldybės taryba<text:s/></text:span><text:span text:style-name="T20">nusprendži</text:span><text:span text:style-name="T21">a:</text:span></text:p>
      <text:p text:style-name="P22"><text:span text:style-name="T23">1</text:span><text:span text:style-name="T24">. Pakeisti Pasvalio rajono savivaldybės tarybos veiklos reglamentą, patvirtintą Savivaldybės tarybos 2009 m. gegužės 13 d. sprendimu Nr. T1-86 (pakeistą Savivaldybės tarybos 2009 m. lapkričio 25 d. sprendimu Nr. T1-274, Savivaldybės tarybos 2010 m. rugsėjo 29 d. sprendimu Nr. T1-201, Savivaldybės tarybos 2011 m. birželio 29 d. sprendimu Nr. T1-81, Savivaldybės tarybos 2012 m. birželio 27 d. sprendimu Nr. T1-182, 2013 m. balandžio 3 d. sprendimu Nr. T1-81):</text:span></text:p>
      <text:p text:style-name="P25"><text:span text:style-name="T26">1.1</text:span><text:span text:style-name="T27">. Reglamento 146 punktą išdėstyti taip:</text:span></text:p>
      <text:p text:style-name="P28"><text:span text:style-name="T29">„</text:span><text:span text:style-name="T30">146</text:span><text:span text:style-name="T31">. Kolegijos posėdyje priimti sprendimai yra teisėti, jeigu už juos balsavo posėdyje dalyvaujančių Kolegijos narių dauguma. Jeigu Kolegijos narių balsai posėdyje pasiskirsto po lygiai, lemia posėdžio pirmininko balsas. Kolegijos sprendimus pasirašo posėdžio pirmininkas. Posėdžio pirmininkas turi teisę sprendimo nepasirašyti ir kreiptis į Tarybą, jeigu mano, kad Kolegija priėmė sprendimą, kuris yra nepalankus ar nebūtinas Savivaldybei. Tokiu atveju Taryba artimiausiame posėdyje privalo ginčą išspręsti. Kolegijos sprendimai įsigalioja, kai juos pasirašo posėdžio pirmininkas. Kolegijos priimti norminiai teisės aktai įsigalioja kitą dieną po oficialaus paskelbimo Teisės aktų registre, jeigu pačiame teisės akte nenumatyta vėlesnė įsigaliojimo data, išskyrus Lietuvos Respublikos teisėkūros pagrindų įstatymo nustatytas išimtis.“</text:span></text:p>
      <text:p text:style-name="P32"><text:span text:style-name="T33">1.2</text:span><text:span text:style-name="T34">. Reglamento 197 punkte vietoje žodžių „turi pasirašyti ne vėliau kaip per 3 darbo dienas nuo jų priėmimo“ įrašyti žodžius „pasirašo Lietuvos Respublikos teisėkūros pagrindų įstatymo nustatyta tvarka“ ir šį punktą išdėstyti taip:</text:span></text:p>
      <text:p text:style-name="P35"><text:span text:style-name="T36">„</text:span><text:span text:style-name="T37">197</text:span><text:span text:style-name="T38">. Tarybos sprendimus posėdžio pirmininkas pasirašo Lietuvos Respublikos teisėkūros pagrindų įstatymo nustatyta tvarka.“</text:span></text:p>
      <text:p text:style-name="P39"><text:span text:style-name="T40">1.3</text:span><text:span text:style-name="T41">. Reglamento 201 punktą išdėstyti taip:</text:span></text:p>
      <text:p text:style-name="P42"><text:span text:style-name="T43">„</text:span><text:span text:style-name="T44">201</text:span><text:span text:style-name="T45">.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span></text:p>
      <text:p text:style-name="P46"><text:span text:style-name="T47">2</text:span><text:span text:style-name="T48">. Sprendimas įsigalioja nuo 2014 m. sausio 1 d.</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7:04:00Z</meta:creation-date>
    <dc:date>2016-01-06T07:04:00Z</dc:date>
    <meta:print-date>2013-12-11T09:37:00Z</meta:print-date>
    <meta:template xlink:href="Normal" xlink:type="simple"/>
    <meta:editing-cycles>2</meta:editing-cycles>
    <meta:editing-duration>PT0S</meta:editing-duration>
    <meta:document-statistic meta:page-count="1" meta:paragraph-count="19" meta:word-count="376" meta:character-count="2878" meta:row-count="84" meta:non-whitespace-character-count="2521"/>
  </office:meta>
</office:document-meta>
</file>