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1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31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458in"/>
    </style:style>
    <style:style style:name="T3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09 M. GRUODŽIO 29 D. SPRENDIMO NR. T1-284 „DĖL PASVALIO KRAŠTO GARBĖS PILIEČIO VARDO SUTEIKIMO NUOSTATŲ PATVIRTINIMO“ PAKEITIMO</text:p>
      <text:p text:style-name="P7"/>
      <text:p text:style-name="P8">2010 m. kovo 24 d. Nr. T1-71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Pasvalio rajono savivaldybės taryba<text:s/></text:span><text:span text:style-name="T18">nusprendžia:</text:span></text:p>
      <text:p text:style-name="P19"><text:span text:style-name="T20">1</text:span><text:span text:style-name="T21">. Pakeisti Pasvalio krašto garbės piliečio vardo suteikimo nuostatų, patvirtintų Savivaldybės tarybos 2009 m. gruodžio 29 d. sprendimu Nr. T1-284,</text:span><text:span text:style-name="T22"><text:s/>17 punktą ir jį išdėstyti taip:</text:span></text:p>
      <text:p text:style-name="P23"><text:span text:style-name="T24">„17. Apdovanojimai (Garbės piliečio juosta ir pažymėjimai A4 formato ir 75 mm x 105 mm su nuotrauka) paprastai įteikiami Pasvalio miesto šventėje iškilmingoje aplinkoje ir juos įteikia Savivaldybės meras arba mero pavaduotojas.“</text:span></text:p>
      <text:p text:style-name="P25"><text:span text:style-name="T26">2</text:span><text:span text:style-name="T27">. Patvirtinti Pasvalio krašto garbės piliečio pažymėjimų formas (pridedama).</text:span></text:p>
      <text:p text:style-name="P28"/>
      <text:p text:style-name="P29"/>
      <text:p text:style-name="P30"/>
      <text:p text:style-name="P31"><text:span text:style-name="T32"><draw:frame draw:z-index="251657728" draw:id="id0" draw:style-name="a1" draw:name="Text Box 3" text:anchor-type="paragraph" svg:x="-5.08403in" svg:y="5.18472in" svg:width="1.40764in" svg:height="0.14583in" style:rel-width="scale" style:rel-height="scale"><draw:text-box><text:p text:style-name="P33"><text:span text:style-name="T34">Savivaldybės meras</text:span></text:p></draw:text-box><svg:title/><svg:desc/></draw:frame></text:span><text:span text:style-name="T35">Savivaldybės meras<text:s/></text:span><text:span text:style-name="T36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2T12:16:00Z</meta:creation-date>
    <dc:date>2016-01-22T12:16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51" meta:row-count="45" meta:non-whitespace-character-count="1009"/>
  </office:meta>
</office:document-meta>
</file>