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name="Arial" style:font-name-complex="Arial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9145in"/>
          <style:tab-stop style:type="left" style:position="4.227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letter-spacing="0.0416in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letter-spacing="0.0277in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line-height="150%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P4"/>
      <text:p text:style-name="P5">sprendimas</text:p>
      <text:p text:style-name="P6"><text:span text:style-name="T7">Dėl Pasvalio rajono savivaldybės tarybos 2010 m. gegužės 26 d. sprendimo Nr. T1-127 „Dėl<text:s/></text:span><text:span text:style-name="T8">Prekybos ir paslaugų teikimo Pasvalio rajono savivaldybės viešosiose vietose tvarkos aprašo patvirtinimo“</text:span><text:span text:style-name="T9"><text:s/>pakeitimo</text:span></text:p>
      <text:p text:style-name="Normal"/>
      <text:p text:style-name="P10">2013 m. birželio 26 d. Nr. T1-166</text:p>
      <text:p text:style-name="P11">Pasvalys</text:p>
      <text:p text:style-name="Normal"/>
      <text:p text:style-name="Normal"/>
      <text:p text:style-name="P12">Vadovaudamasi Lietuvos Respublikos vietos savivaldos įstatymo (Žin., 1994, Nr.<text:s/><text:a xlink:href="https://www.e-tar.lt/portal/lt/legalAct/TAR.D0CD0966D67F" office:target-frame-name="_blank" xlink:show="new"><text:span text:style-name="T13">55-1049</text:span></text:a>; 2008, Nr.<text:s/><text:a xlink:href="https://www.e-tar.lt/portal/lt/legalAct/TAR.CF599A1A6DD5" office:target-frame-name="_blank" xlink:show="new"><text:span text:style-name="T14">113-4290</text:span></text:a>) 18 straipsnio 1 dalimi, Pasvalio rajono savivaldybės taryba<text:s/><text:span text:style-name="T15">nusprendžia:</text:span></text:p>
      <text:p text:style-name="P16"><text:span text:style-name="T17">1</text:span><text:span text:style-name="T18">. Pakeisti Pasvalio rajono savivaldybės viešąsias vietas, kuriose galima prekiauti ar teikti paslaugas, patvirtintas Pasvalio rajono savivaldybės tarybos 2010 m. gegužės 26 d. sprendimu Nr. T1-127</text:span><text:span text:style-name="T19"><text:s/>„</text:span><text:span text:style-name="T20">Dėl<text:s/></text:span><text:span text:style-name="T21">Prekybos ir paslaugų teikimo Pasvalio rajono savivaldybės viešosiose vietose tvarkos aprašo patvirtinimo“ (toliau – Sąrašas):</text:span></text:p>
      <text:p text:style-name="P22"><text:span text:style-name="T23">1.1</text:span><text:span text:style-name="T24">. Sąrašo 2.1 punkte vietoje žodžių „centrinė kaimo aikštė“ įrašyti „Mūšos gatvėje, prie G. Povilionio įmonės pastato“ ir jį išdėstyti taip:</text:span></text:p>
      <text:p text:style-name="P25"><text:span text:style-name="T26">„</text:span><text:span text:style-name="T27">2.1</text:span><text:span text:style-name="T28">. Narteikių kaime<text:s/></text:span><text:span text:style-name="T29">–</text:span><text:span text:style-name="T30"><text:s/></text:span><text:span text:style-name="T31">Mūšos gatvėje, prie G. Povilionio įmonės pastato<text:s/></text:span><text:span text:style-name="T32">(schema pridedama);“</text:span></text:p>
      <text:p text:style-name="P33"><text:span text:style-name="T34">1.2</text:span><text:span text:style-name="T35">. Sąrašą papildyti 11.2 punktu ir jį išdėstyti taip:</text:span></text:p>
      <text:p text:style-name="P36"><text:span text:style-name="T37">„</text:span><text:span text:style-name="T38">11.2</text:span><text:span text:style-name="T39">. Pasvalio mieste – aikštelė prekybai, P. Vileišio gatvėje (schema pridedama)“.</text:span></text:p>
      <text:p text:style-name="P40">2. Pakeisti Vietinės rinkliavos už leidimą prekiauti ar teikti paslaugas Pasvalio rajono savivaldybės viešosiose vietose nuostatus<text:span text:style-name="T41">, patvirtintus Pasvalio rajono savivaldybės tarybos 2010 m. gegužės 26 d. sprendimu Nr. T1-127</text:span><text:span text:style-name="T42"><text:s/>„</text:span><text:span text:style-name="T43">Dėl<text:s/></text:span><text:span text:style-name="T44">Prekybos ir paslaugų teikimo Pasvalio rajono savivaldybės viešosiose vietose tvarkos aprašo patvirtinimo“,<text:s/></text:span>papildant 2.3 punktu:</text:p>
      <text:p text:style-name="P45"><text:span text:style-name="T46">„</text:span><text:span text:style-name="T47">2.3</text:span><text:span text:style-name="T48">. asmenims, prekiaujantiems Pasvalio mieste – aikštelė prekybai, P. Vileišio gatvėje.“</text:span></text:p>
      <text:p text:style-name="P49"><text:span text:style-name="T50">3</text:span><text:span text:style-name="T51">. Sprendimas įsigalioja nuo 2013 m. liepos 1 d.</text:span></text:p>
      <text:p text:style-name="P52"/>
      <text:p text:style-name="P53"/>
      <text:p text:style-name="P54"/>
      <text:p text:style-name="P55">Savivaldybės meras<text:s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 User</dc:creator>
    <meta:creation-date>2016-01-07T11:11:00Z</meta:creation-date>
    <dc:date>2016-01-07T11:11:00Z</dc:date>
    <meta:print-date>2013-06-13T11:58:00Z</meta:print-date>
    <meta:template xlink:href="Normal" xlink:type="simple"/>
    <meta:editing-cycles>2</meta:editing-cycles>
    <meta:editing-duration>PT0S</meta:editing-duration>
    <meta:user-defined meta:name="infolexID">818D4901-5BD9-4A25-B855-F17CD15C1A14</meta:user-defined>
    <meta:document-statistic meta:page-count="1" meta:paragraph-count="19" meta:word-count="253" meta:character-count="1934" meta:row-count="73" meta:non-whitespace-character-count="1700"/>
  </office:meta>
</office:document-meta>
</file>