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31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831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831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831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831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10 M. GEGUŽĖS 26 D.</text:p>
      <text:p text:style-name="P7">SPRENDIMO NR. T1-140 „DĖL PASVALIO RAJONO SAVIVALDYBĖS ADMINISTRACIJOS SENIŪNIJŲ REKREACIJAI SKIRTŲ NEPRIVATIZUOTINŲ ŽEMĖS IR VANDENS PLOTŲ BEI SCHEMŲ PATVIRTINIMO“ PAKEITIMO</text:p>
      <text:p text:style-name="P8"/>
      <text:p text:style-name="P9">2012 m. balandžio 25 d. Nr. T1-113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18 straipsnio 1 dalimi, Lietuvos Respublikos želdynų įstatymu (Žin., 2007, Nr.<text:s/></text:span><text:a xlink:href="https://www.e-tar.lt/portal/lt/legalAct/TAR.BA283DF0FB41" office:target-frame-name="_blank" xlink:show="new"><text:span text:style-name="T19">80-3215</text:span></text:a><text:span text:style-name="T20">),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14 straipsniu, Pasvalio rajono savivaldybės taryba<text:s/></text:span><text:span text:style-name="T25">nusprendžia:</text:span></text:p>
      <text:p text:style-name="P26"><text:span text:style-name="T27">1</text:span><text:span text:style-name="T28">. Pakeisti Pasvalio rajono savivaldybės tarybos 2010 m. gegužės 26 d. sprendimą Nr. T1- 140 „Dėl Pasvalio rajono savivaldybės administracijos seniūnijų rekreacijai skirtų neprivatizuotinų žemės ir vandens plotų bei schemų patvirtinimo“:</text:span></text:p>
      <text:p text:style-name="P29"><text:span text:style-name="T30">1.1</text:span><text:span text:style-name="T31">. Pasvalio miesto seniūnijos rekreacijai skirtus neprivatizuotinus žemės ir vandens plotus bei schemas išdėstant nauja redakcija (pridedama).</text:span></text:p>
      <text:p text:style-name="P32"><text:span text:style-name="T33">1.2</text:span><text:span text:style-name="T34">. Pasvalio apylinkių seniūnijos rekreacijai skirtus neprivatizuotinus žemės ir vandens plotus bei schemas išdėstant nauja redakcija (pridedama).</text:span></text:p>
      <text:p text:style-name="P35"><text:span text:style-name="T36">1.3</text:span><text:span text:style-name="T37">. Joniškėlio apylinkių seniūnijos rekreacijai skirtus neprivatizuotinus žemės ir vandens plotus bei schemas išdėstant nauja redakcija (pridedama).</text:span></text:p>
      <text:p text:style-name="P38"><text:span text:style-name="T39">1.4</text:span><text:span text:style-name="T40">. Pumpėnų seniūnijos rekreacijai skirtus neprivatizuotinus žemės ir vandens plotus bei schemas išdėstant nauja redakcija (pridedama).</text:span></text:p>
      <text:p text:style-name="P41"><text:span text:style-name="T42">1.5</text:span><text:span text:style-name="T43">. Vaškų seniūnijos rekreacijai skirtus neprivatizuotinus žemės ir vandens plotus bei schemas išdėstant nauja redakcija (pridedama).</text:span></text:p>
      <text:p text:style-name="P44"><text:span text:style-name="T45">2</text:span><text:span text:style-name="T46">. Sprendimas įsigalioja nuo 2012 m. gegužės 1 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9T09:19:00Z</meta:creation-date>
    <dc:date>2016-01-19T09:19:00Z</dc:date>
    <meta:template xlink:href="Normal" xlink:type="simple"/>
    <meta:editing-cycles>2</meta:editing-cycles>
    <meta:editing-duration>PT0S</meta:editing-duration>
    <meta:document-statistic meta:page-count="1" meta:paragraph-count="21" meta:word-count="278" meta:character-count="2219" meta:row-count="72" meta:non-whitespace-character-count="1962"/>
  </office:meta>
</office:document-meta>
</file>