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4923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381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381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381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381in"/>
        </style:tab-stops>
      </style:paragraph-properties>
    </style:style>
    <style:style style:name="P28" style:parent-style-name="Normal" style:family="paragraph">
      <style:paragraph-properties fo:widows="0" fo:orphans="0" fo:text-align="justify" fo:line-height="150%">
        <style:tab-stops>
          <style:tab-stop style:type="left" style:position="0.6381in"/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break-before="page"/>
    </style:style>
    <style:style style:name="P32" style:parent-style-name="Normal" style:family="paragraph">
      <style:paragraph-properties fo:widows="0" fo:orphans="0" fo:text-indent="3.54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keep-with-next="always" fo:keep-together="always" fo:widows="0" fo:orphans="0"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3729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372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0.7743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4923in">
        <style:tab-stops>
          <style:tab-stop style:type="left" style:position="0.7743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4923in">
        <style:tab-stops>
          <style:tab-stop style:type="left" style:position="0.7743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4923in">
        <style:tab-stops>
          <style:tab-stop style:type="left" style:position="0.7743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923in">
        <style:tab-stops>
          <style:tab-stop style:type="left" style:position="0.7743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4923in">
        <style:tab-stops>
          <style:tab-stop style:type="left" style:position="0.7743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4923in">
        <style:tab-stops>
          <style:tab-stop style:type="left" style:position="0.7743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4923in">
        <style:tab-stops>
          <style:tab-stop style:type="left" style:position="0.7743in"/>
        </style:tab-stops>
      </style:paragraph-properties>
    </style:style>
    <style:style style:name="P71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9527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0.952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4923in">
        <style:tab-stops>
          <style:tab-stop style:type="left" style:position="0.7743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4923in">
        <style:tab-stops>
          <style:tab-stop style:type="left" style:position="0.7743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4923in">
        <style:tab-stops>
          <style:tab-stop style:type="left" style:position="0.9527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4923in">
        <style:tab-stops>
          <style:tab-stop style:type="left" style:position="0.9527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4923in">
        <style:tab-stops>
          <style:tab-stop style:type="left" style:position="0.9527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4923in">
        <style:tab-stops>
          <style:tab-stop style:type="left" style:position="0.9527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4923in">
        <style:tab-stops>
          <style:tab-stop style:type="left" style:position="0.7743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4923in">
        <style:tab-stops>
          <style:tab-stop style:type="left" style:position="0.9527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4923in">
        <style:tab-stops>
          <style:tab-stop style:type="left" style:position="0.9527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4923in">
        <style:tab-stops>
          <style:tab-stop style:type="left" style:position="0.9527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4923in">
        <style:tab-stops>
          <style:tab-stop style:type="left" style:position="0.9527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4923in">
        <style:tab-stops>
          <style:tab-stop style:type="left" style:position="0.9527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4923in">
        <style:tab-stops>
          <style:tab-stop style:type="left" style:position="0.9527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4923in">
        <style:tab-stops>
          <style:tab-stop style:type="left" style:position="0.7743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4923in">
        <style:tab-stops>
          <style:tab-stop style:type="left" style:position="0.7743in"/>
        </style:tab-stops>
      </style:paragraph-properties>
    </style:style>
    <style:style style:name="P122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7743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0.774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4923in">
        <style:tab-stops>
          <style:tab-stop style:type="left" style:position="0.7743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4923in">
        <style:tab-stops>
          <style:tab-stop style:type="left" style:position="0.9673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4923in">
        <style:tab-stops>
          <style:tab-stop style:type="left" style:position="0.9701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4923in">
        <style:tab-stops>
          <style:tab-stop style:type="left" style:position="0.9527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4923in">
        <style:tab-stops>
          <style:tab-stop style:type="left" style:position="0.9527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4923in">
        <style:tab-stops>
          <style:tab-stop style:type="left" style:position="0.9354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4923in">
        <style:tab-stops>
          <style:tab-stop style:type="left" style:position="0.9354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4923in">
        <style:tab-stops>
          <style:tab-stop style:type="left" style:position="0.9354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4923in">
        <style:tab-stops>
          <style:tab-stop style:type="left" style:position="0.9354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4923in">
        <style:tab-stops>
          <style:tab-stop style:type="left" style:position="0.6993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4923in">
        <style:tab-stops>
          <style:tab-stop style:type="left" style:position="0.6993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4923in">
        <style:tab-stops>
          <style:tab-stop style:type="left" style:position="0.9354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4923in">
        <style:tab-stops>
          <style:tab-stop style:type="left" style:position="0.7229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4923in">
        <style:tab-stops>
          <style:tab-stop style:type="left" style:position="0.9354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4923in">
        <style:tab-stops>
          <style:tab-stop style:type="left" style:position="0.9354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4923in">
        <style:tab-stops>
          <style:tab-stop style:type="left" style:position="0.9354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4923in">
        <style:tab-stops>
          <style:tab-stop style:type="left" style:position="0.9375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4923in">
        <style:tab-stops>
          <style:tab-stop style:type="left" style:position="0.9354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4923in">
        <style:tab-stops>
          <style:tab-stop style:type="left" style:position="0.7256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4923in">
        <style:tab-stops>
          <style:tab-stop style:type="left" style:position="0.9354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4923in">
        <style:tab-stops>
          <style:tab-stop style:type="left" style:position="0.9354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4923in">
        <style:tab-stops>
          <style:tab-stop style:type="left" style:position="0.9354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4923in">
        <style:tab-stops>
          <style:tab-stop style:type="left" style:position="0.9354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4923in">
        <style:tab-stops>
          <style:tab-stop style:type="left" style:position="0.9354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4923in">
        <style:tab-stops>
          <style:tab-stop style:type="left" style:position="0.9354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4923in">
        <style:tab-stops>
          <style:tab-stop style:type="left" style:position="0.975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4923in">
        <style:tab-stops>
          <style:tab-stop style:type="left" style:position="0.9777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4923in">
        <style:tab-stops>
          <style:tab-stop style:type="left" style:position="0.9777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4923in">
        <style:tab-stops>
          <style:tab-stop style:type="left" style:position="0.9354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4923in">
        <style:tab-stops>
          <style:tab-stop style:type="left" style:position="0.8111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4923in">
        <style:tab-stops>
          <style:tab-stop style:type="left" style:position="0.8111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4923in">
        <style:tab-stops>
          <style:tab-stop style:type="left" style:position="0.8111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4923in">
        <style:tab-stops>
          <style:tab-stop style:type="left" style:position="0.8111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4923in">
        <style:tab-stops>
          <style:tab-stop style:type="left" style:position="0.8111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4923in">
        <style:tab-stops>
          <style:tab-stop style:type="left" style:position="0.8111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4923in">
        <style:tab-stops>
          <style:tab-stop style:type="left" style:position="0.8111in"/>
        </style:tab-stops>
      </style:paragraph-properties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4923in">
        <style:tab-stops>
          <style:tab-stop style:type="left" style:position="0.9069in"/>
        </style:tab-stops>
      </style:paragraph-properties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4923in">
        <style:tab-stops>
          <style:tab-stop style:type="left" style:position="0.8111in"/>
        </style:tab-stops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4923in">
        <style:tab-stops>
          <style:tab-stop style:type="left" style:position="0.9069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4923in">
        <style:tab-stops>
          <style:tab-stop style:type="left" style:position="0.8111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4923in">
        <style:tab-stops>
          <style:tab-stop style:type="left" style:position="0.8111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4923in">
        <style:tab-stops>
          <style:tab-stop style:type="left" style:position="0.8111in"/>
        </style:tab-stops>
      </style:paragraph-properties>
    </style:style>
    <style:style style:name="P296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7659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0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1.765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4923in">
        <style:tab-stops>
          <style:tab-stop style:type="left" style:position="0.9069in"/>
        </style:tab-stops>
      </style:paragraph-properties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4923in">
        <style:tab-stops>
          <style:tab-stop style:type="left" style:position="0.8111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4923in">
        <style:tab-stops>
          <style:tab-stop style:type="left" style:position="0.8111in"/>
        </style:tab-stops>
      </style:paragraph-properties>
    </style:style>
    <style:style style:name="P311" style:parent-style-name="Normal" style:family="paragraph">
      <style:paragraph-properties fo:keep-with-next="always" fo:keep-together="always" fo:widows="0" fo:orphans="0" fo:text-align="center"/>
    </style:style>
    <style:style style:name="T3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5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4923in">
        <style:tab-stops>
          <style:tab-stop style:type="left" style:position="0.8111in"/>
        </style:tab-stops>
      </style:paragraph-properties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center" fo:text-indent="0.4923in">
        <style:tab-stops>
          <style:tab-stop style:type="left" style:position="0.8111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SVALIO RAJONO SAVIVALDYBĖS TARYBA<text:s/></text:p>
      <text:p text:style-name="P5">SPRENDIMAS</text:p>
      <text:p text:style-name="P6"/>
      <text:p text:style-name="P7">DĖL VIENKARTINĖS SOCIALINĖS PARAMOS TEIKIMO TVARKOS APRAŠO</text:p>
      <text:p text:style-name="P8">PATVIRTINIMO</text:p>
      <text:p text:style-name="P9"/>
      <text:p text:style-name="P10">2010 m. rugsėjo 29 d. Nr. T1-204<text:s/></text:p>
      <text:p text:style-name="P11">Pasvalys</text:p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, 2008, Nr. 113-4290) 16 straipsnio 4 dalimi, 18 straipsnio 1 dalimi, Lietuvos Respublikos piniginės socialinės paramos nepasiturinčioms šeimoms ir vieniems gyvenantiems as</text:span><text:span text:style-name="T17">menims įstatymo (Žin., 2003; Nr. 73-3352; 2006, Nr. 130-4889; 2008, Nr. 74-2861) 22 straipsnio 4 dalimi, Pasvalio rajono savivaldybės taryba<text:s/></text:span><text:span text:style-name="T18">nusprendžia;</text:span></text:p>
      <text:p text:style-name="P19"><text:span text:style-name="T20">1</text:span><text:span text:style-name="T21">. Patvirtinti Vienkartinės socialinės paramos teikimo tvarkos aprašą (pridedama).</text:span></text:p>
      <text:p text:style-name="P22"><text:span text:style-name="T23">2</text:span><text:span text:style-name="T24">. Pripažin</text:span><text:span text:style-name="T25">ti netekusiu galios Pasvalio rajono savivaldybės tarybos 2003 m. birželio 18 d. sprendimą Nr. 68 „Dėl vienkartinių pašalpų skyrimo tvarkos ir dydžių nustatymo“.</text:span></text:p>
      <text:p text:style-name="P26"/>
      <text:p text:style-name="P27"/>
      <text:p text:style-name="P28"><text:span text:style-name="T29">Savivaldybės meras<text:s/></text:span><text:span text:style-name="T30"><text:tab/>Gintautas Gegužinskas</text:span></text:p>
      <text:p text:style-name="P31"/>
      <text:p text:style-name="P32"><text:span text:style-name="T33">PATVIRTINTA</text:span></text:p>
      <text:p text:style-name="P34">Pasvalio rajono savivaldybės tarybos<text:s/></text:p>
      <text:p text:style-name="P35">2010 m. rugsėjo 29 d. sprendimu Nr. T1-204</text:p>
      <text:p text:style-name="P36"/>
      <text:p text:style-name="P37"><text:span text:style-name="T38">VIENKARTINĖS SOCIALINĖS PARAMOS TEIKIMO TVARKOS APRAŠAS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<text:span text:style-name="T46">1</text:span><text:span text:style-name="T47">. Vienkartinės socialinės paramos teikimo tvarkos aprašas (toliau - Aprašas) reglamentuoja vienkartines socialinės</text:span><text:span text:style-name="T48"><text:s/>paramos rūšis ir dydžius, skyrimo ir teikimo sąlygas.</text:span></text:p>
      <text:p text:style-name="P49"><text:span text:style-name="T50">2</text:span><text:span text:style-name="T51">. Vienkartinė socialinė parama finansuojama iš Savivaldybės biudžeto ar kitų teisėtai gautų lėšų.</text:span></text:p>
      <text:p text:style-name="P52"><text:span text:style-name="T53">3</text:span><text:span text:style-name="T54">. Vienkartinės socialinės paramos teikimo tikslas - skirti dalinę paramą asmenims (šeimoms),<text:s/></text:span><text:span text:style-name="T55">deklaravusiems gyvenamąją vietą ir gyvenantiems Pasvalio rajone, tais atvejais, kai dėl stichinių nelaimių, gaisro, ligos ar kitų priežasčių patiriama papildomų išlaidų ir socialinė parama nenumatyta Lietuvos Respublikos įstatymais, Vyriausybės nutarimais,</text:span><text:span text:style-name="T56"><text:s/>ar skiriama socialinė parama nėra pakankama.</text:span></text:p>
      <text:p text:style-name="P57"><text:span text:style-name="T58">4</text:span><text:span text:style-name="T59">. Vienkartines socialinės paramos rūšys:</text:span></text:p>
      <text:p text:style-name="P60"><text:span text:style-name="T61">4.1</text:span><text:span text:style-name="T62">. vienkartinė pašalpa;</text:span></text:p>
      <text:p text:style-name="P63"><text:span text:style-name="T64">4.2</text:span><text:span text:style-name="T65">. parama maisto produktų rinkiniais.</text:span></text:p>
      <text:p text:style-name="P66"><text:span text:style-name="T67">5</text:span><text:span text:style-name="T68">. Vienkartinės socialinės paramos teikimo galimybės priklauso nuo Savivaldybės biudže</text:span><text:span text:style-name="T69">to vykdymo.</text:span></text:p>
      <text:p text:style-name="P70"/>
      <text:p text:style-name="P71"><text:span text:style-name="T72">II</text:span><text:span text:style-name="T73">.<text:s/></text:span><text:span text:style-name="T74">VIENKARTINĖ PAŠALPA, JOS SKYRIMO ATVEJAI IR DYDŽIAI</text:span></text:p>
      <text:p text:style-name="P75"/>
      <text:p text:style-name="P76"><text:span text:style-name="T77">6</text:span><text:span text:style-name="T78">. Vienkartinės pašalpos skyrimo dydžiai ir atvejai:</text:span></text:p>
      <text:p text:style-name="P79"><text:span text:style-name="T80">6.1</text:span><text:span text:style-name="T81">. stichinės nelaimės (gaisro, gamtos sukeltų stichijų ir pan.) atvejais:</text:span></text:p>
      <text:p text:style-name="P82"><text:span text:style-name="T83">6.1.1</text:span><text:span text:style-name="T84">. baldams, daiktams iki 3 bazinės soci</text:span><text:span text:style-name="T85">alinės išmokos dydžių (toliau - BSI);</text:span></text:p>
      <text:p text:style-name="P86"><text:span text:style-name="T87">6.1.2</text:span><text:span text:style-name="T88">. ūkinės paskirties pastatui iki 5 BSI;</text:span></text:p>
      <text:p text:style-name="P89"><text:span text:style-name="T90">6.1.3</text:span><text:span text:style-name="T91">. butui iki 7 BSI;</text:span></text:p>
      <text:p text:style-name="P92"><text:span text:style-name="T93">6.1.4</text:span><text:span text:style-name="T94">. gyvenamajam namui iki 20 BSI;</text:span></text:p>
      <text:p text:style-name="P95"><text:span text:style-name="T96">6.2</text:span><text:span text:style-name="T97">. Gydymui:</text:span></text:p>
      <text:p text:style-name="P98"><text:span text:style-name="T99">6.2.1</text:span><text:span text:style-name="T100">. sergantiems onkologinėmis ligomis iki 4 BSI;</text:span></text:p>
      <text:p text:style-name="P101"><text:span text:style-name="T102">6.2.2</text:span><text:span text:style-name="T103">. sergantiems<text:s/></text:span><text:span text:style-name="T104">kitomis sunkiomis ligoms, po traumų iki 3 BSI;</text:span></text:p>
      <text:p text:style-name="P105"><text:span text:style-name="T106">6.2.3</text:span><text:span text:style-name="T107">. kitiems gydymo atvejams (tyrimų apmokėjimui, akinių, nekompensuojamų vaistų įsigijimui ir kt.) iki 1 BSI;</text:span></text:p>
      <text:p text:style-name="P108"><text:span text:style-name="T109">6.3</text:span><text:span text:style-name="T110">. Esant sunkiai materialinei padėčiai:</text:span></text:p>
      <text:p text:style-name="P111"><text:span text:style-name="T112">6.3.1</text:span><text:span text:style-name="T113">. asmens dokumentų sutvarkymui iki 1<text:s/></text:span><text:span text:style-name="T114">BSI;</text:span></text:p>
      <text:p text:style-name="P115"><text:span text:style-name="T116">6.3.2</text:span><text:span text:style-name="T117">. kitais nenumatytais atvejais iki 2 BSI.</text:span></text:p>
      <text:p text:style-name="P118"><text:span text:style-name="T119">6.4</text:span><text:span text:style-name="T120">. Asmenims, grįžusiems iš laisvės atėmimo vietų, jei jie šiose įstaigose išbuvo ne mažiau kaip 6 mėnesius ir dėl vienkartinės pašalpos kreipiamasi per du mėnesius po sugrįžimo - 0,5 BSI.</text:span></text:p>
      <text:p text:style-name="P121"/>
      <text:p text:style-name="P122"><text:span text:style-name="T123">III</text:span><text:span text:style-name="T124">.<text:s/></text:span><text:span text:style-name="T125">VIENKARTINĖS PAŠALPOS SKYRIMAS, TEIKIMAS IR MOKĖJIMAS</text:span></text:p>
      <text:p text:style-name="P126"/>
      <text:p text:style-name="P127"><text:span text:style-name="T128">7</text:span><text:span text:style-name="T129">. Teisę į vienkartinę pašalpą turi:</text:span></text:p>
      <text:p text:style-name="P130"><text:span text:style-name="T131">7.1</text:span><text:span text:style-name="T132">. kai vertinamos asmens (šeimos) pajamos:</text:span></text:p>
      <text:p text:style-name="P133"><text:span text:style-name="T134">7.1.1</text:span><text:span text:style-name="T135">. pensinio amžiaus asmenys (šeimos), jeigu jų vidutinės pajamos, tenkančios vienam asmeniui per<text:s/></text:span><text:span text:style-name="T136">mėnesį, yra mažesnės už 5 BSI;</text:span></text:p>
      <text:p text:style-name="P137"><text:span text:style-name="T138">7.1.2</text:span><text:span text:style-name="T139">. neįgalūs asmenys ar jų šeimos, jeigu jų vidutinės pajamos, tenkančios vienam asmeniui per mėnesį, yra mažesnės už 6 BSI;</text:span></text:p>
      <text:p text:style-name="P140"><text:span text:style-name="T141">7.1.3</text:span><text:span text:style-name="T142">. šeimos auginančios vaikus, kurių vidutinės pajamos, tenkančios vienam asmeniui per</text:span><text:span text:style-name="T143"><text:s/>mėnesį, yra mažesnės už 3 BSI;</text:span></text:p>
      <text:p text:style-name="P144"><text:span text:style-name="T145">7.1.4</text:span><text:span text:style-name="T146"><text:s/>kitoms socialinėms grupėms priskiriamos šeimos ir asmenys, skurdo, benamystės, alkoholizmo, narkomanijos ir kitais būtinos socialinės paramos atvejais, kai asmens (šeimos) vidutinės pajamos, tenkančios vienam asmen</text:span><text:span text:style-name="T147">iui per mėnesį, yra mažesnės už 3 BSI;</text:span></text:p>
      <text:p text:style-name="P148"><text:span text:style-name="T149">7.2</text:span><text:span text:style-name="T150">. kai nevertinamos asmens (šeimos) pajamos:</text:span></text:p>
      <text:p text:style-name="P151"><text:span text:style-name="T152">7.2.1</text:span><text:span text:style-name="T153">. asmenys (šeimos), nukentėję nuo gaisro ar gamtos sukeltų stichijų, kai kreipiamasi per tris mėnesius nuo įvykusios nelaimės ir kai nėra teikiama parama iš<text:s/></text:span><text:span text:style-name="T154">kitų Savivaldybės biudžeto šaltinių;</text:span></text:p>
      <text:p text:style-name="P155"><text:span text:style-name="T156">7.2.2</text:span><text:span text:style-name="T157"><text:s/>asmenys, sergantys onkologinėmis ir kitomis sunkiomis ligomis;</text:span></text:p>
      <text:p text:style-name="P158"><text:span text:style-name="T159">7.2.3</text:span><text:span text:style-name="T160">. asmenys, grįžę iš laisvės atėmimo, kardomojo kalinimo vietų.</text:span></text:p>
      <text:p text:style-name="P161"><text:span text:style-name="T162">8</text:span><text:span text:style-name="T163">. Vienkartinė pašalpa skiriama vieną kartą per metus, bet ne<text:s/></text:span><text:span text:style-name="T164">daugiau kaip 2 metus iš eilės, išskyrus stichinės nelaimės atvejus.</text:span></text:p>
      <text:p text:style-name="P165"><text:span text:style-name="T166">9</text:span><text:span text:style-name="T167">. Darbingi asmenys (šeimos nariai), gavę vienkartinę pašalpą pagal šio Aprašo 6.3 ir 6.4 punktus, turi dalyvauti visuomenei naudinguose darbuose savo gyvenamosios vietos seniūnijose.</text:span></text:p>
      <text:p text:style-name="P168"><text:span text:style-name="T169">10</text:span><text:span text:style-name="T170">. Skiriant vienkartinę pašalpą socialinės rizikos asmeniui (šeimai) Savivaldybės tarybos sprendimu patvirtinta Socialinės paramos teikimo komisija (toliau - Komisija) nustato šios pašalpos teikimo būdą, vadovaudamiesi Savivaldybės tarybos nustatyta t</text:span><text:span text:style-name="T171">varka.</text:span></text:p>
      <text:p text:style-name="P172"><text:span text:style-name="T173">11</text:span><text:span text:style-name="T174">. Vienkartinė piniginė socialinė parama neskiriama šiais atvejais:</text:span></text:p>
      <text:p text:style-name="P175"><text:span text:style-name="T176">11.1</text:span><text:span text:style-name="T177">. nustačius, kad asmuo (šeima) pateikė neteisingus duomenis apie gaunamas pajamas, šeimos narius ir pan.;</text:span></text:p>
      <text:p text:style-name="P178"><text:span text:style-name="T179">11.2</text:span><text:span text:style-name="T180">. kai asmuo (šeima) socialiniam darbuotojui nesudaro gal</text:span><text:span text:style-name="T181">imybės patikrinti asmens (šeimos) gyvenimo sąlygų;</text:span></text:p>
      <text:p text:style-name="P182"><text:span text:style-name="T183">11.3</text:span><text:span text:style-name="T184">. nustačius, kad vienkartinės pašalpos skyrimas nėra gyvybiškai būtinas, t. y. šeima (asmuo) gali bejos išsiversti;</text:span></text:p>
      <text:p text:style-name="P185"><text:span text:style-name="T186">11.4</text:span><text:span text:style-name="T187">. kai stichinės nelaimės atveju nukentėjus gyvenamajam būstui ar ūkiniam<text:s/></text:span><text:span text:style-name="T188">pastatui, juose niekas negyveno, nebuvo vedamas ūkis.</text:span></text:p>
      <text:p text:style-name="P189"><text:span text:style-name="T190">12</text:span><text:span text:style-name="T191">. Asmenys (šeimos) dėl vienkartinių pašalpų kreipiasi į Savivaldybės administracijos Socialinės paramos ir sveikatos skyrių (toliau - Skyrius) ar seniūnijas, kurių teritorijose gyvena ir deklaru</text:span><text:span text:style-name="T192">oja gyvenamąją vietą.</text:span></text:p>
      <text:p text:style-name="P193"><text:span text:style-name="T194">13</text:span><text:span text:style-name="T195">. Prašymas vienkartinei pašalpai gauti pateikiamas Skyriaus vedėjo vardu, jame turi būti nurodyta, kokiam tikslui reikalinga vienkartinė pašalpa.</text:span></text:p>
      <text:p text:style-name="P196"><text:span text:style-name="T197">14</text:span><text:span text:style-name="T198">. Kartu su prašymu, priklausomai nuo kreipimosi priežasties, turi būti patei</text:span><text:span text:style-name="T199">kiami dokumentai:</text:span></text:p>
      <text:p text:style-name="P200"><text:span text:style-name="T201">14.1</text:span><text:span text:style-name="T202">. asmens tapatybę patvirtinantis dokumentas (pasas, asmens tapatybės kortelė arba laikinas asmens pažymėjimas);</text:span></text:p>
      <text:p text:style-name="P203"><text:span text:style-name="T204">14.2</text:span><text:span text:style-name="T205">. asmens (šeimos narių) socialinį statusą patvirtinantys dokumentai (neįgaliojo, pensininko pažymėjimai ir kt.);</text:span></text:p>
      <text:p text:style-name="P206"><text:span text:style-name="T207">14.3</text:span><text:span text:style-name="T208">. darbingumo/neįgalumo lygio nustatymo pažyma (jei yra nustatyta);</text:span></text:p>
      <text:p text:style-name="P209"><text:span text:style-name="T210">14.4</text:span><text:span text:style-name="T211">. sveikatos būklės pažyma;</text:span></text:p>
      <text:p text:style-name="P212"><text:span text:style-name="T213">14.5</text:span><text:span text:style-name="T214">. pažymos ar aktai, patvirtinantys įvykusį faktą, nuostolius, išlaidas iš:</text:span></text:p>
      <text:p text:style-name="P215"><text:span text:style-name="T216">14.5.1</text:span><text:span text:style-name="T217">. laisvės atėmimo vietos;</text:span></text:p>
      <text:p text:style-name="P218"><text:span text:style-name="T219">14.5.2</text:span><text:span text:style-name="T220">. priešgaisrinės<text:s/></text:span><text:span text:style-name="T221">apsaugos tarnybos;</text:span></text:p>
      <text:p text:style-name="P222"><text:span text:style-name="T223">14.5.3</text:span><text:span text:style-name="T224">. draudimo bendrovių;</text:span></text:p>
      <text:p text:style-name="P225"><text:span text:style-name="T226">14.5.4</text:span><text:span text:style-name="T227">. Savivaldybės administracijos Vaiko teisių apsaugos skyriaus;</text:span></text:p>
      <text:p text:style-name="P228"><text:span text:style-name="T229">14.5.5</text:span><text:span text:style-name="T230">. policijos;</text:span></text:p>
      <text:p text:style-name="P231"><text:span text:style-name="T232">14.5.6</text:span><text:span text:style-name="T233">. sveikatos priežiūros įstaigų;</text:span></text:p>
      <text:p text:style-name="P234"><text:span text:style-name="T235">14.5.7</text:span><text:span text:style-name="T236">. dokumentus, patvirtinančius gydymo išlaidas (sąskaitas<text:s/></text:span><text:span text:style-name="T237">faktūras, kvitus);</text:span></text:p>
      <text:p text:style-name="P238"><text:span text:style-name="T239">14.5.8</text:span><text:span text:style-name="T240">. kiti dokumentai, patvirtinantys patirtas išlaidas, paramos reikalingumą.</text:span></text:p>
      <text:p text:style-name="P241"><text:span text:style-name="T242">14.5.9</text:span><text:span text:style-name="T243">. pažymos įrodančios asmens (šeimos) pajamų dydį.</text:span></text:p>
      <text:p text:style-name="P244"><text:span text:style-name="T245">15</text:span><text:span text:style-name="T246">. Vienkartinė pašalpa teikiama įvertinus asmens (šeimos) vidutines pajamas, tenkan</text:span><text:span text:style-name="T247">čias vienam šeimos nariui per mėnesį, pagal pareiškėjo pateiktus duomenis, pagrįstus dokumentais, ir specialistų patikrintus duomenis per informacines sistemas. Vidutinės pajamos nustatomos pagal Lietuvos Respublikos piniginės socialinės paramos nepasituri</text:span><text:span text:style-name="T248">nčioms šeimoms ir vieniems<text:s/></text:span><text:soft-page-break/><text:span text:style-name="T249">gyvenantiems asmenims įstatymo 15 straipsnį.</text:span></text:p>
      <text:p text:style-name="P250"><text:span text:style-name="T251">16</text:span><text:span text:style-name="T252">. Prašymus pagal jų pateikimo datą registruoja Skyriaus specialistas, atsakingas už vienkartines pašalpas skyrimą ir pateikia juos svarstyti Komisijai.</text:span></text:p>
      <text:p text:style-name="P253"><text:span text:style-name="T254">17</text:span><text:span text:style-name="T255">. Prašymus dėl vienk</text:span><text:span text:style-name="T256">artinės pašalpos skyrimo, šios tvarkos aprašo 6.1 - 6.3 punktuose numatytais atvejais svarsto Komisija ir sprendimu rekomenduoja jas skirti Savivaldybės administracijos direktoriui arba jo įgaliotam Skyriaus vedėjui.</text:span></text:p>
      <text:p text:style-name="P257"><text:span text:style-name="T258">18</text:span><text:span text:style-name="T259">. Prašymus dėl vienkartinės pašal</text:span><text:span text:style-name="T260">pos skyrimo, šios tvarkos aprašo 6.4 punkte numatytu atveju Komisija nesvarsto, ją tiesiogiai skiria Savivaldybės administracijos direktorius arba jo įgaliotas Skyriaus vedėjas - įsakymu.</text:span></text:p>
      <text:p text:style-name="P261"><text:span text:style-name="T262">19</text:span><text:span text:style-name="T263">. Seniūnijų socialinio darbo organizatoriai įvertina asmens (š</text:span><text:span text:style-name="T264">eimos) buities sąlygas, turimą turtą, užimtumą, esamą materialinę padėtį surašydami buities tyrimo aktą. Buities tyrimo aktas su išvadomis pateikiamas Skyriaus atsakingam specialistui ne vėliau kaip prieš 3 dienas iki Komisijos posėdžio. Buities tyrimo akt</text:span><text:span text:style-name="T265">as turi būti pasirašytas paramos prašančio asmens.</text:span></text:p>
      <text:p text:style-name="P266"><text:span text:style-name="T267">20</text:span><text:span text:style-name="T268">. Asmenims (šeimoms), kurie pagal šį tvarkos aprašą turi dalyvauti visuomenei naudinguose darbuose, nedalyvavusiems juose vienkartinė pašalpos skilimas nutraukiamas per 15 kalendorinių dienų po Komis</text:span><text:span text:style-name="T269">ijos sprendimo priėmimo.</text:span></text:p>
      <text:p text:style-name="P270"><text:span text:style-name="T271">21</text:span><text:span text:style-name="T272">. Skyriuje kiekvieno mėnesio pabaigoje ruošiami žiniaraščiai dėl vienkartinės pašalpos teikimo Socialinės paramos informacinės sistemoje (SPIS).</text:span></text:p>
      <text:p text:style-name="P273"><text:span text:style-name="T274">22</text:span><text:span text:style-name="T275">. Vienkartinė pašalpa išmokama:</text:span></text:p>
      <text:p text:style-name="P276"><text:span text:style-name="T277">22.1</text:span><text:span text:style-name="T278">. Aprašo 6.1 - 6.3 punktuose nurodyt</text:span><text:span text:style-name="T279">ais atvejais į asmens (šeimos) nurodytą asmeninę sąskaitą banke, išimtinais atvejais banke, Skyriuje išduodant banko čekį ar lėšas pervedant į Savivaldybės administracijos seniūnijas (toliau - Seniūnija) vieną kartą per mėnesį kito mėnesio pradžioje;</text:span></text:p>
      <text:p text:style-name="P280"><text:span text:style-name="T281">22.2</text:span><text:span text:style-name="T282"><text:s/>Aprašo 6.4 punkte nurodytu atveju, kai asmuo pateikia Seniūnijos išduotą pažymą apie dalyvavimą visuomenei naudinguose darbuose, banke, išduodant Skyriuje banko čekį ar lėšas pervedant į Seniūnijas vieną kartą per mėnesį kito mėnesio pradžioje;</text:span></text:p>
      <text:p text:style-name="P283"><text:span text:style-name="T284">22</text:span><text:span text:style-name="T285">.3</text:span><text:span text:style-name="T286">. Aprašo 10 punkte nurodytiems asmenims, lėšas pervedant į Seniūnijas vieną kartą per mėnesį kito mėnesio pradžioje. Komisija pagal poreikį gali parinkti ir kitus išmokėjimo būdus.</text:span></text:p>
      <text:p text:style-name="P287"><text:span text:style-name="T288">23</text:span><text:span text:style-name="T289">. Komisijai nusprendus asmeniui (šeimai) vienkartinės pašalpos<text:s/></text:span><text:span text:style-name="T290">neskirti, sprendimas pateikiamas seniūnijos socialinio darbo organizatoriui, kuris informuoja apie tai asmenį (šeimą) ir grąžina pateiktus dokumentus. Dokumentų kopijos lieka Skyriuje.</text:span></text:p>
      <text:p text:style-name="P291"><text:span text:style-name="T292">24</text:span><text:span text:style-name="T293">. Informacija dėl vienkartinių pašalpų skyrimo teikiama<text:s/></text:span><text:span text:style-name="T294">Seniūnijose ir Skyriuje.</text:span></text:p>
      <text:p text:style-name="P295"/>
      <text:p text:style-name="P296"><text:span text:style-name="T297">IV</text:span><text:span text:style-name="T298">.<text:s/></text:span><text:span text:style-name="T299">PARAMA MAISTO PRODUKTŲ RINKINIAIS</text:span></text:p>
      <text:p text:style-name="P300"/>
      <text:p text:style-name="P301"><text:span text:style-name="T302">25</text:span><text:span text:style-name="T303">. Parama maisto produktų rinkiniais gali būti teikiama vienišiems nusenusiems pensininkams, kurie neturi savo artimųjų, dovanėlės neįgaliems vaikams iki 10 metų amžiaus, vaikams i</text:span><text:span text:style-name="T304">š socialinės rizikos šeimų, šeimų, auginančių 4 ir daugiau vaikus ar kitoms socialinėms žmonių grupėms metinių švenčių progomis ar kitais atvejais.</text:span></text:p>
      <text:p text:style-name="P305"><text:span text:style-name="T306">26</text:span><text:span text:style-name="T307">. Komisijai įvertinus paramos maisto produktų rinkiniais teikimo finansines galimybes, poreikį ir žmon</text:span><text:span text:style-name="T308">ių socialines grupes, kurioms ji bus teikiama, Savivaldybės administracijos Investicijų ir turto valdymo skyrius organizuoja teisės aktų nustatyta tvarka viešuosius pirkimus maisto produktams įsigyti, o Skyrius bei Seniūnijos - šios paramos teikimą. Vadova</text:span><text:span text:style-name="T309">udamasi Komisijos sprendimu, sprendimą dėl parama maisto produktų rinkiniais priima Savivaldybės administracijos direktorius arba jo įgaliotas Skyriaus vedėjas - įsakymu.</text:span></text:p>
      <text:p text:style-name="P310"/>
      <text:p text:style-name="P311"><text:span text:style-name="T312">V</text:span><text:span text:style-name="T313">.<text:s/></text:span><text:span text:style-name="T314">BAIGIAMOSIOS NUOSTATOS</text:span></text:p>
      <text:p text:style-name="P315"/>
      <text:p text:style-name="P316"><text:span text:style-name="T317">27</text:span><text:span text:style-name="T318">. Sprendimas gali būti skundžiamas teisės akt</text:span><text:span text:style-name="T319">ų nustatyta tvarka.</text:span></text:p>
      <text:p text:style-name="P320"><text:span text:style-name="T321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11-26T11:52:00Z</meta:creation-date>
    <dc:date>2020-11-26T11:52:00Z</dc:date>
    <meta:template xlink:href="Normal.dotm" xlink:type="simple"/>
    <meta:editing-cycles>2</meta:editing-cycles>
    <meta:editing-duration>PT0S</meta:editing-duration>
    <meta:document-statistic meta:page-count="4" meta:paragraph-count="90" meta:word-count="1336" meta:character-count="10685" meta:row-count="304" meta:non-whitespace-character-count="9439"/>
  </office:meta>
</office:document-meta>
</file>