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75in"/>
      <style:text-properties style:font-size-complex="12pt"/>
    </style:style>
    <style:style style:name="TableColumn100" style:family="table-column">
      <style:table-column-properties style:column-width="2.82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0.8687in" style:use-optimal-column-width="false"/>
    </style:style>
    <style:style style:name="TableColumn104" style:family="table-column">
      <style:table-column-properties style:column-width="0.8812in" style:use-optimal-column-width="false"/>
    </style:style>
    <style:style style:name="TableColumn105" style:family="table-column">
      <style:table-column-properties style:column-width="0.768in" style:use-optimal-column-width="false"/>
    </style:style>
    <style:style style:name="Table99" style:family="table">
      <style:table-properties style:width="6.84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1013in" fo:text-indent="0.002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center" fo:margin-left="-0.1013in" fo:text-indent="0.002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justify" fo:text-indent="0.375in"/>
      <style:text-properties style:font-size-complex="12pt"/>
    </style:style>
    <style:style style:name="P186" style:parent-style-name="Normal" style:family="paragraph">
      <style:paragraph-properties fo:text-align="justify" fo:text-indent="0.375i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 fo:text-indent="0.9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 fo:text-indent="0.9in"/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text-indent="0.8659in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  <style:text-properties style:font-size-complex="12pt"/>
    </style:style>
    <style:style style:name="P284" style:parent-style-name="Normal" style:family="paragraph">
      <style:paragraph-properties fo:text-align="justify" fo:text-indent="0.5in"/>
      <style:text-properties style:font-size-complex="12pt"/>
    </style:style>
    <style:style style:name="P285" style:parent-style-name="Normal" style:family="paragraph">
      <style:paragraph-properties fo:text-align="justify" fo:text-indent="0.5in"/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2.375in">
        <style:tab-stops>
          <style:tab-stop style:type="left" style:position="1.25in"/>
          <style:tab-stop style:type="left" style:position="1.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mokesčio už vaikų IŠLAIKYMĄ pasvalio rajono ugdymo įstaigose, vykdančiose IKIMOKYKLINIO ir PRIEŠMOKYKLINIO ugdymo programas, tvarkos aprašo patvirtinimo<text:s/></text:p>
      <text:p text:style-name="P7"/>
      <text:p text:style-name="P8">2013 m. vasario 20 d. Nr. T1-7</text:p>
      <text:p text:style-name="P9">Pasvaly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18">23-593</text:span></text:a><text:span text:style-name="T19">; 2011, Nr.<text:s/></text:span><text:a xlink:href="https://www.e-tar.lt/portal/lt/legalAct/TAR.E2EBE95E7723" office:target-frame-name="_blank" xlink:show="new"><text:span text:style-name="T20">38-1804</text:span></text:a><text:span text:style-name="T21">) 70 straipsnio 11 dalimi, Lietuvos Respublikos Vyriausybės 1995 m. rugpjūčio 31 d. nutarimu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22">73-1715</text:span></text:a><text:span text:style-name="T23">), Pasvali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</text:span><text:span text:style-name="T29"><text:s/></text:span><text:span text:style-name="T30">Mokesčio už vaikų išlaikymą Pasvalio rajono ugdymo įstaigose, vykdančiose ikimokyklinio ir priešmokyklinio ugdymo programas, tvarkos aprašą (pridedama).<text:s/>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Pasvalio rajono savivaldybės tarybos 2007 m. liepos 11 d. sprendimą Nr. T1-83 „Dėl užmokesčio už vaikų išlaikymą ikimokyklinėse ugdymo įstaigose tvarkos patvirtinimo“;</text:span></text:p>
      <text:p text:style-name="P37"><text:span text:style-name="T38">2.2</text:span><text:span text:style-name="T39">. Pasvalio rajono savivaldybės tarybos 2010 m. balandžio 28 d. sprendimą Nr. T1-104 „Dėl užmokesčio už vaikų išlaikymą ikimokyklinėse ugdymo įstaigose tvarkos pakeitimo“.</text:span></text:p>
      <text:p text:style-name="P40"><text:span text:style-name="T41">3</text:span><text:span text:style-name="T42">. Sprendimas įsigalioja 2013 m. kovo 1 d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intautas Gegužinskas</text:span></text:p>
      <text:soft-page-break/>
      <text:p text:style-name="P56"><text:span text:style-name="T57">PATVIRTINTA</text:span></text:p>
      <text:p text:style-name="P58">Pasvalio rajono savivaldybės tarybos</text:p>
      <text:p text:style-name="P59">2013 m. vasario 20 d. sprendimu Nr. T1-7</text:p>
      <text:p text:style-name="P60"/>
      <text:p text:style-name="P61"><text:span text:style-name="T62">Dėl mokesčio už vaikų IŠLAIKYMĄ pasvalio rajono ugdymo įstaigose, vykdančiose IKIMOKYKLINIO ir PRIEŠMOKYKLINIO ugdymo programas, <text:s/>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okesčio už vaikų išlaikymą Pasvalio rajono ugdymo įstaigose, vykdančiose ikimokyklinio ir priešmokyklinio ugdymo programas (toliau – Ugdymo įstaigos), tvarkos aprašas (toliau – Aprašas) reglamentuoja ikimokyklinio ir priešmokyklinio amžiaus vaikų maitinimo, ugdymo ir kitoms reikmėms įsigyti nustatymą, lengvatų taikymą, mokesčio surinkimo tvarką.</text:span></text:p>
      <text:p text:style-name="P72"><text:span text:style-name="T73">2</text:span><text:span text:style-name="T74">. Aprašo tikslas – sudaryti sąlygas ugdymo įstaigoms organizuoti vaikų maitinimą, ugdymo reikmių įsigijimą ir gauti iš tėvų (globėjų) mokesčius už vaikų išlaikymą.</text:span></text:p>
      <text:p text:style-name="P75"/>
      <text:p text:style-name="P76"><text:span text:style-name="T77">II</text:span><text:span text:style-name="T78">.<text:s/></text:span><text:span text:style-name="T79">MOKESČIO UŽ VAIKŲ IŠLAIKYMĄ NUSTATYMAS</text:span></text:p>
      <text:p text:style-name="P80"/>
      <text:p text:style-name="P81"><text:span text:style-name="T82">3</text:span><text:span text:style-name="T83">. Tėvai (globėjai), kurių vaikai ugdomi pagal ikimokyklinio ir priešmokyklinio ugdymo programas, moka:</text:span></text:p>
      <text:p text:style-name="P84"><text:span text:style-name="T85">3.1</text:span><text:span text:style-name="T86">. 100 procentų</text:span><text:span text:style-name="T87"><text:s/></text:span><text:span text:style-name="T88">nustatytą 1, 2, 3 arba 4 kartų per dieną maitinimo normos mokestį už kiekvieną lankytą, už nelankytą, bet nepateisintą dieną;</text:span></text:p>
      <text:p text:style-name="P89"><text:span text:style-name="T90">3.2</text:span><text:span text:style-name="T91">. už dietinį, tausojantį maitinimo režimus, gydytojams rekomendavus.</text:span></text:p>
      <text:p text:style-name="P92"><text:span text:style-name="T93">4</text:span><text:span text:style-name="T94">. Tėvai (globėjai), kurių vaikai ugdomi pagal ikimokyklinio ir priešmokyklinio ugdymo programas ikimokyklinėse ugdymo įstaigose, moka 1 Lt už lankytą ir praleistą dieną inventoriui, ugdymo priemonėms įsigyti ir kitoms reikmėms tenkinti.<text:s/></text:span></text:p>
      <text:p text:style-name="P95"><text:span text:style-name="T96">5</text:span><text:span text:style-name="T97">. Mokesčio dydis už maitinimą Ugdymo įstaigose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Grupės pavadinimas</text:p>
          </table:table-cell>
          <table:table-cell table:style-name="TableCell109">
            <text:p text:style-name="P110">Pusryčiai (Lt)</text:p>
          </table:table-cell>
          <table:table-cell table:style-name="TableCell111">
            <text:p text:style-name="P112">Pietūs (Lt)</text:p>
          </table:table-cell>
          <table:table-cell table:style-name="TableCell113">
            <text:p text:style-name="P114">Pavakariai (Lt)</text:p>
          </table:table-cell>
          <table:table-cell table:style-name="TableCell115">
            <text:p text:style-name="P116">Vakarienė (Lt)</text:p>
          </table:table-cell>
          <table:table-cell table:style-name="TableCell117">
            <text:p text:style-name="P118">Iš viso</text:p>
            <text:p text:style-name="P119">(Lt)</text:p>
          </table:table-cell>
        </table:table-row>
        <table:table-row table:style-name="TableRow120">
          <table:table-cell table:style-name="TableCell121">
            <text:p text:style-name="P122">Lopšelio grupės vaikams</text:p>
          </table:table-cell>
          <table:table-cell table:style-name="TableCell123">
            <text:p text:style-name="P124">1,20</text:p>
          </table:table-cell>
          <table:table-cell table:style-name="TableCell125">
            <text:p text:style-name="P126">2,20</text:p>
          </table:table-cell>
          <table:table-cell table:style-name="TableCell127">
            <text:p text:style-name="P128">1,00</text:p>
          </table:table-cell>
          <table:table-cell table:style-name="TableCell129">
            <text:p text:style-name="P130">1,00</text:p>
          </table:table-cell>
          <table:table-cell table:style-name="TableCell131">
            <text:p text:style-name="P132">5,40</text:p>
          </table:table-cell>
        </table:table-row>
        <table:table-row table:style-name="TableRow133">
          <table:table-cell table:style-name="TableCell134">
            <text:p text:style-name="P135">Darželio grupės vaikams</text:p>
          </table:table-cell>
          <table:table-cell table:style-name="TableCell136">
            <text:p text:style-name="P137">1,40</text:p>
          </table:table-cell>
          <table:table-cell table:style-name="TableCell138">
            <text:p text:style-name="P139">2,50</text:p>
          </table:table-cell>
          <table:table-cell table:style-name="TableCell140">
            <text:p text:style-name="P141">1,00</text:p>
          </table:table-cell>
          <table:table-cell table:style-name="TableCell142">
            <text:p text:style-name="P143">1,20</text:p>
          </table:table-cell>
          <table:table-cell table:style-name="TableCell144">
            <text:p text:style-name="P145">6,10</text:p>
          </table:table-cell>
        </table:table-row>
        <table:table-row table:style-name="TableRow146">
          <table:table-cell table:style-name="TableCell147">
            <text:p text:style-name="P148">24 val. Lopšelio grupės vaikams</text:p>
          </table:table-cell>
          <table:table-cell table:style-name="TableCell149">
            <text:p text:style-name="P150">1,40</text:p>
          </table:table-cell>
          <table:table-cell table:style-name="TableCell151">
            <text:p text:style-name="P152">2,20</text:p>
          </table:table-cell>
          <table:table-cell table:style-name="TableCell153">
            <text:p text:style-name="P154">1,00</text:p>
          </table:table-cell>
          <table:table-cell table:style-name="TableCell155">
            <text:p text:style-name="P156">1,20</text:p>
          </table:table-cell>
          <table:table-cell table:style-name="TableCell157">
            <text:p text:style-name="P158">5,80</text:p>
          </table:table-cell>
        </table:table-row>
        <table:table-row table:style-name="TableRow159">
          <table:table-cell table:style-name="TableCell160">
            <text:p text:style-name="P161">24 val. Darželio ir priešmokyklinės grupės vaikams</text:p>
          </table:table-cell>
          <table:table-cell table:style-name="TableCell162">
            <text:p text:style-name="P163">1,60</text:p>
          </table:table-cell>
          <table:table-cell table:style-name="TableCell164">
            <text:p text:style-name="P165">2,50</text:p>
          </table:table-cell>
          <table:table-cell table:style-name="TableCell166">
            <text:p text:style-name="P167">1,00</text:p>
          </table:table-cell>
          <table:table-cell table:style-name="TableCell168">
            <text:p text:style-name="P169">1,40</text:p>
          </table:table-cell>
          <table:table-cell table:style-name="TableCell170">
            <text:p text:style-name="P171">6,50</text:p>
          </table:table-cell>
        </table:table-row>
        <table:table-row table:style-name="TableRow172">
          <table:table-cell table:style-name="TableCell173">
            <text:p text:style-name="P174">Priešmokyklinės grupės vaikams (negaunantiems nemokamo maitinimo)</text:p>
          </table:table-cell>
          <table:table-cell table:style-name="TableCell175">
            <text:p text:style-name="P176">1,40</text:p>
          </table:table-cell>
          <table:table-cell table:style-name="TableCell177">
            <text:p text:style-name="P178">2,50</text:p>
          </table:table-cell>
          <table:table-cell table:style-name="TableCell179">
            <text:p text:style-name="P180">1,00</text:p>
          </table:table-cell>
          <table:table-cell table:style-name="TableCell181">
            <text:p text:style-name="P182">1,20</text:p>
          </table:table-cell>
          <table:table-cell table:style-name="TableCell183">
            <text:p text:style-name="P184">6,10</text:p>
          </table:table-cell>
        </table:table-row>
      </table:table>
      <text:p text:style-name="P185"/>
      <text:p text:style-name="P186"/>
      <text:p text:style-name="P187"><text:span text:style-name="T188">6</text:span><text:span text:style-name="T189">. Tėvai (globėjai) pasirenka savo vaikų maitinimo vieną variantą visam mėnesiui:</text:span></text:p>
      <text:p text:style-name="P190"><text:span text:style-name="T191">6.1</text:span><text:span text:style-name="T192">. maitinimas 1 kartą per dieną;</text:span></text:p>
      <text:p text:style-name="P193"><text:span text:style-name="T194">6.2</text:span><text:span text:style-name="T195">. maitinimas 2 kartus per dieną;</text:span></text:p>
      <text:p text:style-name="P196"><text:span text:style-name="T197">6.3</text:span><text:span text:style-name="T198">. maitinimas 3 kartus per dieną;</text:span></text:p>
      <text:p text:style-name="P199"><text:span text:style-name="T200">6.4</text:span><text:span text:style-name="T201">. maitinimas 4 kartus per dieną.</text:span></text:p>
      <text:p text:style-name="P202"><text:span text:style-name="T203">6.5</text:span><text:span text:style-name="T204"><text:s/>nemaitinama, jeigu vaikas įstaigoje būna ne ilgiau kaip 4 val. per dieną.</text:span></text:p>
      <text:p text:style-name="P205"><text:span text:style-name="T206">7</text:span><text:span text:style-name="T207">. Ikimokyklinio ugdymo įstaigų darbuotojams, pageidaujantiems ir neturintiems galimybės maitintis kitose viešojo maitinimo įstaigose, sudaromos sąlygos maitintis ikimokyklinio ugdymo įstaigoje, nustatomas įkainis, 30 proc. didesnis už 5 punkte nustatytą didžiausią atitinkamą mokesčio dydį.<text:s/></text:span></text:p>
      <text:p text:style-name="P208"/>
      <text:p text:style-name="P209"><text:span text:style-name="T210">III</text:span><text:span text:style-name="T211">.<text:s/></text:span><text:span text:style-name="T212">MOKESČIO UŽ VAIKŲ MAITINIMĄ LENGVATŲ TAIKYMAS</text:span></text:p>
      <text:p text:style-name="P213"/>
      <text:p text:style-name="P214"><text:span text:style-name="T215">8</text:span><text:span text:style-name="T216">. Tėvai (globėjai), kurių vaikai ugdomi pagal ikimokyklines ir priešmokyklines ugdymo programas, Ugdymo įstaigose moka 50 proc., jei:</text:span></text:p>
      <text:p text:style-name="P217"><text:span text:style-name="T218">8.1</text:span><text:span text:style-name="T219">. vaikai turi nustatytą vidutinį ar sunkų neįgalumo lygį;</text:span></text:p>
      <text:p text:style-name="P220"><text:span text:style-name="T221">8.2</text:span><text:span text:style-name="T222">. vaikų tėvai (globėjai) pagal Lietuvos Respublikos piniginės socialinės paramos nepasiturintiems gyventojams įstatymą (Žin., 2003, Nr.</text:span><text:a xlink:href="https://www.e-tar.lt/portal/lt/legalAct/TAR.3EEE59417F13" office:target-frame-name="_blank" xlink:show="new"><text:span text:style-name="T223">73-3352</text:span></text:a><text:span text:style-name="T224">; 2011, Nr.<text:s/></text:span><text:a xlink:href="https://www.e-tar.lt/portal/lt/legalAct/TAR.AFA734FB8321" office:target-frame-name="_blank" xlink:show="new"><text:span text:style-name="T225">155-7353</text:span></text:a><text:span text:style-name="T226">) (nuo pašalpos skyrimo mėnesio pateikus prašymą) gauna socialines pašalpas;</text:span></text:p>
      <text:p text:style-name="P227"><text:span text:style-name="T228">8.3</text:span><text:span text:style-name="T229">. vaikai ugdomi savaitinėse grupėse ir priklauso socialinės rizikos grupei (mokamos jiems priklausančios pašalpos), pagal Savivaldybės administracijos Vaiko teisių apsaugos skyriaus pateiktas pažymas;</text:span></text:p>
      <text:p text:style-name="P230"><text:span text:style-name="T231">8.4</text:span><text:span text:style-name="T232">. vaikas (vaikai) turi tik vieną iš tėvų (globėjų);</text:span></text:p>
      <text:p text:style-name="P233"><text:span text:style-name="T234">8.5</text:span><text:span text:style-name="T235">. vaikas auga moksleivių ar studentų šeimoje, kurioje vienas iš tėvų mokosi mokymo įstaigos dieniniame skyriuje;</text:span></text:p>
      <text:p text:style-name="P236"><text:span text:style-name="T237">8.6</text:span><text:span text:style-name="T238">. šeima augina tris ir daugiau vaikų;</text:span></text:p>
      <text:p text:style-name="P239"><text:span text:style-name="T240">8.7</text:span><text:span text:style-name="T241">. tėvas, motina atlieka tikrąją karinę tarnybą.;</text:span></text:p>
      <text:p text:style-name="P242"><text:span text:style-name="T243">8.8</text:span><text:span text:style-name="T244">. vienas iš tėvų (globėjų) atlieka bausmę įkalinimo įstaigoje.</text:span></text:p>
      <text:p text:style-name="P245"><text:span text:style-name="T246">9</text:span><text:span text:style-name="T247">. Užmokestis pagal pateiktus dokumentus nemokamas, jeigu vaikas nelanko Ugdymo įstaigos dėl šių priežasčių:</text:span></text:p>
      <text:p text:style-name="P248"><text:span text:style-name="T249">9.1</text:span><text:span text:style-name="T250">. vaiko ligos metu už sirgtas dienas (pagal gydytojo išduotas pažymas);</text:span></text:p>
      <text:p text:style-name="P251"><text:span text:style-name="T252">9.2</text:span><text:span text:style-name="T253">. tėvų (globėjų) kasmetinių, mokymosi atostogų (pagal darbovietės išduotą dokumentą);</text:span></text:p>
      <text:p text:style-name="P254"><text:span text:style-name="T255">9.3</text:span><text:span text:style-name="T256">.</text:span><text:span text:style-name="T257"><text:s/></text:span><text:span text:style-name="T258">vasaros sezono metu (birželio–rugpjūčio mėn.);</text:span></text:p>
      <text:p text:style-name="P259"><text:span text:style-name="T260">9.4</text:span><text:span text:style-name="T261">. priešmokyklinio amžiaus vaikams rudens, Kalėdų, Velykų ir papildomų atostogų metu;</text:span></text:p>
      <text:p text:style-name="P262"><text:span text:style-name="T263">9.5</text:span><text:span text:style-name="T264">. tėvystės, motinos nėštumo ir gimdymo (pagal prašymą ir pažymą);</text:span></text:p>
      <text:p text:style-name="P265"><text:span text:style-name="T266">9.6</text:span><text:span text:style-name="T267">. esant 20 laipsnių šalčio ar žemesnei oro temperatūrai, epidemijai, karantinui, stichinių nelaimių metu;</text:span></text:p>
      <text:p text:style-name="P268"><text:span text:style-name="T269">9.7</text:span><text:span text:style-name="T270">. jeigu Ugdymo įstaigose vyksta remonto darbai;</text:span></text:p>
      <text:p text:style-name="P271"><text:span text:style-name="T272">9.8</text:span><text:span text:style-name="T273">. tėvų (globėjų) nedarbo dienomis, kai tėvai (globėjai) dirba pagal darbo grafiką, pateikus iš darbovietės pažymą arba ateinančio mėnesio darbo grafikus iki einamojo mėnesio paskutinės dienos.</text:span></text:p>
      <text:p text:style-name="P274"/>
      <text:p text:style-name="P275"><text:span text:style-name="T276">IV</text:span><text:span text:style-name="T277">.<text:s/></text:span><text:span text:style-name="T278">MOKESČIO SURINKIMAS</text:span></text:p>
      <text:p text:style-name="P279"/>
      <text:p text:style-name="P280"><text:span text:style-name="T281">10</text:span><text:span text:style-name="T282">. Dokumentai, kurių pagrindu taikomos lengvatos, pateikiami priimant vaiką į ugdymo įstaigą.<text:s/></text:span></text:p>
      <text:p text:style-name="P283">Kiekvienais metais iki rugsėjo 30 dienos, tikslinamos aplinkybės, dėl kurių turi būti taikoma lengvata, pateikiant dokumentus.</text:p>
      <text:p text:style-name="P284">Pasikeitus aplinkybėms, dėl kurių buvo taikyta lengvata, ne vėliau kaip per mėnesį, pateikiami nauji dokumentai.</text:p>
      <text:p text:style-name="P285">Laiku nepateikus dokumentų, mokestis mokamas bendra tvarka.</text:p>
      <text:p text:style-name="P286"><text:span text:style-name="T287">Pateikus dokumentus, naujas mokestis nustatomas nuo kito mėnesio 1 dienos.</text:span></text:p>
      <text:p text:style-name="P288"><text:span text:style-name="T289">11</text:span><text:span text:style-name="T290">. Tėvai (globėjai) atsako už pateikiamų dokumentų ir informacijos teisingumą.</text:span></text:p>
      <text:p text:style-name="P291"><text:span text:style-name="T292">12</text:span><text:span text:style-name="T293">. Vaikų išlaikymo mokestis turi būti mokamas už praeitą mėnesį iki einamo mėnesio 25 d.</text:span></text:p>
      <text:p text:style-name="P294"><text:span text:style-name="T295">13</text:span><text:span text:style-name="T296">. Ugdymo įstaigos direktorius užtikrina, kad tėvai (globėjai) mokestį už vaikų išlaikymą mokėtų nustatytu laiku. Dėl nepateisinamų priežasčių nesumokėjus mokesčio ilgiau kaip 2 mėnesius, įstaigos direktorius turi teisę pašalinti vaiką iš ugdymo įstaigos sąrašų, prieš tai raštu įspėjęs tėvus (globėjus).</text:span></text:p>
      <text:p text:style-name="P297"><text:span text:style-name="T298">14</text:span><text:span text:style-name="T299">. Įmokos ir skolos apskaitomos ir išieškomos Lietuvos Respublikos teisės aktų nustatyta tvarka.</text:span></text:p>
      <text:p text:style-name="P300"><text:span text:style-name="T30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1-25T09:07:00Z</meta:creation-date>
    <dc:date>2016-11-25T09:07:00Z</dc:date>
    <meta:print-date>2013-02-20T13:24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978" meta:character-count="7475" meta:row-count="212" meta:non-whitespace-character-count="6594"/>
  </office:meta>
</office:document-meta>
</file>