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text-transform="uppercase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line-height="150%" fo:text-indent="0.4923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277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tarybos 2013 m. vasario 20 d. sprendimo nr. t1-7 „Dėl mokesčio už vaikų IŠLAIKYMĄ pasvalio rajono ugdymo įstaigose, vykdančiose IKIMOKYKLINIO ir PRIEŠMOKYKLINIO ugdymo programas, tvarkos aprašo patvirtinimo“ paKEITIMO</text:p>
      <text:p text:style-name="Normal"/>
      <text:p text:style-name="P7">2013 m. gegužės 29 d. Nr. T1-127</text:p>
      <text:p text:style-name="P8">Pasvalys</text:p>
      <text:p text:style-name="Normal"/>
      <text:p text:style-name="Normal"/>
      <text:p text:style-name="P9">Vadovaudamasi Lietuvos Respublikos vietos savivaldos įstatymo (Žin., 1994, Nr.<text:s/><text:a xlink:href="https://www.e-tar.lt/portal/lt/legalAct/TAR.D0CD0966D67F" office:target-frame-name="_blank" xlink:show="new"><text:span text:style-name="T10">55-1049</text:span></text:a>; 2008, Nr.<text:s/><text:a xlink:href="https://www.e-tar.lt/portal/lt/legalAct/TAR.CF599A1A6DD5" office:target-frame-name="_blank" xlink:show="new"><text:span text:style-name="T11">113-4290</text:span></text:a>) 18 straipsnio 1 dalimi,<text:s/><text:span text:style-name="T12">Pasvalio savivaldybės taryba<text:s/></text:span><text:span text:style-name="T13">nusprendži</text:span><text:span text:style-name="T14">a:</text:span></text:p>
      <text:p text:style-name="P15">pakeisti<text:s/><text:span text:style-name="T16">Mokesčio už vaikų išlaikymą Pasvalio rajono ugdymo įstaigose, vykdančiose ikimokyklinio ir priešmokyklinio ugdymo programas, tvarkos aprašą</text:span>, patvirtintą Savivaldybės tarybos 2013 m. vasario 20 d. sprendimu Nr. T1-7, 4 punktą išdėstant taip:</text:p>
      <text:p text:style-name="P17">„4. Tėvai (globėjai), kurių vaikai ugdomi pagal ikimokyklinio ir priešmokyklinio ugdymo programas ikimokyklinio ugdymo įstaigose, moka<text:s/><text:span text:style-name="T18">1 Lt</text:span><text:s/>už lankytą ir praleistą dieną inventoriui, ugdymo priemonėms įsigyti ir kitoms reikmėms tenkinti, išskyrus:</text:p>
      <text:p text:style-name="P19">4.1. liepos mėnesį (taikoma visoms ikimokyklinio ugdymo įstaigoms, išskyrus visą vasaros sezoną dirbančią (budinčią) įstaigą);</text:p>
      <text:p text:style-name="P20">4.2. rugpjūčio mėnesį (taikoma Pasvalio lopšelio-darželio „Eglutė“ Mikoliškio skyriui, Narteikių darželiui-mokyklai „Linelis“, Pajiešmenių pagrindinei mokyklai).“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4T08:37:00Z</meta:creation-date>
    <dc:date>2016-01-14T08:37:00Z</dc:date>
    <meta:print-date>2013-05-29T11:0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538" meta:row-count="54" meta:non-whitespace-character-count="1363"/>
  </office:meta>
</office:document-meta>
</file>