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fo:text-align="center"/>
      <style:text-properties style:font-name-asian="Courier New"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5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5in"/>
    </style:style>
    <style:style style:name="P46" style:parent-style-name="Normal" style:family="paragraph">
      <style:paragraph-properties fo:widows="0" fo:orphans="0"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style:text-properties fo:color="#000000" style:font-size-complex="12pt" style:language-asian="lt" style:country-asian="LT"/>
    </style:style>
    <style:style style:name="P86" style:parent-style-name="Normal" style:family="paragraph">
      <style:paragraph-properties fo:widows="0" fo:orphans="0" fo:text-align="justify"/>
      <style:text-properties fo:color="#000000" style:font-size-complex="12pt" style:language-asian="lt" style:country-asian="LT"/>
    </style:style>
    <style:style style:name="P87" style:parent-style-name="Normal" style:family="paragraph">
      <style:paragraph-properties fo:widows="0" fo:orphans="0" fo:text-align="justify"/>
    </style:style>
    <style:style style:name="P88" style:parent-style-name="Normal" style:family="paragraph">
      <style:paragraph-properties fo:widows="0" fo:orphans="0"/>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3"/>
      <text:p text:style-name="P4">PANEVĖŽIO RAJONO SAVIVALDYBĖS TARYBA</text:p>
      <text:p text:style-name="P5"/>
      <text:p text:style-name="P6">SPRENDIMAS</text:p>
      <text:p text:style-name="P7">DĖL PANEVĖŽIO RAJONO SAVIVALDYBĖS TARYBOS 2011 M. RUGPJŪČIO 25 D. SPRENDIMO NR. T-163 „DĖL PANEVĖŽIO RAJONO SAVIVALDYBĖS TARYBOS VEIKLOS REGLAMENTO PATVIRTINIMO“ PAKEITIMO</text:p>
      <text:p text:style-name="P8"/>
      <text:p text:style-name="P9">2013 m. vasario 7 d. Nr. T-22</text:p>
      <text:p text:style-name="P10">Panevėžys</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2012, Nr.<text:s/></text:span><text:a xlink:href="https://www.e-tar.lt/portal/lt/legalAct/TAR.31B4DA7A7BC2" office:target-frame-name="_blank" xlink:show="new"><text:span text:style-name="T19">126-6328</text:span></text:a><text:span text:style-name="T20">) 18 str. 1 d., Savivaldybės taryba n u s p r e n d ž i a:</text:span></text:p>
      <text:p text:style-name="P21"><text:span text:style-name="T22">1</text:span><text:span text:style-name="T23">. Pakeisti Panevėžio rajono savivaldybės tarybos veiklos reglamento, patvirtinto Panevėžio rajono savivaldybės tarybos 2011 m. rugpjūčio 25 d. sprendimu Nr. T-163 „Dėl Panevėžio rajono savivaldybės tarybos veiklos reglamento patvirtinimo“, 25.44, 52, 98.9, 204, 205, 206, 208, 209, 210 punktus ir juos išdėstyti taip:</text:span></text:p>
      <text:p text:style-name="P24"><text:span text:style-name="T25">1.1</text:span><text:span text:style-name="T26">. „25.44. vietos gyventojų apklausos tvarkos aprašo tvirtinimas;“</text:span></text:p>
      <text:p text:style-name="P27"><text:span text:style-name="T28">1.2</text:span><text:span text:style-name="T29">. „52. Apie savivaldybės tarybos posėdžio laiką, numatomus svarstyti klausimus meras, o kai jo nėra - mero pavaduotojas arba įgaliojimus iš 1/3 išrinktų tarybos narių gavęs tarybos narys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 paskelbiant savivaldybės interneto tinklalapyje ir vietinėje spaudoje. Tarybos posėdžio darbotvarkę su nurodytu posėdžio laiku, svarstomais klausimais, pranešėjais ir įregistruotais sprendimų projektais meras, o kai jo nėra – mero pavaduotojas arba įgaliojimus iš 1/3 išrinktų tarybos narių gavęs tarybos narys ne vėliau kaip prieš 3 darbo dienas iki posėdžio pradžios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 paskelbiant savivaldybės interneto tinklalapyje.“</text:span></text:p>
      <text:p text:style-name="P30"><text:span text:style-name="T31">1.3</text:span><text:span text:style-name="T32">. „98.9. kontroliuoja pasirengimą vietos gyventojų apklausai;“</text:span></text:p>
      <text:p text:style-name="P33"><text:span text:style-name="T34">1.4</text:span><text:span text:style-name="T35">. „204. Apklausa gali būti surengta visoje savivaldybės teritorijoje, seniūnijos (kelių seniūnijų) aptarnaujamoje teritorijoje (aptarnaujamose teritorijose) ar jos (jų) dalyse arba gyvenamosios vietovės teritorijoje ar jos dalyje. Apklausos teritorija parenkama atsižvelgiant į tai, kokios teritorijos gyventojams yra aktualūs apklausai teikiami klausimai.“</text:span></text:p>
      <text:p text:style-name="P36"><text:span text:style-name="T37">1.5</text:span><text:span text:style-name="T38">. „205. Apklausai gali būti teikiami klausimai, kuriuos savivaldybė sprendžia atlikdama savarankiškąsias funkcijas. Taryba sprendimu gali nustatyti kriterijus, kuriais remiantis būtina prieš priimant sprendimus rengti apklausas.“</text:span></text:p>
      <text:p text:style-name="P39"><text:span text:style-name="T40">1.6</text:span><text:span text:style-name="T41">. „206. Apklausos paskelbimo iniciatyvos teisė priklauso savivaldybės gyventojams, tarybai ir seniūnui.“</text:span></text:p>
      <text:p text:style-name="P42"><text:span text:style-name="T43">1.7</text:span><text:span text:style-name="T44">.<text:s/></text:span></text:p>
      <text:p text:style-name="P45"/>
      <text:p text:style-name="P46"><text:span text:style-name="T47">„</text:span><text:span text:style-name="T48">208</text:span><text:span text:style-name="T49">. Taryba apklausos paskelbimo iniciatyvos teisę įgyvendina ne mažiau kaip 1/4 tarybos narių grupės reikalavimu. Seniūnas seniūnaičių sueigos pritarimu seniūnijos aptarnaujamoje teritorijoje gali inicijuoti apklausą dėl jo kompetencijai priskirtų klausimų. Taryba ir seniūnas<text:s/></text:span><text:soft-page-break/><text:span text:style-name="T50">apklausos iniciatyvos teisę įgyvendina tokia tvarka:</text:span></text:p>
      <text:p text:style-name="P51"><text:span text:style-name="T52">208.1</text:span><text:span text:style-name="T53">. tarybos narių grupė pateikia merui prašymą teikti svarstyti tarybai klausimą dėl vietos gyventojų apklausos organizavimo, kuris turi būti pasirašytas visų iniciatyvinės grupės narių. Prie seniūno pateikto merui prašymo teikti svarstyti tarybai klausimą dėl seniūnijos aptarnaujamos teritorijos gyventojų apklausos organizavimo turi būti pridėta seniūnaičių sueigos sprendimo, kuriuo pritarta apklausos organizavimui, kopija;</text:span></text:p>
      <text:p text:style-name="P54"><text:span text:style-name="T55">208.2</text:span><text:span text:style-name="T56">. prašyme turi būti nurodytas vietos gyventojų apklausai teikiamo klausimo tekstas, siūlomas vietos gyventojų apklausos būdas, nurodytas Lietuvos Respublikos vietos savivaldos įstatyme, ir jos teritorija bei, kai prašymą teikia tarybos iniciatyvinė grupė, tarybos iniciatyvinės grupės narys, atsakingas už tarybos sprendimo projekto pristatymą tarybai;</text:span></text:p>
      <text:p text:style-name="P57"><text:span text:style-name="T58">208.3</text:span><text:span text:style-name="T59">. meras, gavęs prašymą, ir jei šis prašymas atitinka reglamento 208.1–208.2 punktuose nustatytus reikalavimus, ne vėliau kaip per 3 darbo dienas nuo jo gavimo perduoda dokumentus administracijos direktoriui, kurį įpareigoja organizuoti tarybos sprendimo projekto dėl vietos gyventojų apklausos paskelbimo parengimą arba grąžina dokumentus pareiškėjams, nurodydamas grąžinimo priežastis;</text:span></text:p>
      <text:p text:style-name="P60"><text:span text:style-name="T61">208.4</text:span><text:span text:style-name="T62">. sprendimo projektas įtraukiamas į tarybos posėdžio darbotvarkę;</text:span></text:p>
      <text:p text:style-name="P63"><text:span text:style-name="T64">208.5</text:span><text:span text:style-name="T65">. taryba priima sprendimą arba jos pavedimu administracijos direktorius priima įsakymą dėl vietos gyventojų apklausos paskelbimo, kuriame nurodoma apklausai teikiamo (teikiamų) klausimo (klausimų) tekstas, apklausos teritorija, apklausos būdas, apklausos data ir vieta, taip pat apklausos komisijos sudėtis. Iniciatyvinė grupė turi teisę į apklausos komisiją deleguoti savo atstovą;</text:span></text:p>
      <text:p text:style-name="P66"><text:span text:style-name="T67">208.6</text:span><text:span text:style-name="T68">. taryba arba jos pavedimu administracijos direktorius privalo paskelbti apklausą ne vėliau kaip per vieną mėnesį nuo tarybos narių grupės reikalavimo gavimo, o esant seniūno iniciatyvai paskelbti apklausą, įvertinus šią iniciatyvą, ne vėliau kaip per vieną mėnesį gali paskelbti apklausą;</text:span></text:p>
      <text:p text:style-name="P69"><text:span text:style-name="T70">208.7</text:span><text:span text:style-name="T71">. tarybos sprendimas arba administracijos direktoriaus įsakymas paskelbti apklausą turi būti paskelbtas per vietines visuomenės informavimo priemones, savivaldybės interneto tinklalapyje ir seniūnijų, kurių teritorijose vyks apklausa, skelbimų lentose.“</text:span></text:p>
      <text:p text:style-name="P72"><text:span text:style-name="T73">1.8</text:span><text:span text:style-name="T74">. „209. Taryba privalo svarstyti apklausai pateiktą (pateiktus) klausimą (klausimus), jeigu savo nuomonę pateiktu (pateiktais) klausimu (klausimais) pareiškė ne mažiau kaip 15 procentų (arba apklausos teritorijos gyventojų, turinčių teisę dalyvauti apklausoje, išskyrus atrankinės apklausos atvejus. Taryba vietos gyventojų apklausos tvarkos apraše gali numatyti, kad apklausai pateiktą (pateiktus) klausimą (klausimus) privaloma svarstyti, jeigu savo nuomonę apklausoje pareiškė mažiau, negu šioje dalyje nustatyta, apklausos teritorijos gyventojų.“</text:span></text:p>
      <text:p text:style-name="P75"><text:span text:style-name="T76">1.9</text:span><text:span text:style-name="T77">. „210. Apklausos rezultatus ne vėliau kaip per 5 darbo dienas po apklausos pabaigos apklausos komisija pateikia savivaldybės administracijos direktoriui ir paskelbia per vietines visuomenės informavimo priemones, savivaldybės interneto tinklalapyje ir seniūnijų, kurių teritorijose įvyko apklausa, skelbimų lentose. Apklausos rezultatai (gyventojų nuomonė dėl apklausai pateikto (pateiktų) klausimo (klausimų) turi būti svarstomi artimiausiame Tarybos posėdyje. Tarybos sprendime dėl apklausai pateikto (pateiktų) klausimo (klausimų) turi būti nurodyti apklausos rezultatai (gyventojų nuomonė dėl apklausai pateikto (pateiktų) klausimo (klausimų) ir Tarybos sprendimo priėmimo motyvai. Tarybos sprendimas dėl apklausai pateikto (pateiktų) klausimo (klausimų) turi būti paskelbtas vietinėse visuomenės informavimo priemonėse, savivaldybės interneto tinklalapyje ir seniūnijų, kurių aptarnaujamoje teritorijoje įvyko apklausa, skelbimų lentose.“</text:span></text:p>
      <text:p text:style-name="P78"><text:span text:style-name="T79">2</text:span><text:span text:style-name="T80">. Papildyti Panevėžio rajono savivaldybės tarybos veiklos reglamentą, patvirtintą Panevėžio rajono savivaldybės tarybos 2011 m. rugpjūčio 25 d. sprendimu Nr. T-163 „Dėl Panevėžio rajono savivaldybės tarybos veiklos reglamento patvirtinimo“, 26.15 punktu ir jį išdėstyti taip:</text:span></text:p>
      <text:p text:style-name="P81"><text:span text:style-name="T82">„</text:span><text:span text:style-name="T83">26.15</text:span><text:span text:style-name="T84">. sprendimų skelbti vietos gyventojų apklausą priėmimas.“</text:span></text:p>
      <text:p text:style-name="P85"/>
      <text:p text:style-name="P86"/>
      <text:p text:style-name="P87"/>
      <text:p text:style-name="P88"><text:span text:style-name="T89">Savivaldybės meras</text:span><text:span text:style-name="T90"><text:tab/></text:span><text:span text:style-name="T91"><text:tab/></text:span><text:span text:style-name="T92"><text:tab/></text:span><text:span text:style-name="T93"><text:tab/></text:span><text:span text:style-name="T94"><text:tab/>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dlib User</dc:creator>
    <meta:creation-date>2016-03-22T13:49:00Z</meta:creation-date>
    <dc:date>2016-03-22T13:49:00Z</dc:date>
    <meta:template xlink:href="Normal" xlink:type="simple"/>
    <meta:editing-cycles>2</meta:editing-cycles>
    <meta:editing-duration>PT0S</meta:editing-duration>
    <meta:document-statistic meta:page-count="3" meta:paragraph-count="32" meta:word-count="941" meta:character-count="7707" meta:row-count="161" meta:non-whitespace-character-count="6798"/>
  </office:meta>
</office:document-meta>
</file>