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 TARYBA</text:p>
      <text:p text:style-name="P5"/>
      <text:p text:style-name="P6">SPRENDIMAS</text:p>
      <text:p text:style-name="P7">DĖL PLUNGĖS RAJONO IR PLUNGĖS MIESTO TERITORIJŲ BENDRŲJŲ <text:s/>PLANŲ TVIRTINIMO</text:p>
      <text:p text:style-name="P8"/>
      <text:p text:style-name="P9">2008 m. liepos 24 d. Nr.T1-139</text:p>
      <text:p text:style-name="P10">Plung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, 2000 Nr. 91-2832) 17 straipsnio 30 punktu, Lietuvos Respublikos teritorijų planavimo įstatymo pakeitimo įstatymu (Žin. 2004, Nr. 21-617, 2006, Nr.66-2429), Lietuvos Respublikos aplinkos ministro 2004 m. gegužės 7 d. įsakymu<text:s/></text:span><text:span text:style-name="T17">Nr. D1-263</text:span><text:span text:style-name="T18"><text:s/>(Lietuvos Respublikos aplinkos ministro 2007 m. birželio 22 d. įsakymo Nr. D1-354 redakcija) „Savivaldybės teritorijos bendrojo plano rengimo taisyklės“ ir Plungės rajono savivaldybės tarybos 2008 m. birželio 26 d. sprendimu Nr. T1-133 „Dėl Plungės rajono savivaldybės tarybos 2007 m. spalio 25 d. sprendimo Nr. T-1-11-240 „Dėl Plungės rajono savivaldybės tarybos veiklos reglamento patvirtinimo“ pakeitimo“, Plungės rajono savivaldybės taryba n u s p r e n d ž i a:</text:span></text:p>
      <text:p text:style-name="P19"><text:span text:style-name="T20">Tvirtinti:</text:span></text:p>
      <text:p text:style-name="P21"><text:span text:style-name="T22">1</text:span><text:span text:style-name="T23">. Plungės rajono teritorijos bendrąjį planą. Teritorijų planavimo dokumento patikrinimo aktas Nr.63 patvirtintas Telšių apskrities viršininko administracijos Teritorijų planavimo ir statybos valstybinės priežiūros skyriaus vedėjo 2008 m. liepos 8 d.</text:span></text:p>
      <text:p text:style-name="P24"><text:span text:style-name="T25">2</text:span><text:span text:style-name="T26">. Plungės miesto teritorijos bendrąjį planą. Teritorijų planavimo dokumento patikrinimo aktas Nr.62 patvirtintas Telšių apskrities viršininko administracijos Teritorijų planavimo ir statybos valstybinės priežiūros skyriaus vedėjo 2008 m. liepos 4 d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Elvyra Valerija Lapu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8-08-07T10:05:00Z</meta:creation-date>
    <dc:date>2018-08-07T10:05:00Z</dc:date>
    <meta:print-date>2008-12-11T06:1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6" meta:character-count="1596" meta:row-count="39" meta:non-whitespace-character-count="1411"/>
  </office:meta>
</office:document-meta>
</file>