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tyle-complex="italic" style:font-size-complex="12pt"/>
    </style:style>
    <style:style style:name="T1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-2.2645in"/>
          <style:tab-stop style:type="left" style:position="0.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2" text:anchor-type="as-char" svg:x="0in" svg:y="0in" svg:width="0.60417in" svg:height="0.72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LUNGĖS RAJONO SAVIVALDYBĖS TARYBA</text:span></text:p>
      <text:p text:style-name="P6"/>
      <text:p text:style-name="P7">SPRENDIMAS</text:p>
      <text:p text:style-name="P8">DĖL TYLIŲJŲ ZONŲ PLUNGĖS RAJONO SAVIVALDYBĖS TERITORIJOJE NUSTATYMO</text:p>
      <text:p text:style-name="P9"/>
      <text:p text:style-name="P10">2010 m. gruodžio 23 d. Nr. T1-298</text:p>
      <text:p text:style-name="P11">Plungė</text:p>
      <text:p text:style-name="P12"/>
      <text:p text:style-name="P13"/>
      <text:p text:style-name="P14"><text:span text:style-name="T15">Vadovaudamasi Lietuvos Respublikos triukšmo valdymo įstatymo (Žin., 2004, Nr.<text:s/></text:span><text:a xlink:href="https://www.e-tar.lt/portal/lt/legalAct/TAR.7E6F5E3523EA" office:target-frame-name="_blank" xlink:show="new"><text:span text:style-name="T16">164-5971</text:span></text:a><text:span text:style-name="T17">;<text:s/></text:span><text:span text:style-name="T18">2010, Nr.<text:s/></text:span><text:a xlink:href="https://www.e-tar.lt/portal/lt/legalAct/TAR.51472C76C5D6" office:target-frame-name="_blank" xlink:show="new"><text:span text:style-name="T19">51-2479</text:span></text:a><text:span text:style-name="T20">) 13 straipsnio 1 dalimi, Plungės rajono savivaldybės tarybos 2008 m. lie</text:span><text:span text:style-name="T21">pos 24 d. sprendimu Nr.T1-139 „Dėl Plungės rajono ir Plungės miesto teritorijų bendrųjų planų tvirtinimo“ Plungės rajono savivaldybės taryba n u s p r e n d ž i a:</text:span></text:p>
      <text:p text:style-name="P22"><text:span text:style-name="T23">1</text:span><text:span text:style-name="T24">. Nustatyti tyliąsias viešąsias zonas Plungės rajono savivaldybės teritorijoje:<text:s/></text:span></text:p>
      <text:p text:style-name="P25"><text:span text:style-name="T26">1.1</text:span><text:span text:style-name="T27">.</text:span><text:span text:style-name="T28"><text:s/>viešosios įstaigos Plungės rajono savivaldybės ligoninės teritorija Plungės mieste;<text:s/></text:span></text:p>
      <text:p text:style-name="P29"><text:span text:style-name="T30">1.2</text:span><text:span text:style-name="T31">. ikimokyklinių ir švietimo įstaigų teritorijos;</text:span></text:p>
      <text:p text:style-name="P32"><text:span text:style-name="T33">1.3</text:span><text:span text:style-name="T34">. religinių namų ir kapinių teritorijos;</text:span></text:p>
      <text:p text:style-name="P35"><text:span text:style-name="T36">1.4</text:span><text:span text:style-name="T37">. Plungės miesto ir rajono gyvenamieji mikrorajonai ir nuos</text:span><text:span text:style-name="T38">avų namų kvartalai.<text:s/></text:span></text:p>
      <text:p text:style-name="P39"><text:span text:style-name="T40">2</text:span><text:span text:style-name="T41">. Nustatyti tyliąsias gamtos zonas Plungės rajono savivaldybės teritorijoje:</text:span></text:p>
      <text:p text:style-name="P42"><text:span text:style-name="T43">2.1</text:span><text:span text:style-name="T44">. Europos Sąjungos saugomų teritorijų tinklui NATURA 2000 priskirtos rajono teritorijos:</text:span></text:p>
      <text:p text:style-name="P45"><text:span text:style-name="T46">2.1.1</text:span><text:span text:style-name="T47">. Reiskių telmologinis draustinis;</text:span></text:p>
      <text:p text:style-name="P48"><text:span text:style-name="T49">2.1.2</text:span><text:span text:style-name="T50">.<text:s/></text:span><text:span text:style-name="T51">Žemaitijos nacionalinis parkas;</text:span></text:p>
      <text:p text:style-name="P52"><text:span text:style-name="T53">2.1.3</text:span><text:span text:style-name="T54">. Minijos ichtiologinis draustinis;</text:span></text:p>
      <text:p text:style-name="P55"><text:span text:style-name="T56">2.1.4</text:span><text:span text:style-name="T57">. Salantų regioninio parko dalis, esanti Plungės rajone.</text:span></text:p>
      <text:p text:style-name="P58"><text:span text:style-name="T59">2.2</text:span><text:span text:style-name="T60">. Plungės miesto ir rajono parkų, nepatenkančių į NATURA 2000, teritorijos:</text:span></text:p>
      <text:p text:style-name="P61"><text:span text:style-name="T62">2.2.1</text:span><text:span text:style-name="T63">. Plungės M.Oginskio<text:s/></text:span><text:span text:style-name="T64">parkas;</text:span></text:p>
      <text:p text:style-name="P65"><text:span text:style-name="T66">2.2.2</text:span><text:span text:style-name="T67">. Šateikių parkas;</text:span></text:p>
      <text:p text:style-name="P68"><text:span text:style-name="T69">2.2.3</text:span><text:span text:style-name="T70">. Platelių parkas.</text:span></text:p>
      <text:p text:style-name="P71"><text:span text:style-name="T72">3</text:span><text:span text:style-name="T73">. Nustatyti, kad tyliosiose zonose nuo 22.00 val. iki 6.00 val., o švietimo įstaigų teritorijose nuo 6.00 ik 18.00 val. maksimalus garso lygis leidžiamas iki 55 dBA.</text:span></text:p>
      <text:p text:style-name="P74"><text:span text:style-name="T75">4</text:span><text:span text:style-name="T76">. Pripažinti</text:span><text:span text:style-name="T77"><text:s/>netekusiais galios:</text:span></text:p>
      <text:p text:style-name="P78"><text:span text:style-name="T79">4.1</text:span><text:span text:style-name="T80">. Plungės rajono savivaldybės tarybos 2005 m. rugsėjo 22 d. sprendimą Nr.T1-9-210 „Dėl tyliųjų zonų nustatymo Plungės rajono savivaldybės teritorijoje</text:span><text:span text:style-name="T81"><text:s/></text:span><text:span text:style-name="T82">patvirtinimo“.</text:span></text:p>
      <text:p text:style-name="P83"><text:span text:style-name="T84">4.2</text:span><text:span text:style-name="T85">. Plungės rajono savivaldybės tarybos 2006 m. gruodžio 7<text:s/></text:span><text:span text:style-name="T86">d. sprendimą Nr.T1-11-281 „Dėl Plungės rajono savivaldybės tarybos 2005 m. rugsėjo 22 d. sprendimo Nr.T1-9-210 „Dėl tyliųjų zonų nustatymo Plungės rajono savivaldybės teritorijoje patvirtinimo“ pakeitimo“.</text:span></text:p>
      <text:p text:style-name="P87">Šis sprendimas gali būti skundžiamas Lietuvos Respublikos administracinių bylų teisenos įstatymo nustatyta tvarka.<text:s/></text:p>
      <text:p text:style-name="P88"/>
      <text:p text:style-name="P89"><text:span text:style-name="T90">Savivaldybės merė</text:span><text:span text:style-name="T91"><text:tab/></text:span><text:span text:style-name="T92"><text:tab/></text:span><text:span text:style-name="T93"><text:tab/></text:span><text:span text:style-name="T94"><text:tab/>Elvyra Valerija Lapu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Rasa</meta:initial-creator>
    <dc:creator>Adlib User</dc:creator>
    <meta:creation-date>2015-10-09T06:13:00Z</meta:creation-date>
    <dc:date>2015-10-09T06:13:00Z</dc:date>
    <meta:template xlink:href="Normal" xlink:type="simple"/>
    <meta:editing-cycles>2</meta:editing-cycles>
    <meta:editing-duration>PT0S</meta:editing-duration>
    <meta:document-statistic meta:page-count="1" meta:paragraph-count="34" meta:word-count="314" meta:character-count="2374" meta:row-count="99" meta:non-whitespace-character-count="2094"/>
  </office:meta>
</office:document-meta>
</file>