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break-before="page" fo:text-align="justify"/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s" fo:country="ES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background-color="#FFFFFF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background-color="#FFFFFF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041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P4"/>
      <text:p text:style-name="P5">SPRENDIMAS</text:p>
      <text:p text:style-name="P6">DĖL APLEISTŲ NE ŽEMĖS ŪKIO PASKIRTIES ŽEMĖS SKLYPŲ PLUNGĖS RAJONE NUSTATYMO TVARKOS APRAŠO PATVIRTINIMO</text:p>
      <text:p text:style-name="P7"/>
      <text:p text:style-name="P8">2013 m. birželio 27 d. Nr.T1-171</text:p>
      <text:p text:style-name="P9">Plungė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2 dalies 36 punktu,<text:s/></text:span><text:span text:style-name="T17">Lietuvos Respublikos žemės mokesčio</text:span><text:span text:style-name="T18"><text:s/>įstatymo (Žin., 2011, Nr.<text:s/></text:span><text:a xlink:href="https://www.e-tar.lt/portal/lt/legalAct/TAR.59681865CD01" office:target-frame-name="_blank" xlink:show="new"><text:span text:style-name="T19">163-7743</text:span></text:a><text:span text:style-name="T20">) 6 straipsnio 3 dalimi<text:s/></text:span><text:span text:style-name="T21">ir Plungės rajono savivaldybės tarybos<text:s/></text:span><text:span text:style-name="T22">2012 m. lapkričio 29 d. sprendimo Nr. T1-287 „Dėl žemės mokesčio tarifų 2013 metų mokestiniam laikotarpiui nustatymo“ 2 punktu</text:span><text:span text:style-name="T23">,</text:span><text:span text:style-name="T24"><text:s/></text:span><text:span text:style-name="T25">Plungės rajono savivaldybės taryba<text:s/></text:span><text:span text:style-name="T26">nusprendžia</text:span><text:span text:style-name="T27">:<text:s/></text:span></text:p>
      <text:p text:style-name="P28"><text:span text:style-name="T29">Patvirtinti Apleistų ne žemės ūkio paskirties žemės sklypų Plungės rajone nus</text:span><text:span text:style-name="T30">tatymo tvarkos aprašą (pridedama).</text:span><text:span text:style-name="T31"><text:s/></text:span></text:p>
      <text:p text:style-name="P32">Paskelbti oficialų pranešimą apie šio sprendimo priėmimą vietinėje spaudoje ir visą sprendimo tekstą Plungės rajono savivaldybės interneto svetainėje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/>
      <text:p text:style-name="P37">Savivaldybės meras<text:tab/>Albinas Klimas</text:p>
      <text:soft-page-break/>
      <text:p text:style-name="P38"><text:span text:style-name="T39">PATVIRTINTA</text:span></text:p>
      <text:p text:style-name="Normal"><text:span text:style-name="T40">Plungės rajono savivaldybės</text:span></text:p>
      <text:p text:style-name="P41">tarybos 2013 m. birželio 27 d.<text:s/></text:p>
      <text:p text:style-name="P42"><text:span text:style-name="T43">sprendimu Nr.</text:span><text:span text:style-name="T44"><text:s/>T1-171</text:span></text:p>
      <text:p text:style-name="P45"/>
      <text:p text:style-name="P46"><text:span text:style-name="T47">APLEISTŲ NE ŽEMĖS ŪKIO PASKIRTIES ŽEMĖS SKLYPŲ PLUNGĖS RAJONE NUSTATYMO<text:s/></text:span><text:span text:style-name="T48">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Apleistų ne žemės ūkio paskirties žemės sklypų Plungės rajone nustatymo tvarkos aprašas (toliau – Aprašas) reglamentuoja nenaudojamų, apleistų ne žemės ūkio paskirties žemės sklypų sąrašo (toliau – Sąr</text:span><text:span text:style-name="T58">ašas. Tvarkos aprašo priedas) sudarymo ir keitimo tvarką ir sąlygas. Aprašas parengtas, vadovaujantis Lietuvos Respublikos žemės mokesčio įstatymo 6 straipsniu,<text:s/></text:span><text:span text:style-name="T59">Plungės rajono savivaldybės teritorijos tvarkymo ir švaros taisyklėmis, patvirtintomis Plungės<text:s/></text:span><text:span text:style-name="T60">rajono savivaldybės tarybos 2013 m. kovo 21 d. sprendimu Nr. T1-80, kitais teisės aktais.</text:span></text:p>
      <text:p text:style-name="P61"><text:span text:style-name="T62">2</text:span><text:span text:style-name="T63">.<text:s/></text:span><text:span text:style-name="T64">Aprašo tikslas – nustatyti fizinių ir juridinių asmenų nenaudojamus, apleistus nuosavybės teise valdomus, nuomojamus (naudojamus) žemės sklypus Plungės rajono<text:s/></text:span><text:span text:style-name="T65">savivaldybės teritorijoje, išskyrus apleistų žemės ūkio naudmenų plotus, kurių nustatymas, apdorojimas ir teikimas suinteresuotoms institucijoms reglamentuojamas Apleistų žemės ūkio naudmenų plotų nustatymo tvarkos aprašu, patvirtintu Lietuvos Respublikos<text:s/></text:span><text:span text:style-name="T66">žemės ūkio ministro 2013 m. kovo 21 d. įsakymu Nr. 3D-212, ir už nenaudojamą, apleistą žemę apmokestinti jų savininkus bei nuomininkus (naudotojus), vadovaujantis Plungės rajono savivaldybės tarybos sprendimu nustatytais žemės mokesčio tarifais.</text:span></text:p>
      <text:p text:style-name="P67"><text:span text:style-name="T68">3</text:span><text:span text:style-name="T69">.<text:s/></text:span><text:span text:style-name="T70">Apr</text:span><text:span text:style-name="T71">aše vartojamos sąvokos suprantamos taip, kaip jos apibrėžtos Lietuvos Respublikos žemės mokesčio įstatyme (</text:span><text:span text:style-name="T72">Žin., 2011, Nr.<text:s/></text:span><text:a xlink:href="https://www.e-tar.lt/portal/lt/legalAct/TAR.59681865CD01" office:target-frame-name="_blank" xlink:show="new"><text:span text:style-name="T73">163-7743</text:span></text:a><text:span text:style-name="T74">), Lietuvos Respublikos žemės įstatyme<text:s/></text:span><text:span text:style-name="T75">(</text:span><text:span text:style-name="T76">Žin.,<text:s/></text:span><text:span text:style-name="T77">1994, Nr.</text:span><text:a xlink:href="https://www.e-tar.lt/portal/lt/legalAct/TAR.CC10C5274343" office:target-frame-name="_blank" xlink:show="new"><text:span text:style-name="T78">34-620</text:span></text:a><text:span text:style-name="T79">; 2004, Nr.</text:span><text:a xlink:href="https://www.e-tar.lt/portal/lt/legalAct/TAR.7ED447C0D254" office:target-frame-name="_blank" xlink:show="new"><text:span text:style-name="T80">28-868</text:span></text:a><text:span text:style-name="T81">).</text:span></text:p>
      <text:p text:style-name="P82"/>
      <text:p text:style-name="P83"><text:span text:style-name="T84">II</text:span><text:span text:style-name="T85">.<text:s/></text:span><text:span text:style-name="T86">SĄRAŠO SUDARYMAS IR TVIRTINIMAS</text:span></text:p>
      <text:p text:style-name="P87"/>
      <text:p text:style-name="P88"><text:span text:style-name="T89">4</text:span><text:span text:style-name="T90">. Sąrašą<text:s/></text:span><text:span text:style-name="T91">tvirtina Plungės rajono savivaldybės administracijos direktorius (toliau – Administracijos direktorius). Į Sąrašą įtraukiamas žemės sklypas (sklypai), atitinkantis vieną ar kelis iš išvardytų kriterijų:</text:span></text:p>
      <text:p text:style-name="P92"><text:span text:style-name="T93">4.1</text:span><text:span text:style-name="T94">. žemės sklype laikomas statybinių medžiagų ir (</text:span><text:span text:style-name="T95">ar) metalo laužas, ir (ar) aplinką teršiančios, higienos ir sanitarijos normų neatitinkančios medžiagos ar daiktai (akivaizdžiai netvarkingos, techninių reikalavimų neatitinkančios transporto priemonės, jų dalys, nenaudojami statybiniai vagonėliai ir pan.)</text:span><text:span text:style-name="T96">, kaupiamos šiukšlės;</text:span></text:p>
      <text:p text:style-name="P97"><text:span text:style-name="T98">4.2</text:span><text:span text:style-name="T99">. žemės sklypas apleistas (apaugęs sumedėjusiais augalais, žole ir pan., ir iki einamųjų metų liepos 1 d. nenušienautas).</text:span></text:p>
      <text:p text:style-name="P100"><text:span text:style-name="T101">5</text:span><text:span text:style-name="T102">. Į Sąrašą neįtraukiamas žemės sklypas (sklypai), jeigu:</text:span></text:p>
      <text:p text:style-name="P103"><text:span text:style-name="T104">5.1</text:span><text:span text:style-name="T105">. kompetentingos institucijos sprend</text:span><text:span text:style-name="T106">imu yra nustatytas apribojimas naudoti žemės sklypą (išskyrus šio turto areštą, uždėtą jo savininkui dėl jam inkriminuojamos neteisėtos veikos) ir / ar juo negalima naudotis dėl atliekamo tyrimo ar sprendimo byloje, susijusioje su šiuo turtu, įsiteisėjimo;</text:span></text:p>
      <text:p text:style-name="P107"><text:span text:style-name="T108">5.2</text:span><text:span text:style-name="T109">. nuo žemės sklypo (sklypų) įsigijimo ar jo nuomojimo (naudojimo) praėjo mažiau kaip vieneri metai;<text:s/></text:span></text:p>
      <text:p text:style-name="P110"><text:span text:style-name="T111">5.3</text:span><text:span text:style-name="T112">. dėl trečiųjų asmenų neteisėtų veiksmų žemės sklypas buvo suniokotas, šis faktas buvo konstatuotas kompetentingos institucijos išvadose ir<text:s/></text:span><text:span text:style-name="T113">nuo suniokojimo praėjo mažiau nei vieneri metai.</text:span></text:p>
      <text:p text:style-name="P114"><text:span text:style-name="T115">6</text:span><text:span text:style-name="T116">. Seniūnijos<text:s/></text:span><text:span text:style-name="T117">iki einamųjų metų<text:s/></text:span><text:span text:style-name="T118">liepos<text:s/></text:span><text:span text:style-name="T119">1 d. K</text:span><text:span text:style-name="T120">omisijai teikia siūlymus dėl galimų apleistų ne žemės ūkio paskirties žemės sklypų. Gyventojai seniūnijose gali teikti, rašyti nusiskundimus dėl kaimynų apl</text:span><text:span text:style-name="T121">eistų ne žemės ūkio paskirties žemės sklypų taip pat i</text:span><text:span text:style-name="T122">ki einamųjų metų<text:s/></text:span><text:span text:style-name="T123">liepos</text:span><text:span text:style-name="T124"><text:s/>1 d.</text:span></text:p>
      <text:p text:style-name="P125"><text:span text:style-name="T126">7</text:span><text:span text:style-name="T127">. Administracijos direktoriaus įsakymu sudaroma komisija (toliau – Komisija) vizualiai įvertina pateiktus duomenis ir iki einamųjų metų liepos 15 d. parengia žemės skly</text:span><text:span text:style-name="T128">pų, kurie atitinka Aprašo 4 ir 5 punktuose nustatytus kriterijus, preliminarų Sąrašą (forma pridedama).</text:span></text:p>
      <text:p text:style-name="P129"><text:span text:style-name="T130">8</text:span><text:span text:style-name="T131">. Sąraše turi būti nurodyta: žemės sklypo adresas, unikalus ir kadastro numeriai, jo</text:span><text:span text:style-name="T132"><text:s/>savininkas, savininko žinoma gyvenamoji vieta, nuoroda, pagal kokį kriterijų siūloma įtraukti į Sąrašą. Prie Sąrašo turi būti pridedama turima pagalbinė, vaizdinė medžiaga (aktai, pažymos, nuotraukos, žemėlapiai ir pan.).</text:span></text:p>
      <text:p text:style-name="P133"><text:span text:style-name="T134">9</text:span><text:span text:style-name="T135">. Komisija informuoja planuo</text:span><text:span text:style-name="T136">jamų įtraukti į Sąrašą žemės sklypų savininkus ir per 20 darbo dienų nuo pranešimo išsiuntimo dienos parengia įsakymo projektą dėl Sąrašo tvirtinimo ir nustatyta tvarka teikia pasirašyti Administracijos direktoriui.</text:span></text:p>
      <text:p text:style-name="P137"><text:span text:style-name="T138">10</text:span><text:span text:style-name="T139">. Savivaldybės administracijos Ben</text:span><text:span text:style-name="T140">drasis skyrius (toliau – Bendrasis skyrius) Administracijos direktoriaus įsakymo nuorašą apie žemės sklypų savininkus, įtraukus į Sąrašą, pateikia Telšių apskrities valstybinei mokesčių inspekcijai.</text:span></text:p>
      <text:p text:style-name="P141"/>
      <text:p text:style-name="P142"><text:span text:style-name="T143">III</text:span><text:span text:style-name="T144">.<text:s/></text:span><text:span text:style-name="T145">SĄRAŠO KEITIMAS</text:span></text:p>
      <text:p text:style-name="P146"/>
      <text:p text:style-name="P147"><text:span text:style-name="T148">11</text:span><text:span text:style-name="T149">. Savininkai, kurių<text:s/></text:span><text:span text:style-name="T150">žemės sklypai planuojami įtraukti į Sąrašą, per 10 darbo dienų nuo Aprašo 9 punkte nurodyto pranešimo išsiuntimo dienos gali pateikti seniūnijai dokumentus, įrodančius, kad žemės sklypas neatitinka 4 punkte nurodytų kriterijų arba atitikimas šiems kriterij</text:span><text:span text:style-name="T151">ams yra sąlygotas Aprašo 5 punkte nurodytų aplinkybių. Seniūnija gautus dokumentus pateikia Komisijai.</text:span></text:p>
      <text:p text:style-name="P152"><text:span text:style-name="T153">12</text:span><text:span text:style-name="T154">. Komisija, išnagrinėjusi pareiškėjo prašyme išdėstytus motyvus ir išsiaiškinusi jo veiksmus žemės sklypo būklei pagerinti, per 5 darbo dienas nuo<text:s/></text:span><text:span text:style-name="T155">prašymo gavimo dienos priima<text:s/></text:span><text:soft-page-break/><text:span text:style-name="T156">sprendimą neįtraukti žemės sklypo (sklypų) į Sąrašą. Apie priimtą sprendimą žemės sklypo (sklypų) savininkas informuojamas per 5 darbo dienas.</text:span></text:p>
      <text:p text:style-name="P157"/>
      <text:p text:style-name="P158"><text:span text:style-name="T159">IV</text:span><text:span text:style-name="T160">.<text:s/></text:span><text:span text:style-name="T161">BAIGIAMOSIOS NUOSTATOS</text:span></text:p>
      <text:p text:style-name="P162"/>
      <text:p text:style-name="P163"><text:span text:style-name="T164">14</text:span><text:span text:style-name="T165">. Aprašas gali būti papildomas, keičiamas a</text:span><text:span text:style-name="T166">r pripažįstamas netekusiu galios Savivaldybės tarybos 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07-28T17:33:00Z</meta:creation-date>
    <dc:date>2015-07-28T17:33:00Z</dc:date>
    <meta:print-date>2013-06-28T06:51:00Z</meta:print-date>
    <meta:template xlink:href="Normal" xlink:type="simple"/>
    <meta:editing-cycles>2</meta:editing-cycles>
    <meta:editing-duration>PT0S</meta:editing-duration>
    <meta:document-statistic meta:page-count="4" meta:paragraph-count="46" meta:word-count="877" meta:character-count="6802" meta:row-count="175" meta:non-whitespace-character-count="5971"/>
  </office:meta>
</office:document-meta>
</file>