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972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6972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56" style:parent-style-name="Normal" style:family="paragraph">
      <style:paragraph-properties fo:widows="0" fo:orphans="0" fo:text-indent="4.1347in"/>
      <style:text-properties style:font-size-complex="12pt" style:language-asian="lt" style:country-asian="LT"/>
    </style:style>
    <style:style style:name="P57" style:parent-style-name="Normal" style:family="paragraph">
      <style:paragraph-properties fo:widows="0" fo:orphans="0" fo:text-indent="4.1347in"/>
      <style:text-properties style:font-size-complex="12pt" style:language-asian="lt" style:country-asian="LT"/>
    </style:style>
    <style:style style:name="P58" style:parent-style-name="Normal" style:family="paragraph">
      <style:paragraph-properties fo:widows="0" fo:orphans="0" fo:text-indent="4.1347in"/>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fo:text-align="center" fo:line-height="150%" fo:margin-right="0.0138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widows="0" fo:orphans="0" fo:text-align="center" fo:line-height="150%">
        <style:tab-stops>
          <style:tab-stop style:type="left" style:position="2.5944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fo:line-height="150%">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6868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868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ext-properties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69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style:tab-stops>
          <style:tab-stop style:type="left" style:position="1.4736in"/>
        </style:tab-stops>
      </style:paragraph-properties>
    </style:style>
    <style:style style:name="P245" style:parent-style-name="Normal" style:family="paragraph">
      <style:paragraph-properties fo:widows="0" fo:orphans="0" fo:text-align="center" fo:line-height="150%">
        <style:tab-stops>
          <style:tab-stop style:type="left" style:position="1.4736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fo:line-height="150%">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fo:line-height="150%">
        <style:tab-stops>
          <style:tab-stop style:type="left" style:position="1.4736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line-height="150%">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8138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8138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style:style>
    <style:style style:name="P346" style:parent-style-name="Normal" style:family="paragraph">
      <style:paragraph-properties fo:widows="0" fo:orphans="0" fo:text-align="center" fo:line-height="150%"/>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7708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style:style>
    <style:style style:name="P451" style:parent-style-name="Normal" style:family="paragraph">
      <style:paragraph-properties fo:widows="0" fo:orphans="0"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8208in"/>
          <style:tab-stop style:type="left" style:position="0.9847in"/>
          <style:tab-stop style:type="left" style:position="1.870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style:style>
    <style:style style:name="P481" style:parent-style-name="Normal" style:family="paragraph">
      <style:paragraph-properties fo:widows="0" fo:orphans="0" fo:text-align="center" fo:line-height="150%"/>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style:tab-stops>
          <style:tab-stop style:type="left" style:position="1.5958in"/>
        </style:tab-stops>
      </style:paragraph-properties>
    </style:style>
    <style:style style:name="P521" style:parent-style-name="Normal" style:family="paragraph">
      <style:paragraph-properties fo:widows="0" fo:orphans="0" fo:text-align="center" fo:line-height="150%">
        <style:tab-stops>
          <style:tab-stop style:type="left" style:position="1.5958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center" fo:line-height="150%">
        <style:tab-stops>
          <style:tab-stop style:type="left" style:position="1.5958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fo:line-height="150%">
        <style:tab-stops>
          <style:tab-stop style:type="left" style:position="1.5958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justify" fo:line-height="150%">
        <style:tab-stops>
          <style:tab-stop style:type="left" style:position="1.5958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909in">
        <style:tab-stops>
          <style:tab-stop style:type="left" style:position="1.0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style:style>
    <style:style style:name="P678" style:parent-style-name="Normal" style:family="paragraph">
      <style:paragraph-properties fo:widows="0" fo:orphans="0" fo:text-align="center" fo:line-height="150%"/>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909in">
        <style:tab-stops>
          <style:tab-stop style:type="left" style:position="0.9472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style:style>
    <style:style style:name="P789" style:parent-style-name="Normal" style:family="paragraph">
      <style:paragraph-properties fo:widows="0" fo:orphans="0"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tab-stops>
          <style:tab-stop style:type="left" style:position="0.922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909in">
        <style:tab-stops>
          <style:tab-stop style:type="left" style:position="0.9229in"/>
          <style:tab-stop style:type="left" style:position="0.9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909in">
        <style:tab-stops>
          <style:tab-stop style:type="left" style:position="0.9229in"/>
          <style:tab-stop style:type="left" style:position="0.993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909in">
        <style:tab-stops>
          <style:tab-stop style:type="left" style:position="0.8687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909in">
        <style:tab-stops>
          <style:tab-stop style:type="left" style:position="0.8687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909in">
        <style:tab-stops>
          <style:tab-stop style:type="left" style:position="0.76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style:style>
    <style:style style:name="P866" style:parent-style-name="Normal" style:family="paragraph">
      <style:paragraph-properties fo:widows="0" fo:orphans="0" fo:text-align="center" fo:line-height="150%"/>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869"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909in">
        <style:tab-stops>
          <style:tab-stop style:type="left" style:position="0.7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909in">
        <style:tab-stops>
          <style:tab-stop style:type="left" style:position="0.382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style:tab-stops>
          <style:tab-stop style:type="left" style:position="0.8486in"/>
          <style:tab-stop style:type="left" style:position="0.9847in"/>
        </style:tab-stops>
      </style:paragraph-properties>
    </style:style>
    <style:style style:name="P930" style:parent-style-name="Normal" style:family="paragraph">
      <style:paragraph-properties fo:widows="0" fo:orphans="0" fo:text-align="center" fo:line-height="150%">
        <style:tab-stops>
          <style:tab-stop style:type="left" style:position="1.9923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justify" fo:line-height="150%">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909in">
        <style:tab-stops>
          <style:tab-stop style:type="left" style:position="0.9506in"/>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909in">
        <style:tab-stops>
          <style:tab-stop style:type="left" style:position="1.091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909in">
        <style:tab-stops>
          <style:tab-stop style:type="left" style:position="1.091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style:tab-stops>
          <style:tab-stop style:type="left" style:position="1.325in"/>
        </style:tab-stops>
      </style:paragraph-properties>
    </style:style>
    <style:style style:name="P1094" style:parent-style-name="Normal" style:family="paragraph">
      <style:paragraph-properties fo:widows="0" fo:orphans="0" fo:text-align="center" fo:line-height="150%">
        <style:tab-stops>
          <style:tab-stop style:type="left" style:position="1.325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line-height="150%">
        <style:tab-stops>
          <style:tab-stop style:type="left" style:position="1.325in"/>
        </style:tab-stops>
      </style:paragraph-properties>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909in">
        <style:tab-stops>
          <style:tab-stop style:type="left" style:position="0.4263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style:tab-stops>
          <style:tab-stop style:type="left" style:position="2.5027in"/>
        </style:tab-stops>
      </style:paragraph-properties>
    </style:style>
    <style:style style:name="P1180" style:parent-style-name="Normal" style:family="paragraph">
      <style:paragraph-properties fo:widows="0" fo:orphans="0" fo:text-align="center" fo:line-height="150%">
        <style:tab-stops>
          <style:tab-stop style:type="left" style:position="2.5027in"/>
        </style:tab-stops>
      </style:paragraph-properties>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fo:line-height="150%">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1185"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style:tab-stops>
          <style:tab-stop style:type="left" style:position="2.3055in"/>
        </style:tab-stops>
      </style:paragraph-properties>
    </style:style>
    <style:style style:name="P1210" style:parent-style-name="Normal" style:family="paragraph">
      <style:paragraph-properties fo:widows="0" fo:orphans="0" fo:text-align="center" fo:line-height="150%">
        <style:tab-stops>
          <style:tab-stop style:type="left" style:position="2.3055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widows="0" fo:orphans="0" fo:text-align="justify" fo:line-height="150%">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style:tab-stops>
          <style:tab-stop style:type="left" style:position="0.7631in"/>
        </style:tab-stops>
      </style:paragraph-properties>
    </style:style>
    <style:style style:name="P1272" style:parent-style-name="Normal" style:family="paragraph">
      <style:paragraph-properties fo:widows="0" fo:orphans="0" fo:text-align="center" fo:line-height="150%">
        <style:tab-stops>
          <style:tab-stop style:type="left" style:position="2.6222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widows="0" fo:orphans="0" fo:text-align="justify" fo:line-height="150%">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1277"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center" fo:line-height="150%">
        <style:tab-stops>
          <style:tab-stop style:type="left" style:position="0.7631in"/>
        </style:tab-stops>
      </style:paragraph-properties>
    </style:style>
    <style:style style:name="T12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PREKYBOS TURGAVIETĖSE IR</text:p>
      <text:p text:style-name="P10">VIEŠOSIOSE VIETOSE TAISYKIŲ PATVIRTINIMO</text:p>
      <text:p text:style-name="P11"/>
      <text:p text:style-name="P12">2011 m. birželio 16 d. Nr. T-150</text:p>
      <text:p text:style-name="P13">Šiauliai</text:p>
      <text:p text:style-name="P14"/>
      <text:p text:style-name="P15"/>
      <text:p text:style-name="P16"><text:span text:style-name="T17">Vadovaudamasi Lietuvos Respublikos vietos savivaldos įstatymo (Žin., 1994, Nr.</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36 punktu, Mažmeninės prekybos taisyklėmis, patvirtintomis Lietuvos Respublikos Vyriausybės 2001 m. birželio 11 d. nutarimu Nr. 697 (Žin., 2001, Nr.<text:s/></text:span><text:a xlink:href="https://www.e-tar.lt/portal/lt/legalAct/TAR.5810831B52F5" office:target-frame-name="_blank" xlink:show="new"><text:span text:style-name="T22">51-1778</text:span></text:a><text:span text:style-name="T23">; 2011, Nr.<text:s/></text:span><text:a xlink:href="https://www.e-tar.lt/portal/lt/legalAct/TAR.B3DFC0D8AFF5" office:target-frame-name="_blank" xlink:show="new"><text:span text:style-name="T24">33-1545</text:span></text:a><text:span text:style-name="T25">), Lietuvos Respublikos žemės ūkio ministro 2009 m. gegužės 15 d. įsakymu Nr. 3D-355 „Dėl Prekyviečių, prekiaujančių žemės ūkio ir maisto produktais, darbo taisyklių patvirtinimo“ (Žin., 2009, Nr.<text:s/></text:span><text:a xlink:href="https://www.e-tar.lt/portal/lt/legalAct/TAR.0C13D2809992" office:target-frame-name="_blank" xlink:show="new"><text:span text:style-name="T26">61-2442</text:span></text:a><text:span text:style-name="T27">), Šiaulių rajono savivaldybės taryba n u s p r e n d ž i a:</text:span></text:p>
      <text:p text:style-name="P28"><text:span text:style-name="T29">1</text:span><text:span text:style-name="T30">.</text:span><text:span text:style-name="T31"><text:tab/>Patvirtinti Šiaulių rajono savivaldybės prekybos turgavietėse ir viešosiose vietose taisykles (pridedama).</text:span></text:p>
      <text:p text:style-name="P32"><text:span text:style-name="T33">2</text:span><text:span text:style-name="T34">.</text:span><text:span text:style-name="T35"><text:tab/>Paskelbti oficialų informacinį pranešimą vietinėje spaudoje apie Šiaulių rajono savivaldybės prekybos turgavietėse ir viešose vietose taisyklių patvirtinimą.</text:span></text:p>
      <text:p text:style-name="P36"><text:span text:style-name="T37">3</text:span><text:span text:style-name="T38">.</text:span><text:span text:style-name="T39"><text:tab/>Pripažinti netekusiu galios Šiaulių rajono savivaldybės tarybos 2009 m. birželio 25 d. sprendimą Nr. T-200 „Dėl Šiaulių rajono savivaldybės prekybos prekyvietėse ir viešosiose vietose taisyklių patvirtinimo“.</text:span></text:p>
      <text:p text:style-name="P40"><text:span text:style-name="T41">4</text:span><text:span text:style-name="T42">.</text:span><text:span text:style-name="T43"><text:tab/>Nustatyti, kad šis sprendimas įsigalioja 2011 m. liepos 1 d.</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Algimantas Gaubas</text:span></text:p>
      <text:soft-page-break/>
      <text:p text:style-name="P53">PATVIRTINTA</text:p>
      <text:p text:style-name="P56">Šiaulių rajono savivaldybės tarybos</text:p>
      <text:p text:style-name="P57">2011 m. birželio 16 d.</text:p>
      <text:p text:style-name="P58">sprendimu Nr. T-150</text:p>
      <text:p text:style-name="P59"/>
      <text:p text:style-name="P60"><text:span text:style-name="T61">ŠIAULIŲ RAJONO SAVIVALDYBĖS PREKYBOS TURGAVIETĖSE IR VIEŠOSIOSE VIETO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Šiaulių rajono savivaldybės prekybos turgavietėse ir viešose vietose taisyklės (toliau – taisyklės) reglamentuoja prekybos organizavimo tvarką Šiaulių rajono viešosiose vietose, turgavietėse, reikalavimus prekėms ir jų laikymui, prekiautojo, pirkėjo, atsakingų už prekybą viešose vietose bei turgavietėse asmenų teises ir pareigas, atsakomybę bei taisyklių laikymosi kontrolę.</text:span></text:p>
      <text:p text:style-name="P72"><text:span text:style-name="T73">2</text:span><text:span text:style-name="T74">.</text:span><text:span text:style-name="T75"><text:tab/>Taisyklės parengtos vadovaujantis Lietuvos Respublikos įstatymais, Lietuvos Respublikos Vyriausybės nutarimais bei kitais teisės aktais.</text:span></text:p>
      <text:p text:style-name="P76"><text:span text:style-name="T77">3</text:span><text:span text:style-name="T78">.</text:span><text:span text:style-name="T79"><text:tab/>Šių taisyklių privalo laikytis:</text:span></text:p>
      <text:p text:style-name="P80"><text:span text:style-name="T81">3.1</text:span><text:span text:style-name="T82">.</text:span><text:span text:style-name="T83"><text:tab/>visi įstatymų nustatyta tvarka įregistravę savo veiklą juridiniai ir fiziniai asmenys, eksploatuojantys Šiaulių rajono turgavietes ir prekiaujantys jose bei viešosiose vietose;</text:span></text:p>
      <text:p text:style-name="P84"><text:span text:style-name="T85">3.2</text:span><text:span text:style-name="T86">.</text:span><text:span text:style-name="T87"><text:tab/>fiziniai asmenys, nesiverčiantys individualia veikla, bet parduodantys Šiaulių rajono viešosiose vietose arba turgavietėse savo užaugintą produkciją ar pagamintą daiktą.</text:span></text:p>
      <text:p text:style-name="P88"><text:span text:style-name="T89">4</text:span><text:span text:style-name="T90">.</text:span><text:span text:style-name="T91"><text:tab/>Verstis licencijuojama mažmenine prekyba gali tik įmonės, įsigijusios šios veiklos licencijas Lietuvos Respublikos Vyriausybės nustatyta tvarka, jeigu įstatymai nenustato kitaip.</text:span></text:p>
      <text:p text:style-name="P92"><text:span text:style-name="T93">5</text:span><text:span text:style-name="T94">.</text:span><text:span text:style-name="T95"><text:tab/>Taisyklėse vartojamos sąvokos:</text:span></text:p>
      <text:p text:style-name="P96"><text:span text:style-name="T97">atsakingas turgavietės asmuo<text:s/></text:span><text:span text:style-name="T98">– turgavietės savininkas arba kitais pagrindais turgavietę valdantis arba jų įgaliotas asmuo, atsakingas už turgavietės darbo organizavimą;</text:span></text:p>
      <text:p text:style-name="P99"><text:span text:style-name="T100">ekologiški žemės ūkio ir maisto produktai<text:s/></text:span><text:span text:style-name="T101">– žemės ūkio ir maisto produktai, pagaminti ekologinę gamybą reglamentuojančių teisės aktų nustatyta tvarka;</text:span></text:p>
      <text:p text:style-name="P102"><text:span text:style-name="T103">gyvūniniai maisto produktai<text:s/></text:span><text:span text:style-name="T104">– iš gyvūnų gauti ir (ar pagaminti maisto produktai: mėsa ir valgomieji jos subproduktai, paukštiena, žuvys, vėžiagyviai, moliuskai, pienas ir jų gaminiai, naminių paukščių kiaušiniai, natūralus medus;</text:span></text:p>
      <text:p text:style-name="P105"><text:span text:style-name="T106">individuali veikla mažmeninėje prekyboje<text:s/></text:span><text:span text:style-name="T107">(toliau vadinama – individuali veikla)<text:s/></text:span><text:span text:style-name="T108">–<text:s/></text:span><text:span text:style-name="T109">savarankiška mažmeninės prekybos veikla, kuria versdamasis fizinis asmuo siekia gauti pajamų ar kitokios ekonominės naudos per tęstinį laikotarpį, įskaitant mažmeninės prekybos veiklą, kuria verčiamasi turint verslo liudijimą;</text:span></text:p>
      <text:p text:style-name="P110"><text:span text:style-name="T111">išskirtinės kokybės žemės ūkio ir maisto produktai (</text:span><text:span text:style-name="T112">toliau –</text:span><text:span text:style-name="T113"><text:s/>IKP)<text:s/></text:span><text:span text:style-name="T114">– produktai, kurių<text:s/></text:span><text:soft-page-break/><text:span text:style-name="T115">kokybė pranoksta Europos Sąjungos ir nacionalinių teisės aktų nustatytus saugos, gyvūnų ir augalų sveikatos, gyvūnų gerovės ar aplinkosaugos reikalavimus ir (arba) kurie dėl tam tikrų ūkininkavimo ar gamybos būdų naudojimo pasižymi ypatingomis savybėmis;</text:span></text:p>
      <text:p text:style-name="P116"><text:span text:style-name="T117">kioskas<text:s/></text:span><text:span text:style-name="T118">–</text:span><text:span text:style-name="T119"><text:s/></text:span><text:span text:style-name="T120">s</text:span><text:span text:style-name="T121">mulkiai prekybai skirtas nedidelis lengvų konstrukcijų pastatas, kurio užimamas žemės plotas yra ne didesnis kaip 15 kv. m ir kurio dalis sienų ar jų viršutinės dalys yra įstiklintos, ir prekyba vyksta per priekinėje sienoje esančią vitrinos langą;</text:span></text:p>
      <text:p text:style-name="P122"><text:span text:style-name="T123">laikinieji prekybos įrenginiai<text:s/></text:span><text:span text:style-name="T124">–</text:span><text:span text:style-name="T125"><text:s/></text:span><text:span text:style-name="T126">sukomplektuota ir lauke pastatyta įranga (prekystaliai, vežimėliai, stalai, kėdės, skėčiai, tvorelės, pakylos ir pan.) skirta prekybai;</text:span></text:p>
      <text:p text:style-name="P127"><text:span text:style-name="T128">lauko kavinė<text:s/></text:span><text:span text:style-name="T129">–</text:span><text:span text:style-name="T130"><text:s/></text:span><text:span text:style-name="T131">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pan></text:p>
      <text:p text:style-name="P132"><text:span text:style-name="T133">lydimieji dokumentai<text:s/></text:span><text:span text:style-name="T134">– produkto kilmę, saugą, kokybę ir (ar) įsigijimą teisės nustatyta tvarka patvirtinantys dokumentai (važtaraščiai, sąskaitos, faktūros, PVM sąskaitos faktūros);</text:span></text:p>
      <text:p text:style-name="P135"><text:span text:style-name="T136">maisto produktai<text:s/></text:span><text:span text:style-name="T137">–</text:span><text:span text:style-name="T138"><text:s/></text:span><text:span text:style-name="T139">apdoroti, pagaminti ar perdirbti augalininkystės, gyvulininkystės, paukštininkystės, bitininkystės ir žuvininkystės produktai bei natūraliai užaugę arba užauginti miško uogos, arbatžolės, prieskoniai, vaistažolės, grybai, grybų konservai, uogienės, skirti žmonių mitybai ir (ar) paruošti žmonėms vartoti;</text:span></text:p>
      <text:p text:style-name="P140"><text:span text:style-name="T141">maisto tvarkymas<text:s/></text:span><text:span text:style-name="T142">–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143"><text:span text:style-name="T144">maisto tvarkymo subjektas<text:s/></text:span><text:span text:style-name="T145">–</text:span><text:span text:style-name="T146"><text:s/></text:span><text:span text:style-name="T147">fizinis ar juridinis asmuo, kuris vykdo maisto tvarkym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48">2004 m. specialus leidimas, 15 skyrius, 6 tomas, p. 463),</text:span><text:span text:style-name="T149"><text:s/>su paskutiniais pakeitimais, padarytais 2008 m. kovo 4 d. Komisijos reglamentu (EB) Nr. 202/2008 (OL 2008 L 60, p. 17). Juridinio asmens, tvarkančio maistą, struktūrinis padalinys prilyginamas atskiram maisto tvarkymo subjektui;</text:span></text:p>
      <text:p text:style-name="P150"><text:span text:style-name="T151">negyvūniniai maisto produktai<text:s/></text:span><text:span text:style-name="T152">– iš augalų ir (ar) jų dalių gauti produktai, naudojami maistui: augalai ir jų dalys, javai, valgomosios daržovės, valgomieji vaisiai, uogos, grybai ir iš jų pagaminti gaminiai;</text:span></text:p>
      <text:p text:style-name="P153"><text:span text:style-name="T154">pardavėjas<text:s/></text:span><text:span text:style-name="T155">–<text:s/></text:span><text:span text:style-name="T156">asmuo (juridinis asmuo ar verslo liudijimą įsigijęs fizinis asmuo, taip pat fizinis asmuo, teisės aktų nustatyta tvarka turintis teisę prekiauti be verslo liudijimo), parduodantis<text:s/></text:span><text:soft-page-break/><text:span text:style-name="T157">prekes vartotojui verslo patalpose ir (ar) už jų ribų;</text:span></text:p>
      <text:p text:style-name="P158"><text:span text:style-name="T159">paviljonas<text:s/></text:span><text:span text:style-name="T160">–</text:span><text:span text:style-name="T161"><text:s/></text:span><text:span text:style-name="T162">įvairios paskirties lengvų konstrukcijų pastatas, kurio dalis ar visos sienos įstiklintos, yra atskiras statinys ar priestatas prie kito pastato, tačiau turintis atskirą įėjimą bei atskirą stogą;</text:span></text:p>
      <text:p text:style-name="P163"><text:span text:style-name="T164">prekyba<text:s/></text:span><text:span text:style-name="T165">–</text:span><text:span text:style-name="T166"><text:s/></text:span><text:span text:style-name="T167">veikla, susijusi su prekių pirkimu ir pardavimu, įskaitant antrinių žaliavų ir stiklo taros supirkimą, gamyba bei vartojimu iš (nuo) laikinųjų prekybos įrenginių, kioskų, paviljonų, prekybai pritaikytų automobilių ar autopriekabų, laiko kavinėse;</text:span></text:p>
      <text:p text:style-name="P168"><text:span text:style-name="T169">turgavietė<text:s/></text:span><text:span text:style-name="T170">–</text:span><text:span text:style-name="T171"><text:s/></text:span><text:span text:style-name="T172">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ir kitas ne maisto, taip pat naudotas prekes;</text:span></text:p>
      <text:p text:style-name="P173"><text:span text:style-name="T174">prekė<text:s/></text:span><text:span text:style-name="T175">–</text:span><text:span text:style-name="T176"><text:s/></text:span><text:span text:style-name="T177">bet kuris kilnojamasis daiktas parduodamas arba siūlomas parduoti pirkėjui (vartotojui);</text:span></text:p>
      <text:p text:style-name="P178"><text:span text:style-name="T179">prekei taikomas techninis reglamentas<text:s/></text:span><text:span text:style-name="T180">– Lietuvos Respublikos Vyriausybės, Vyriausybės įstaigų, ministerijų, prie jų įsteigtų departamentų ir kitų įstaigų joms priskirtose valstybės valdymo srityse pagal kompetenciją patvirtintas teisės aktas arba Lietuvoje tiesiogiai taikomas Europos sąjungos teisės aktas, nustatantis privalomuosius prekių saugos, kokybės, paskirties reikalavimus, kuriuos turi atitikti į Lietuvos rinką teikiamas prekės;</text:span></text:p>
      <text:p text:style-name="P181"><text:span text:style-name="T182">prekiautojas žemės ūkio ir maisto produktais<text:s/></text:span><text:span text:style-name="T183">– teisės aktų nustatyta tvarka įregistravęs veiklą fizinis ar juridinis asmuo, parduodantis žemės ūkio ir (ar) maisto produktus atsakingo prekyvietės asmens paskirtoje turgavietės prekybos vietoje;</text:span></text:p>
      <text:p text:style-name="P184"><text:span text:style-name="T185">prekiautojas savo gamybos žemės ūkio ir maisto produktais (</text:span><text:span text:style-name="T186">toliau</text:span><text:span text:style-name="T187"><text:s/></text:span><text:span text:style-name="T188">–<text:s/></text:span><text:span text:style-name="T189">prekiautojas)<text:s/></text:span><text:span text:style-name="T190">–</text:span><text:span text:style-name="T191"><text:s/></text:span><text:span text:style-name="T192">fizinis ar juridinis asmuo, prekiaujantis savo gamybos žemės ūkio ir maisto produktais viešoje vietoje;</text:span></text:p>
      <text:p text:style-name="P193"><text:span text:style-name="T194">prekybai savos gamybos žemės ūkio ir maisto produktais skirta viešoji vieta<text:s/></text:span><text:span text:style-name="T195">(toliau –<text:s/></text:span><text:span text:style-name="T196">viešoji vieta</text:span><text:span text:style-name="T197">) – Šiaulių rajono savivaldybės nustatyta arba privataus asmens skirta ir su teritorine Valstybine maisto ir veterinarijos tarnyba suderinta teritorija prekybai tik savo gamybos ir žemės ūkio produktais nuo laikinųjų prekybos įrenginių, iš automobilių, specializuotų automobilių ir priekabų;</text:span></text:p>
      <text:p text:style-name="P198"><text:span text:style-name="T199">rizikos veiksnių analizės ir svarbiųjų valdymo taškų sistema (toliau – RVASVT) – rizikos veiksnių nustatymo, įvertinimo ir valdymo sistema, taikoma maisto ar pašarų tvarkymo vietose savikontrolės tikslais;</text:span></text:p>
      <text:p text:style-name="P200"><text:span text:style-name="T201">savos gamybos žemės ūkio ir maisto produktai<text:s/></text:span><text:span text:style-name="T202">(toliau –<text:s/></text:span><text:span text:style-name="T203">produktai</text:span><text:span text:style-name="T204">) – savo ūkyje<text:s/></text:span><text:soft-page-break/><text:span text:style-name="T205">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206"><text:span text:style-name="T207">tautinio paveldo žemės ūkio ir maisto produktai (toliau – tautinio paveldo produktai) –<text:s/></text:span><text:span text:style-name="T208">nustatyta tvarka sertifikuojami tradiciniai žemės ūkio ir maisto produktai, pasižymintys istoriškai Lietuvoje ar jos atskirame etnografiniame regione susiklosčiusia forma, sudėtimi ar kitais kokybiniais ypatumais;</text:span></text:p>
      <text:p text:style-name="P209"><text:span text:style-name="T210">už prekybą savos gamybos žemės ūkio ir maisto produktais atsakingas asmuo<text:s/></text:span><text:span text:style-name="T211">(toliau –<text:s/></text:span><text:span text:style-name="T212">atsakingas asmuo</text:span><text:span text:style-name="T213">) – prekiautojų savos gamybos žemės ūkio ir maisto produktais arba žemdirbių savivaldos organizacijų pasirinktas asmuo, Savivaldybės arba privačios teritorijos savininko paskirtas atsakingu už prekybą savos gamybos žemės ūkio ir maisto produktais;</text:span></text:p>
      <text:p text:style-name="P214"><text:span text:style-name="T215">vartojimo pirkimo-pardavimo sutartis<text:s/></text:span><text:span text:style-name="T216">– pirkimo-pardavimo sutartis, pagal kurią pardavėjas įsipareigoja parduoti prekę – kilnojamąjį daiktą pirkėjui – fiziniam asmeniui pastarojo asmeniniams, šeimos ar namų ūkio poreikiams, nesusijusiems su verslu ar profesija, tenkinti, o pirkėjas įsipareigoja sumokėti kainą;</text:span></text:p>
      <text:p text:style-name="P217"><text:span text:style-name="T218">viešoji vieta<text:s/></text:span><text:span text:style-name="T219">– Šiaulių rajono savivaldybės teritorijos vieta, kurioje vykdoma prekyba, teikiamos paslaugos, Savivaldybei ar valstybei nuosavybės teise priklausančioje ar patikėjimo teise valdomoje teritorijoje (išskyrus išnuomotą ar perduotą naudotis teritoriją), kurioje teikiamos paslaugos, taip pat vykdoma prekyba nuo (iš) laikinųjų prekybos įrenginių, kioskų paviljonų, prekybai pritaikytų automobilių ar priekabų, lauko kavinių ir kitų statinių, kurie naudojami terminuotą laiką;</text:span></text:p>
      <text:p text:style-name="P220"><text:span text:style-name="T221">žemės ūkio produktai<text:s/></text:span><text:span text:style-name="T222">– augalininkystės, gyvulininkystės, paukštininkystės, žvėrininkystės, bitininkystės ir žuvininkystės produktai ir iš jų gauti pirminio perdirbimo produktai;</text:span></text:p>
      <text:p text:style-name="P223"><text:span text:style-name="T224">žemės ūkio ir maisto produktų atsekamumas<text:s/></text:span><text:span text:style-name="T225">– galimybė pagal lydimuosius dokumentus ir parduodamų produktų kiekinę apskaitą atsekti žemės ūkio ir maisto produktų kokybinę sudėtį, gamintoją, tiekėją, kilmę.</text:span></text:p>
      <text:p text:style-name="P226">Taisyklėse vartojamos kitos sąvokos atitinka sąvokas apibrėžtas kituose teisės aktuose.</text:p>
      <text:p text:style-name="P227"><text:span text:style-name="T228">6</text:span><text:span text:style-name="T229">.</text:span><text:span text:style-name="T230"><text:tab/>Nuolatines ir laikinas prekybos viešąsias vietas Šiaulių rajono savivaldybės (toliau – Savivaldybė) seniūnijose nustato seniūnai.</text:span></text:p>
      <text:p text:style-name="P231"><text:span text:style-name="T232">7</text:span><text:span text:style-name="T233">.</text:span><text:span text:style-name="T234"><text:tab/>Dėl vietos paskyrimo prekybai savos gamybos žemės ūkio ir maisto produktais atsakingas asmuo turi kreiptis į seniūnijas ar privačios teritorijos savininką.</text:span></text:p>
      <text:p text:style-name="P235"><text:span text:style-name="T236">8</text:span><text:span text:style-name="T237">.</text:span><text:span text:style-name="T238"><text:tab/>Šiaulių rajono savivaldybės teritorijoje organizuojamų masinių renginių metu prekybos viešąsias vietas nustato Savivaldybės administracijos direktorius, vadovaudamasis Savivaldybės<text:s/></text:span><text:soft-page-break/><text:span text:style-name="T239">tarybos patvirtintomis Renginių organizavimo Šiaulių rajono savivaldybės teritorijoje taisyklėmis.</text:span></text:p>
      <text:p text:style-name="P240"><text:span text:style-name="T241">9</text:span><text:span text:style-name="T242">.</text:span><text:span text:style-name="T243"><text:tab/>Vadovaudamiesi šiomis taisyklėmis ir kitais teisės aktais atsakingi turgaviečių asmenys parengia ir savo įsakymu tvirtina turgavietės prekybos ir darbo organizavimo tvarkos taisykles.</text:span></text:p>
      <text:p text:style-name="P244"/>
      <text:p text:style-name="P245"><text:span text:style-name="T246">II</text:span><text:span text:style-name="T247">.<text:s/></text:span><text:span text:style-name="T248">PREKYBOS VIEŠOSE VIETOSE ORGANIZAVIMAS</text:span></text:p>
      <text:p text:style-name="P249"/>
      <text:p text:style-name="P250"><text:span text:style-name="T251">Reikalavimai prekybos vietai</text:span></text:p>
      <text:p text:style-name="P252"/>
      <text:p text:style-name="P253"><text:span text:style-name="T254">10</text:span><text:span text:style-name="T255">.</text:span><text:span text:style-name="T256"><text:tab/>Mažmeninės prekybos ir prekybos savos gamybos žemės ūkio ir maisto produktais viešose vietose būdai gali būti šie:</text:span></text:p>
      <text:p text:style-name="P257"><text:span text:style-name="T258">10.1</text:span><text:span text:style-name="T259">.</text:span><text:span text:style-name="T260"><text:tab/>prekyba iš kioskų, paviljonų, prekybai pritaikytų automobilių, autopriekabų ir sunkvežimių. Prekybos vietai skiriant ne daugiau kaip 30 kv. m;</text:span></text:p>
      <text:p text:style-name="P261"><text:span text:style-name="T262">10.2</text:span><text:span text:style-name="T263">.</text:span><text:span text:style-name="T264"><text:tab/>prekyba lauko kavinėse. Lauko kavinės plotas nustatomas lauko kavinės plane (schemoje);</text:span></text:p>
      <text:p text:style-name="P265"><text:span text:style-name="T266">10.3</text:span><text:span text:style-name="T267">.</text:span><text:span text:style-name="T268"><text:tab/>prekyba iš (nuo) laikinų prekybos įrenginių. Prekybos vietai skiriant ne daugiau kaip 3 kv. m;</text:span></text:p>
      <text:p text:style-name="P269"><text:span text:style-name="T270">10.4</text:span><text:span text:style-name="T271">.</text:span><text:span text:style-name="T272"><text:tab/>prekyba masinių renginių metu;</text:span></text:p>
      <text:p text:style-name="P273"><text:span text:style-name="T274">10.5</text:span><text:span text:style-name="T275">.</text:span><text:span text:style-name="T276"><text:tab/>kiti teisės aktais nedraudžiami prekybos būdai.</text:span></text:p>
      <text:p text:style-name="P277"><text:span text:style-name="T278">11</text:span><text:span text:style-name="T279">.</text:span><text:span text:style-name="T280"><text:tab/>Prekybos vietai skiriama ne daugiau kaip 30 kv. m.</text:span></text:p>
      <text:p text:style-name="P281"><text:span text:style-name="T282">12</text:span><text:span text:style-name="T283">.</text:span><text:span text:style-name="T284"><text:tab/>Prekybos vieta, išskyrus prekybą renginių metu, įrengiama prekybos vietos plane (schemoje) nurodytoje vietoje arba privataus asmens paskirtoje, šiam asmeniui nuosavybės teise ar kitais pagrindais priklausančioje teritorijoje. Prekybos vietą masinių renginių metu nurodo renginio organizatorius.</text:span></text:p>
      <text:p text:style-name="P285"><text:span text:style-name="T286">13</text:span><text:span text:style-name="T287">.</text:span><text:span text:style-name="T288"><text:tab/>Prekybos vietoje naudojama tik prekybai skirta ar pritaikyta įranga, suderinus su Valstybine maisto ir veterinarijos tarnyba.</text:span></text:p>
      <text:p text:style-name="P289"><text:span text:style-name="T290">14</text:span><text:span text:style-name="T291">.</text:span><text:span text:style-name="T292"><text:tab/>Prekybos vietoje privalo būti šiukšlių dėžė.</text:span></text:p>
      <text:p text:style-name="P293"><text:span text:style-name="T294">15</text:span><text:span text:style-name="T295">.</text:span><text:span text:style-name="T296"><text:tab/>Prekiaujant iš kioskų, paviljonų arba iš prekybai pritaikytų automobilių ar autopriekabų bei lauko kavinėse ne prie stacionarių viešojo maitinimo įmonių, turi būti sudaroma sutartis su atliekas tvarkančia įmone.</text:span></text:p>
      <text:p text:style-name="P297"><text:span text:style-name="T298">16</text:span><text:span text:style-name="T299">.</text:span><text:span text:style-name="T300"><text:tab/>Prekybos vietoje naudojama įranga turi būti visiškai sukomplektuota, švari, tvarkinga, nesurūdijusi, nudažyta ir atitikti teisės aktuose numatytus reikalavimus.</text:span></text:p>
      <text:p text:style-name="P301"><text:span text:style-name="T302">17</text:span><text:span text:style-name="T303">.</text:span><text:span text:style-name="T304"><text:tab/>Draudžiama prekiauti nuo dėžių, turėklų, atramų, grindinio ir t. t.</text:span></text:p>
      <text:p text:style-name="P305"><text:span text:style-name="T306">18</text:span><text:span text:style-name="T307">.</text:span><text:span text:style-name="T308"><text:tab/>Prekės ir jų atsargos turi būti laikomos tik prekybos įrangoje.</text:span></text:p>
      <text:p text:style-name="P309"><text:span text:style-name="T310">19</text:span><text:span text:style-name="T311">.</text:span><text:span text:style-name="T312"><text:tab/>Prekybos vietoje privalo būti iškaba, kurioje nurodytas įmonės pavadinimas arba verslo liudijimą įsigijusio asmens vardas, pavardė ir įsigyto verslo liudijimo numeris.</text:span></text:p>
      <text:p text:style-name="P313"><text:span text:style-name="T314">20</text:span><text:span text:style-name="T315">.</text:span><text:span text:style-name="T316"><text:tab/>Asmuo, kuriam verslo liudijimas nėra privalomas, iškaboje nurodo savo vardą, pavardę. Šie duomenys iškaboje nurodomi pardavėjo pasirinktu būdu, tačiau jie turi būti pirkėjų matomi.</text:span></text:p>
      <text:p text:style-name="P317"><text:span text:style-name="T318">21</text:span><text:span text:style-name="T319">.</text:span><text:span text:style-name="T320"><text:tab/>Prekiaujantys savos gamybos žemės ūkio ir maisto produktais prekybos vietoje be medicininės knygelės (sveikatos pažymėjimo) privalo turėti:</text:span></text:p>
      <text:p text:style-name="P321"><text:span text:style-name="T322">21.1</text:span><text:span text:style-name="T323">.</text:span><text:span text:style-name="T324"><text:tab/>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325"><text:span text:style-name="T326">21.2</text:span><text:span text:style-name="T327">.</text:span><text:span text:style-name="T328"><text:tab/>sodininkai, prekiaujantys savo vaisiais, uogomis, daržovėmis – nustatytos formos sodininkų bendrijos nario pažymėjimą, išduotą teisės aktų nustatyta tvarka;</text:span></text:p>
      <text:p text:style-name="P329"><text:span text:style-name="T330">21.3</text:span><text:span text:style-name="T331">.</text:span><text:span text:style-name="T332"><text:tab/>bitininkai, prekiaujantys savos gamybos medumi ir bitininkystės produktais - bityno pasą, išduotą teisės aktų nustatyta tvarka, arba pažymą apie bičių šeimų registravimą ūkinių gyvūnų registre;</text:span></text:p>
      <text:p text:style-name="P333"><text:span text:style-name="T334">21.4</text:span><text:span text:style-name="T335">.</text:span><text:span text:style-name="T336"><text:tab/>prekiaujantys ekologiškais žemės ūkio ir maisto produktais – prekybos-ekologinės gamybos ūkio sertifikatą, išduotą teisės aktų nustatyta tvarka;</text:span></text:p>
      <text:p text:style-name="P337"><text:span text:style-name="T338">21.5</text:span><text:span text:style-name="T339">.</text:span><text:span text:style-name="T340"><text:tab/>prekiaujantys išskirtinės kokybės žemės ūkio ir maisto produktais – išskirtinės kokybės produkto sertifikatą, išduotą teisės aktų nustatyta tvarka;</text:span></text:p>
      <text:p text:style-name="P341"><text:span text:style-name="T342">21.6</text:span><text:span text:style-name="T343">.</text:span><text:span text:style-name="T344"><text:tab/>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P345"/>
      <text:p text:style-name="P346"><text:span text:style-name="T347">Prekybos sąlygos</text:span></text:p>
      <text:p text:style-name="P348"/>
      <text:p text:style-name="P349"><text:span text:style-name="T350">22</text:span><text:span text:style-name="T351">.</text:span><text:span text:style-name="T352"><text:tab/>Galima pradėti prekiauti iš (nuo) laikinųjų prekybos įrenginių, kioskų, paviljonų, lauko kavinių, prieš tai parengus ir suderinus vietos planą (schemą) su Savivaldybės administracijos Architektūros ir urbanistikos skyriumi bei seniūnijos, kurios teritorijoje yra prekiaujama, seniūnu.</text:span></text:p>
      <text:p text:style-name="P353"><text:span text:style-name="T354">21</text:span><text:span text:style-name="T355">.</text:span><text:span text:style-name="T356"><text:tab/>Viešosiose vietose teisės aktų nustatyta tvarka yra leidžiama teikti viešojo maitinimo paslaugas, prekiauti savos gamybos žemės ūkio ir maisto produktais, suvenyrais, meno dirbiniais, periodinės spaudos leidiniais, knygomis, loterijos bilietais, o vasaros sezono metu (nuo balandžio 1 d. iki lapkričio 1 d.) – akiniais nuo saulės, ledais, vykdyti prekybą lauko kavinėse.</text:span></text:p>
      <text:p text:style-name="P357"><text:span text:style-name="T358">22</text:span><text:span text:style-name="T359">.</text:span><text:span text:style-name="T360"><text:tab/>Prekybos ir maitinimo įmonių patvirtintų sklypų ribose gali prekiauti tik pačios įmonės savo prekėmis.</text:span></text:p>
      <text:p text:style-name="P361"><text:span text:style-name="T362">23</text:span><text:span text:style-name="T363">.</text:span><text:span text:style-name="T364"><text:tab/>Lauko kavinėse leidžiama groti muziką nuo 10.00 val. iki 22.00 val. Muzikos garso lygis neturi viršyti 60 dBa nustatytos triukšmo normos.</text:span></text:p>
      <text:p text:style-name="P365"><text:span text:style-name="T366">24</text:span><text:span text:style-name="T367">.</text:span><text:span text:style-name="T368"><text:tab/>Visais atvejais prekiauti ir teikti paslaugas viešosiose vietose leidžiama tik turint<text:s/></text:span><text:soft-page-break/><text:span text:style-name="T369">seniūno išduotą leidimą.</text:span></text:p>
      <text:p text:style-name="P370"><text:span text:style-name="T371">25</text:span><text:span text:style-name="T372">.</text:span><text:span text:style-name="T373"><text:tab/>Prekyba kitos rūšies prekėmis (gėlėmis, tautodailės gaminiais, dėvėtais rūbais ir kt.) leidžiama tik seniūnijos teritorijos vietose, suderinus su seniūnu.</text:span></text:p>
      <text:p text:style-name="P374"><text:span text:style-name="T375">26</text:span><text:span text:style-name="T376">.</text:span><text:span text:style-name="T377"><text:tab/>Parduodamos prekės turi būti saugios, t. y. prekė turi atitikti Lietuvos Respublikos įstatymuose tai prekei taikomuose techniniuose reglamentuose ir kituose teisės aktuose nustatytus saugos reikalavimus.</text:span></text:p>
      <text:p text:style-name="P378"><text:span text:style-name="T379">27</text:span><text:span text:style-name="T380">.</text:span><text:span text:style-name="T381"><text:tab/>Prekių transportavimo,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382"><text:span text:style-name="T383">28</text:span><text:span text:style-name="T384">.</text:span><text:span text:style-name="T385"><text:tab/>Parduodamos prekės turi būti tinkamos kokybės, t. y. prekė turi atitikti prekės gamintojo nurodytus pateikiamų normatyvinių dokumentų reikalavimus:</text:span></text:p>
      <text:p text:style-name="P386"><text:span text:style-name="T387">28.1</text:span><text:span text:style-name="T388">.</text:span><text:span text:style-name="T389"><text:tab/>prekė turi būti tinkama naudoti tam, kam tokios rūšies prekės paprastai naudojamos;</text:span></text:p>
      <text:p text:style-name="P390"><text:span text:style-name="T391">28.2</text:span><text:span text:style-name="T392">.</text:span><text:span text:style-name="T393"><text:tab/>prekė turi atitikti kokybės rodiklius, kurių galima tikėtis atsižvelgiant į prekės prigimtį ir prekės gamintojo, jo atstovo ar pardavėjo viešus pareiškimus dėl prekės kokybės.</text:span></text:p>
      <text:p text:style-name="P394"><text:span text:style-name="T395">29</text:span><text:span text:style-name="T396">.</text:span><text:span text:style-name="T397"><text:tab/>Prekiautojas privalo parduoti pirkėjui prekes taroje ir supakuotas, išskyrus tuos atvejus, kai dėl prekių pobūdžio šito daryti nereikia.</text:span></text:p>
      <text:p text:style-name="P398"/>
      <text:p text:style-name="P399"><text:span text:style-name="T400">Reikalavimai prekiaujantiems gyvūniniais maisto produktais</text:span></text:p>
      <text:p text:style-name="P401"/>
      <text:p text:style-name="P402"><text:span text:style-name="T403">30</text:span><text:span text:style-name="T404">.</text:span><text:span text:style-name="T405"><text:tab/>Prekiautojų, norinčių prekiauti gyvūniniais produktais, produktai turi būti pagaminti VMVT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text:s/></text:span><text:a xlink:href="https://www.e-tar.lt/portal/lt/legalAct/TAR.CDD8FDFF6B85" office:target-frame-name="_blank" xlink:show="new"><text:span text:style-name="T406">8-312</text:span></text:a><text:span text:style-name="T407">):</text:span></text:p>
      <text:p text:style-name="P408"><text:span text:style-name="T409">30.1</text:span><text:span text:style-name="T410">.</text:span><text:span text:style-name="T411"><text:tab/>pieno produktais – produktai turi atitikti reikalavimus gamybai ūkiuose ir jų pardavimui, patvirtintus Valstybinės maisto ir veterinarijos tarnybos direktoriaus 2008 m. balandžio 24 d. įsakymu Nr. B1-251 (Žin., 2008, Nr.<text:s/></text:span><text:a xlink:href="https://www.e-tar.lt/portal/lt/legalAct/TAR.9CD326A5BB5A" office:target-frame-name="_blank" xlink:show="new"><text:span text:style-name="T412">56-2138</text:span></text:a><text:span text:style-name="T413">; 2010, Nr.<text:s/></text:span><text:a xlink:href="https://www.e-tar.lt/portal/lt/legalAct/TAR.5E62B3542044" office:target-frame-name="_blank" xlink:show="new"><text:span text:style-name="T414">42-2054</text:span></text:a><text:span text:style-name="T415">);</text:span></text:p>
      <text:p text:style-name="P416"><text:span text:style-name="T417">30.2</text:span><text:span text:style-name="T418">.</text:span><text:span text:style-name="T419"><text:tab/>žuvies produktais – produktai turi atitikti mažais kiekiais sugautų žuvų tiekimo vietinei rinkai veterinarijos reikalavimus, patvirtintus Valstybinės maisto ir veterinarijos tarnybos direktoriaus 2005 m. gruodžio 29 d. įsakymu Nr. B1-726 (Žin., 2006, Nr.<text:s/></text:span><text:a xlink:href="https://www.e-tar.lt/portal/lt/legalAct/TAR.9BFF4DAD7CEC" office:target-frame-name="_blank" xlink:show="new"><text:span text:style-name="T420">2-34</text:span></text:a><text:span text:style-name="T421">; 2006, Nr. 5);</text:span></text:p>
      <text:p text:style-name="P422"><text:span text:style-name="T423">30.3</text:span><text:span text:style-name="T424">.</text:span><text:span text:style-name="T425"><text:tab/>paukštiena, triušiena – ji turi atitikti Paukščių ir kiškinių gyvūnų šviežios mėsos tiekimo mažais kiekiais vietinei rinkai veterinarijos reikalavimus, patvirtintus Valstybinės maisto ir veterinarijos tarnybos direktoriaus 2005 m. gruodžio 22 d. įsakymu Nr. B1-717 (Žin., 2005, Nr.<text:s/></text:span><text:a xlink:href="https://www.e-tar.lt/portal/lt/legalAct/TAR.F35469ED2AEF" office:target-frame-name="_blank" xlink:show="new"><text:span text:style-name="T426">153-5667</text:span></text:a><text:span text:style-name="T427">);</text:span></text:p>
      <text:p text:style-name="P428"><text:span text:style-name="T429">30.4</text:span><text:span text:style-name="T430">.</text:span><text:span text:style-name="T431"><text:tab/>laukinių medžiojamų gyvūnų mėsa – ji turi atitikti Laukinių medžiojamų gyvūnų mėsos tiekimo mažais kiekiai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432">2-33</text:span></text:a><text:span text:style-name="T433">);</text:span></text:p>
      <text:p text:style-name="P434"><text:span text:style-name="T435">30.5</text:span><text:span text:style-name="T436">.</text:span><text:span text:style-name="T437"><text:tab/>kiaušiniais, laikant ne daugiau kaip 50 vištų dedeklių – turi atitik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1/2009 (OL 2009 L 63, p.9), reikalavimus;</text:span></text:p>
      <text:p text:style-name="P438"><text:span text:style-name="T439">30.6</text:span><text:span text:style-name="T440">.</text:span><text:span text:style-name="T441"><text:tab/>bitininkystės produktais, tiekiamais tiesiogiai galutiniam vartotojui, –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442">38-1266</text:span></text:a><text:span text:style-name="T443">).</text:span></text:p>
      <text:p text:style-name="P444"><text:span text:style-name="T445">31</text:span><text:span text:style-name="T446">.</text:span><text:span text:style-name="T447"><text:tab/>Produktai, kurie nėra išvardyti 30 punkte, turi atitikti gyvūniniam maistui keliamus reikalavimus, nustatytus 2004 m. balandžio 29 d. Europos Parlamento ir Tarybos reglamento (EB) Nr. 853/2004, nustatančio konkrečius gyvūninės kilmės maisto produktų higienos reikalavimus (OL<text:s/></text:span><text:span text:style-name="T448">2004 m. specialus leidimas,</text:span><text:span text:style-name="T449"><text:s/>3 skyrius, 45 tomas, p. 14), su paskutiniais pakeitimais, padarytais 2009 m. kovo 11 d. Europos Parlamento ir Tarybos reglamentu (EB) Nr. 219/2004 (OL 2004 L 87, p. 109).</text:span></text:p>
      <text:p text:style-name="P450"/>
      <text:p text:style-name="P451"><text:span text:style-name="T452">Reikalavimai prekiaujantiems negyvūniniais maisto produktais</text:span></text:p>
      <text:p text:style-name="P453"/>
      <text:p text:style-name="P454"><text:span text:style-name="T455">32</text:span><text:span text:style-name="T456">.</text:span><text:span text:style-name="T457"><text:tab/>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 1094190).</text:span></text:p>
      <text:p text:style-name="P458"><text:span text:style-name="T459">33</text:span><text:span text:style-name="T460">.</text:span><text:span text:style-name="T461"><text:tab/>Prekiautojai, kurie prekiauja šviežiais vaisiais, uogomis ir daržovėmis, turi:</text:span></text:p>
      <text:p text:style-name="P462"><text:span text:style-name="T463">33.1</text:span><text:span text:style-name="T464">.</text:span><text:span text:style-name="T465"><text:tab/>tiekti šviežius vaisius, uogas ir daržoves tinkamos išvaizdos, be fiziologinių trūkumų, be mechaninių pažeidimų, be ligų ar puvinio požymių, švarius, be pašalinio kvapo, nesušalusius;</text:span></text:p>
      <text:p text:style-name="P466"><text:span text:style-name="T467">33.2</text:span><text:span text:style-name="T468">.</text:span><text:span text:style-name="T469"><text:tab/>pateikti informaciją galutiniam vartotojui apie parduodamų šviežių vaisių, uogų ir daržovių auginimo vietovę, nurodant savo vardą, pavardę, pavadinimą žodžiu arba raštu (iškaboje).</text:span></text:p>
      <text:p text:style-name="P470"><text:span text:style-name="T471">34</text:span><text:span text:style-name="T472">.</text:span><text:span text:style-name="T473"><text:tab/>Prekiautojai, kurie prekiauja Lietuvos miškų gėrybėmis (uogomis, grybais), turi jas tiekti šviežias, švarias, tinkamos išvaizdos, be puvinio, gedimo požymių. Prekiaujantieji grybais negali prekiauti sumaišytais šviežiais arba sūdytais, raugintais ar džiovintais grybais.</text:span></text:p>
      <text:p text:style-name="P474"><text:span text:style-name="T475">35</text:span><text:span text:style-name="T476">.</text:span><text:span text:style-name="T477"><text:tab/>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tvirtintą Lietuvos Respublikos valstybinės maisto ir veterinarijos tarnybos direktoriaus 2008 m. spalio 15 d. įsakymu Nr. B1-527 (Žin., 2008, Nr.<text:s/></text:span><text:a xlink:href="https://www.e-tar.lt/portal/lt/legalAct/TAR.5FFAB91439B5" office:target-frame-name="_blank" xlink:show="new"><text:span text:style-name="T478">123-4693</text:span></text:a><text:span text:style-name="T479">).</text:span></text:p>
      <text:p text:style-name="P480"/>
      <text:p text:style-name="P481"><text:span text:style-name="T482">Apribojimai prekybai ir leidimų išdavimas</text:span></text:p>
      <text:p text:style-name="P483"/>
      <text:p text:style-name="P484"><text:span text:style-name="T485">36</text:span><text:span text:style-name="T486">.</text:span><text:span text:style-name="T487"><text:tab/>Savivaldybės viešose vietose ir prekyvietėse draudžiama parduoti prekes, jei:</text:span></text:p>
      <text:p text:style-name="P488"><text:span text:style-name="T489">36.1</text:span><text:span text:style-name="T490">.</text:span><text:span text:style-name="T491"><text:tab/>mažmeninė prekyba tokiomis prekėmis yra uždrausta įstatymais ir kitais teisės aktais;</text:span></text:p>
      <text:p text:style-name="P492"><text:span text:style-name="T493">36.2</text:span><text:span text:style-name="T494">.</text:span><text:span text:style-name="T495"><text:tab/>jų įsigijimas teisės aktų nustatyta tvarka nepatvirtintas prekių įsigijimą patvirtinančiais dokumentais;</text:span></text:p>
      <text:p text:style-name="P496"><text:span text:style-name="T497">36.3</text:span><text:span text:style-name="T498">.</text:span><text:span text:style-name="T499"><text:tab/>prekės yra be jų atitikties dokumentų, išduotų teisės aktų nustatyta tvarka;</text:span></text:p>
      <text:p text:style-name="P500"><text:span text:style-name="T501">36.4</text:span><text:span text:style-name="T502">.</text:span><text:span text:style-name="T503"><text:tab/>prekės nepaženklintos teisės aktų nustatyta tvarka;</text:span></text:p>
      <text:p text:style-name="P504"><text:span text:style-name="T505">36.5</text:span><text:span text:style-name="T506">.</text:span><text:span text:style-name="T507"><text:tab/>pasibaigęs jų naudojimo tinkamumo terminas;</text:span></text:p>
      <text:p text:style-name="P508"><text:span text:style-name="T509">36.6</text:span><text:span text:style-name="T510">.</text:span><text:span text:style-name="T511"><text:tab/>buvo iš naujo perženklintos (perpakuotos) ar kitaip apdorotos siekiant pratęsti jų tinkamumo naudoti terminą.</text:span></text:p>
      <text:p text:style-name="P512"><text:span text:style-name="T513">37</text:span><text:span text:style-name="T514">.</text:span><text:span text:style-name="T515"><text:tab/>Leidimus prekiauti ir teikti paslaugas Šiaulių rajono savivaldybės viešose vietose išduoda ir jų galiojimą panaikina seniūnas, vadovaudamasis Šiaulių rajono savivaldybės tarybos sprendimu patvirtintais Vietinių rinkliavų už leidimą prekiauti ar teikti paslaugas Šiaulių rajono viešose vietose nuostatais.</text:span></text:p>
      <text:p text:style-name="P516"><text:span text:style-name="T517">38</text:span><text:span text:style-name="T518">.</text:span><text:span text:style-name="T519"><text:tab/>Asmenims iki 16 metų leidimai prekiauti ir teikti paslaugas viešose vietose neišduodami.</text:span></text:p>
      <text:p text:style-name="P520"/>
      <text:p text:style-name="P521"><text:span text:style-name="T522">III</text:span><text:span text:style-name="T523">.<text:s/></text:span><text:span text:style-name="T524">PREKYBOS TURGAVIETĖSE ORGANIZAVIMAS</text:span></text:p>
      <text:p text:style-name="P525"/>
      <text:p text:style-name="P526"><text:span text:style-name="T527">Reikalavimai turgavietei ir prekybai</text:span></text:p>
      <text:p text:style-name="P528"/>
      <text:p text:style-name="P529"><text:span text:style-name="T530">39</text:span><text:span text:style-name="T531">.</text:span><text:span text:style-name="T532"><text:tab/>Turgavietės turi būti suprojektuotos, pastatytos ir įrengtos taip, kad jos nesudarytų grėsmės aplinkai ir jose ar šalia jų esančių žmonių sveikatai.</text:span></text:p>
      <text:p text:style-name="P533"><text:span text:style-name="T534">40</text:span><text:span text:style-name="T535">.</text:span><text:span text:style-name="T536"><text:tab/>Pastatytos ar rekonstruotos turgavietės turi būti priimtos naudoti pagal teisės aktuose nustatytus reikalavimus.</text:span></text:p>
      <text:p text:style-name="P537"><text:span text:style-name="T538">41</text:span><text:span text:style-name="T539">.</text:span><text:span text:style-name="T540"><text:tab/>Kiekviena turgavietė privalo turėti Maisto tvarkymo subjekto patvirtinimo<text:s/></text:span><text:soft-page-break/><text:span text:style-name="T541">pažymėjimą, išduotą vadovaujantis Maisto tvarkymo subjektų patvirtinimo ir registravimo reikalavimais, patvirtintais Lietuvos Respublikos valstybinės maisto ir veterinarijos tarnybos direktoriaus 2008 m. spalio 15 d. įsakymu Nr. B1-527 (Žin., 2008, Nr.<text:s/></text:span><text:a xlink:href="https://www.e-tar.lt/portal/lt/legalAct/TAR.5FFAB91439B5" office:target-frame-name="_blank" xlink:show="new"><text:span text:style-name="T542">123-4693</text:span></text:a><text:span text:style-name="T543">).</text:span></text:p>
      <text:p text:style-name="P544"><text:span text:style-name="T545">42</text:span><text:span text:style-name="T546">.</text:span><text:span text:style-name="T547"><text:tab/>Turgavietė privalo atitikti higienos reikalavimus teritorijai, patalpoms, įrengimams, atliekų tvarkymui, vandens tiekimui, asmens higienai, maisto produktams, maisto prekių vyniojimui, pakavimui ir kitus reikalavimus, nustatytus teisės aktuose.</text:span></text:p>
      <text:p text:style-name="P548"><text:span text:style-name="T549">43</text:span><text:span text:style-name="T550">.</text:span><text:span text:style-name="T551"><text:tab/>Turgavietės patalpų, įrangos, (inventoriaus) dezinfekcijai turi būti naudojamos tik Lietuvos Respublikoje registruotos, leidžiamos naudoti maisto įmonėse dezinfekcinės medžiagos.</text:span></text:p>
      <text:p text:style-name="P552"><text:span text:style-name="T553">44</text:span><text:span text:style-name="T554">.</text:span><text:span text:style-name="T555"><text:tab/>Turgavietėje galima prekiauti tik tokiomis prekių grupėmis, kurių prekybai yra paskirtos zonos ir sudarytos sąlygos produktams laikyti pagal gamintojo nurodytus reikalavimus tik higieniškomis sąlygomis. Produktai, kuriems reikalingas temperatūros režimas, turi būti laikomi tik šaldymo įrenginiuose.</text:span></text:p>
      <text:p text:style-name="P556"><text:span text:style-name="T557">45</text:span><text:span text:style-name="T558">.</text:span><text:span text:style-name="T559"><text:tab/>Turgavietėje privalo būti:</text:span></text:p>
      <text:p text:style-name="P560"><text:span text:style-name="T561">45.1</text:span><text:span text:style-name="T562">.</text:span><text:span text:style-name="T563"><text:tab/>viešai paskelbtos prekybos ir darbo organizavimo tvarkos taisyklės, kuriose reglamentuota:</text:span></text:p>
      <text:p text:style-name="P564"><text:span text:style-name="T565">45.1.1</text:span><text:span text:style-name="T566">.</text:span><text:span text:style-name="T567"><text:tab/>bendrieji reikalavimai (darbo laikas, šiukšlių surinkimas ir t. t.);</text:span></text:p>
      <text:p text:style-name="P568"><text:span text:style-name="T569">45.1.2</text:span><text:span text:style-name="T570">.</text:span><text:span text:style-name="T571"><text:tab/>detali prekybos vietų išdėstymo schema, kurioje nurodytos prekybos vietos, taip pat prekių grupės, kuriomis leidžiama prekiauti toje vietoje, mokesčių už prekybos vietas dydžiai, mokėjimo tvarka;</text:span></text:p>
      <text:p text:style-name="P572"><text:span text:style-name="T573">45.1.3</text:span><text:span text:style-name="T574">.</text:span><text:span text:style-name="T575"><text:tab/>turgavietės atsakingų asmenų darbo laikas, darbuotojų ir prekiautojų teisės, pareigos ir atsakomybė;</text:span></text:p>
      <text:p text:style-name="P576"><text:span text:style-name="T577">45.1.4</text:span><text:span text:style-name="T578">.</text:span><text:span text:style-name="T579"><text:tab/>kiti teisės aktuose nurodyti reikalavimai;</text:span></text:p>
      <text:p text:style-name="P580"><text:span text:style-name="T581">45.2</text:span><text:span text:style-name="T582">.</text:span><text:span text:style-name="T583"><text:tab/>pirmosios medicinos pagalbos priemonės;</text:span></text:p>
      <text:p text:style-name="P584"><text:span text:style-name="T585">45.3</text:span><text:span text:style-name="T586">.</text:span><text:span text:style-name="T587"><text:tab/>įdiegta maisto produktų tvarkymo savikontrolės sistema;</text:span></text:p>
      <text:p text:style-name="P588"><text:span text:style-name="T589">45.4</text:span><text:span text:style-name="T590">.</text:span><text:span text:style-name="T591"><text:tab/>sudarytos sąlygos pirkėjui patikrinti įsigytų prekių svorį ir masę. Svarstyklės, svarsčiai ir kitos matavimo priemonės turi turėti galiojančius patikros liudijimus arba metrologinės patikros žymenis, nepažeistas plombas ir atitikti matavimo ribas ir tikslumą. Matavimo priemonės turi būti pateikiamos patikrai Valstybinės metrologijos tarnybos nustatyta tvarka.</text:span></text:p>
      <text:p text:style-name="P592"><text:span text:style-name="T593">46</text:span><text:span text:style-name="T594">.</text:span><text:span text:style-name="T595"><text:tab/>Turgavietėje parduodami žemės ūkio ir maisto produktai turi būti atgabenti tokiomis transporto priemonėmis, kurios užtikrina tinkamą temperatūros režimą ir atitinka higienos reikalavimus.</text:span></text:p>
      <text:p text:style-name="P596"><text:span text:style-name="T597">47</text:span><text:span text:style-name="T598">.</text:span><text:span text:style-name="T599"><text:tab/>Maisto produktais, žemės ūkio produkcija ir pramoninėmis prekėmis, išskyrus prekybą masinių renginių ir švenčių metu, galima prekiauti tik pagal turgaviečių atsakingų asmenų patvirtintas turgavietės prekybos ir darbo organizavimo tvarkos taisykles.</text:span></text:p>
      <text:p text:style-name="P600"><text:span text:style-name="T601">48</text:span><text:span text:style-name="T602">.</text:span><text:span text:style-name="T603"><text:tab/>Į turgavietę žemės ūkio ir maisto produktai turi būti pristatomi tik su lydimaisiais<text:s/></text:span><text:soft-page-break/><text:span text:style-name="T604">dokumentais (važtaraščiai, sąskaitos faktūros, atitikties deklaracijos ir kt.). Ši nuostata netaikoma, jeigu prekiaujama savo ūkyje išauginta ir pagaminta produkcija. Savo ūkyje išauginta ir pagaminta produkcija į turgavietę pristatoma su laisvos formos krovinio važtaraščiu, kuriame turi būti:</text:span></text:p>
      <text:p text:style-name="P605"><text:span text:style-name="T606">48.1</text:span><text:span text:style-name="T607">.</text:span><text:span text:style-name="T608"><text:tab/>važtaraščio surašymo vieta ir data;</text:span></text:p>
      <text:p text:style-name="P609"><text:span text:style-name="T610">48.2</text:span><text:span text:style-name="T611">.</text:span><text:span text:style-name="T612"><text:tab/>juridinio asmens pavadinimas, kodas ir adresas arba fizinio asmens vardas ir pavardė, asmens kodas, adresas;</text:span></text:p>
      <text:p text:style-name="P613"><text:span text:style-name="T614">48.3</text:span><text:span text:style-name="T615">.</text:span><text:span text:style-name="T616"><text:tab/>krovinio pakrovimo ir iškrovimo vietos adresas, krovinio išgabenimo data ir laikas;</text:span></text:p>
      <text:p text:style-name="P617"><text:span text:style-name="T618">48.4</text:span><text:span text:style-name="T619">.</text:span><text:span text:style-name="T620"><text:tab/>žinios apie krovinį (krovinio pavadinimas, mato vienetas, krovinio kiekis ar svoris, pakuotės rūšis, pakuočių kiekis);</text:span></text:p>
      <text:p text:style-name="P621"><text:span text:style-name="T622">48.5</text:span><text:span text:style-name="T623">.</text:span><text:span text:style-name="T624"><text:tab/>transporto priemonės vairuotojo vardas ir pavardė, parašas;</text:span></text:p>
      <text:p text:style-name="P625"><text:span text:style-name="T626">48.6</text:span><text:span text:style-name="T627">.</text:span><text:span text:style-name="T628"><text:tab/>transporto priemonės markė ir valstybinis numeris;</text:span></text:p>
      <text:p text:style-name="P629"><text:span text:style-name="T630">48.7</text:span><text:span text:style-name="T631">.</text:span><text:span text:style-name="T632"><text:tab/>ir kitos nuostatos, neprieštaraujančios teisės aktams.</text:span></text:p>
      <text:p text:style-name="P633"><text:span text:style-name="T634">49</text:span><text:span text:style-name="T635">.</text:span><text:span text:style-name="T636"><text:tab/>Asmenys, savo ūkyje išauginę žemės ūkio produktus ar iš jų pagaminę maisto produktus, jų prekybai privalo turėti asmens tapatybę patvirtinantį dokumentą, asmens medicininę kortelę (sveikatos pasą) (F 048/a), išduotą vadovaujantis Darbuotojų, kuriems leidžiama dirbti darbų tik iš anksto pasitikrinusiems ir vėliau periodiškai besitikrinantiems, ar neserga užkrečiamomis ligomis, sveikatos tikrinimosi tvarka, patvirtinta Lietuvos respublikos Vyriausybės 1999 m. gegužės 7 d. nutarimu Nr. 544 (Žin., 1999, Nr.<text:s/></text:span><text:a xlink:href="https://www.e-tar.lt/portal/lt/legalAct/TAR.6A8A7A3BBCDC" office:target-frame-name="_blank" xlink:show="new"><text:span text:style-name="T637">41-1294</text:span></text:a><text:span text:style-name="T638">; 2002, Nr. 73-3127), ir atitinkamai 43.2, 43.3 punktuose išvardintų dokumentų originalus ar jų kopijas:</text:span></text:p>
      <text:p text:style-name="P639"><text:span text:style-name="T640">49.1</text:span><text:span text:style-name="T641">.</text:span><text:span text:style-name="T642"><text:tab/>asmenys, užsiimantys žemės ūkio veikla – ūkininko ūkio įregistravimo pažymėjimą ir einamųjų metų išrašą iš Ūkininkų ūkių registro ir/ar Žemės ūkio ir kaimo verslo registro apie ūkininko ūkyje ir/ar žemės valdoje vykdomą pagrindinę bei papildomas žemės ūkio ekonomines veiklas. Išrašą teisės aktų nustatyta tvarka išduoda registrų tvarkymo įstaigos: VĮ Žemės ūkio informacijos ir kaimo verslo centras, Savivaldybės administracija;</text:span></text:p>
      <text:p text:style-name="P643"><text:span text:style-name="T644">49.2</text:span><text:span text:style-name="T645">.</text:span><text:span text:style-name="T646"><text:tab/>sodininkai – nustatytos formos sodininkų bendrijos nario pažymėjimą, išduotą teisės aktų nustatyta tvarka;</text:span></text:p>
      <text:p text:style-name="P647"><text:span text:style-name="T648">49.3</text:span><text:span text:style-name="T649">.</text:span><text:span text:style-name="T650"><text:tab/>bitininkai – bityno pasą, išduotą vadovaujantis Bitynų,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651">38-1266</text:span></text:a><text:span text:style-name="T652">), arba pažymą apie bičių šeimų registravimą ūkinių gyvūnų registre.</text:span></text:p>
      <text:p text:style-name="P653"><text:span text:style-name="T654">50</text:span><text:span text:style-name="T655">.</text:span><text:span text:style-name="T656"><text:tab/>Individualia veikla besiverčiantys asmenys privalo turėti individualios veiklos pažymą arba verslo liudijimą, prekių lydimuosius dokumentus ir asmens medicininę kortelę (sveikatos pasą) (F 048/a).</text:span></text:p>
      <text:p text:style-name="P657"><text:span text:style-name="T658">51</text:span><text:span text:style-name="T659">.</text:span><text:span text:style-name="T660"><text:tab/>Juridiniai asmenys privalo turėti įmonės registravimo pažymėjimo kopiją, prekių lydimuosius dokumentus.</text:span></text:p>
      <text:p text:style-name="P661"><text:span text:style-name="T662">52</text:span><text:span text:style-name="T663">.</text:span><text:span text:style-name="T664"><text:tab/>Tuo atveju, kai asmenys, savo ūkinėje veikloje išauginę žemės ūkio produktus ar iš jų pagaminę maisto produktus, turgavietėje 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665"><text:span text:style-name="T666">53</text:span><text:span text:style-name="T667">.</text:span><text:span text:style-name="T668"><text:tab/>Turgavietės prekiautojams, prekiaujantiems jų pačių surinktomis, neperdirbtomis miško gėrybėmis, namų valdoje užaugintais žemės ūkio produktais, lydimųjų dokumentų pateikti nereikia, išskyrus sertifikuotus laukinės augalijos rinkėjus, kurie turi pateikti sertifikatą, išduotą vadovaujantis 2007 m. birželio 28 d. Tarybos reglamentu (EB) Nr. 2092/91 ) OL 2007 L 189, p. 1), su paskutiniais pakeitimais, padarytais 2008 m. rugsėjo 29 d. Tarybos reglamentu (EB) Nr. 967/2008 (OL 2008 L 264, p. 1).</text:span></text:p>
      <text:p text:style-name="P669"><text:span text:style-name="T670">54</text:span><text:span text:style-name="T671">.</text:span><text:span text:style-name="T672"><text:tab/>Kiaušiniai turi būti parduodami tik supakuoti į gamintojo pakuotę, išskyrus kiaušinius, parduodamus pirminių produktų gamintojų, laikančių ne daugiau kaip 50 vištų dedeklių, kurie turi laiky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reikalavimų.</text:span></text:p>
      <text:p text:style-name="P673"><text:span text:style-name="T674">55</text:span><text:span text:style-name="T675">.</text:span><text:span text:style-name="T676"><text:tab/>Asmenys, prekiaujantys turgavietėje moka turgavietę administruojančio asmens nustatytą mokestį už prekybos vietą, automobilių stovėjimo vietą bei kitas teikiamas paslaugas.</text:span></text:p>
      <text:p text:style-name="P677"/>
      <text:p text:style-name="P678"><text:span text:style-name="T679">Prekyba maisto prekėmis</text:span></text:p>
      <text:p text:style-name="P680"/>
      <text:p text:style-name="P681"><text:span text:style-name="T682">56</text:span><text:span text:style-name="T683">.</text:span><text:span text:style-name="T684"><text:tab/>Prekiautojai (juridiniai asmenys) maisto produktais turi turėti Valstybinės maisto ir veterinarijos tarnybos išduotą maisto tvarkymo pažymėjimą.</text:span></text:p>
      <text:p text:style-name="P685"><text:span text:style-name="T686">57</text:span><text:span text:style-name="T687">.</text:span><text:span text:style-name="T688"><text:tab/>Asmenims, prekiaujantiems maisto produktais turint verslo liudijimus, galioja maisto tvarkymo pažymėjimas, išduotas prekyvietei.</text:span></text:p>
      <text:p text:style-name="P689"><text:span text:style-name="T690">58</text:span><text:span text:style-name="T691">.</text:span><text:span text:style-name="T692"><text:tab/>Maisto prekių laikymo sąlygos bei tinkamumo vartoti terminai turi atitikti norminių teisės aktų reikalavimus.</text:span></text:p>
      <text:p text:style-name="P693"><text:span text:style-name="T694">59</text:span><text:span text:style-name="T695">.</text:span><text:span text:style-name="T696"><text:tab/>Greitai gendančios maisto prekės turi būti laikomos tik šaldymo įrengimuose, kurių temperatūra atitinka greitai gendančių maisto prekių laikymo sąlygų reikalavimus.</text:span></text:p>
      <text:p text:style-name="P697"><text:span text:style-name="T698">60</text:span><text:span text:style-name="T699">.</text:span><text:span text:style-name="T700"><text:tab/>Leidžiama prekiauti tik valgomais šviežiais ar džiovintais grybais.</text:span></text:p>
      <text:p text:style-name="P701"><text:span text:style-name="T702">61</text:span><text:span text:style-name="T703">.</text:span><text:span text:style-name="T704"><text:tab/>Draudžiama prekiauti:</text:span></text:p>
      <text:p text:style-name="P705"><text:span text:style-name="T706">61.1</text:span><text:span text:style-name="T707">.</text:span><text:span text:style-name="T708"><text:tab/>jeigu maisto produktai pagaminti maisto saugos kompetentingos institucijos nepatvirtintų ar neregistruotų maisto tvarkymo subjektų:</text:span></text:p>
      <text:p text:style-name="P709"><text:span text:style-name="T710">61.1.1</text:span><text:span text:style-name="T711">.</text:span><text:span text:style-name="T712"><text:tab/>šviežia mėsa, taip pat ir smulkinta (malta) mėsa;</text:span></text:p>
      <text:p text:style-name="P713"><text:span text:style-name="T714">61.1.2</text:span><text:span text:style-name="T715">.</text:span><text:span text:style-name="T716"><text:tab/>perdirbtos mėsos produktais (mėsos pusgaminiais ir gaminiais – rūkytais, sūdytais, vytintais, kepta mėsa ir paukštiena ir kt.) ir žuvininkystės produktais;</text:span></text:p>
      <text:p text:style-name="P717"><text:span text:style-name="T718">61.1.3</text:span><text:span text:style-name="T719">.</text:span><text:span text:style-name="T720"><text:tab/>konservais;</text:span></text:p>
      <text:p text:style-name="P721"><text:span text:style-name="T722">61.1.4</text:span><text:span text:style-name="T723">.</text:span><text:span text:style-name="T724"><text:tab/>konditerijos gaminiais;</text:span></text:p>
      <text:p text:style-name="P725"><text:span text:style-name="T726">61.1.5</text:span><text:span text:style-name="T727">.</text:span><text:span text:style-name="T728"><text:tab/>sūdytais, raugintais, sumaišytais ne pagal rūšį džiovintais grybais;</text:span></text:p>
      <text:p text:style-name="P729"><text:span text:style-name="T730">61.2</text:span><text:span text:style-name="T731">. kelių rūšių sumaišytais šviežiais grybais;</text:span></text:p>
      <text:p text:style-name="P732"><text:span text:style-name="T733">61.3</text:span><text:span text:style-name="T734">.</text:span><text:span text:style-name="T735"><text:tab/>kelių rūšių sumaišytomis arbatžolėmis, prieskoniais, vaistažolėmis, išskyrus, jeigu šie produktai yra ekologiški ir sertifikuoti;</text:span></text:p>
      <text:p text:style-name="P736"><text:span text:style-name="T737">61.4</text:span><text:span text:style-name="T738">.</text:span><text:span text:style-name="T739"><text:tab/>neskrosta paukštiena;</text:span></text:p>
      <text:p text:style-name="P740"><text:span text:style-name="T741">61.5</text:span><text:span text:style-name="T742">.</text:span><text:span text:style-name="T743"><text:tab/>kiaušinių milteliais ir duženomis, ančių ir žąsų kiaušiniais;</text:span></text:p>
      <text:p text:style-name="P744"><text:span text:style-name="T745">61.6</text:span><text:span text:style-name="T746">.</text:span><text:span text:style-name="T747"><text:tab/>maisto papildais, kurie yra neregistruoti ir nenotifikuoti Lietuvos Respublikos sveikatos apsaugos ministerijos nustatyta tvarka;</text:span></text:p>
      <text:p text:style-name="P748"><text:span text:style-name="T749">61.7</text:span><text:span text:style-name="T750">.</text:span><text:span text:style-name="T751"><text:tab/>specialios paskirties maisto produktais (mišiniai kūdikiams, perdirbti grūdiniai maisto produktai ir maistas kūdikiams bei mažiems vaikams, maisto produktai, skirti besilaikantiesiems svorį mažinančių sumažinto energijos kiekio dietų specialios medicininės paskirties maisto produktai, maisto produktai sportininkams);</text:span></text:p>
      <text:p text:style-name="P752"><text:span text:style-name="T753">61.8</text:span><text:span text:style-name="T754">.</text:span><text:span text:style-name="T755"><text:tab/>atitinkamai paženklintais žemės ūkio ir maisto produktais, neskirtais pardavinėti ir teikiamais kaip Europos Sąjungos pagalba.</text:span></text:p>
      <text:p text:style-name="P756"><text:span text:style-name="T757">62</text:span><text:span text:style-name="T758">.</text:span><text:span text:style-name="T759"><text:tab/>Maisto produktai, skirti vartoti be šiluminio apdorojimo ar plovimo, turi būti parduoti supakuoti. Nepakuotam maistui turi būti skirti pakavimo maišeliai ir įrankiai.</text:span></text:p>
      <text:p text:style-name="P760"><text:span text:style-name="T761">63</text:span><text:span text:style-name="T762">.</text:span><text:span text:style-name="T763"><text:tab/>nepakuoti maisto produktai, skirti vartoti be plovimo ar šiluminio apdorojimo, gali būti liečiami tik tam skirtais įrankiais arba mūvint apsaugines pirštines.</text:span></text:p>
      <text:p text:style-name="P764"><text:span text:style-name="T765">64</text:span><text:span text:style-name="T766">.</text:span><text:span text:style-name="T767"><text:tab/>Žemės ūkio produktų ir (arba) maisto produktų grupės turi būti veiksmingai atskirtos:</text:span></text:p>
      <text:p text:style-name="P768"><text:span text:style-name="T769">64.1</text:span><text:span text:style-name="T770">.</text:span><text:span text:style-name="T771"><text:tab/>maisto produktai nuo gyvūnų pašarų (pašarams turi būti atskira arba aiškiai paženklinta prekybos vieta);</text:span></text:p>
      <text:p text:style-name="P772"><text:span text:style-name="T773">64.2</text:span><text:span text:style-name="T774">.</text:span><text:span text:style-name="T775"><text:tab/>neįpakuoti maisto produktai nuo ne maisto prekių;</text:span></text:p>
      <text:p text:style-name="P776"><text:span text:style-name="T777">64.3</text:span><text:span text:style-name="T778">.</text:span><text:span text:style-name="T779"><text:tab/>šviežia mėsa, paukštiena, žuvys ir žuvininkystės produktai, pieno produktai, kiaušiniai turi būti atskirti tarpusavyje;</text:span></text:p>
      <text:p text:style-name="P780"><text:span text:style-name="T781">64.4</text:span><text:span text:style-name="T782">.</text:span><text:span text:style-name="T783"><text:tab/>supakuota šviežia mėsa ir mėsos produktai nuo nesupakuotos šviežios mėsos ir mėsos produktų;</text:span></text:p>
      <text:p text:style-name="P784"><text:span text:style-name="T785">64.5</text:span><text:span text:style-name="T786">.</text:span><text:span text:style-name="T787"><text:tab/>maisto produktai neskirti vartoti tiesiogiai be jų papildomo terminio apdorojimo nuo paruoštų vartoti be papildomo apdorojimo nefasuotų maisto produktų (pvz., pusgaminiai (marinuota mėsa) nuo mėsos gaminių (šaltai rūkytos dešros).</text:span></text:p>
      <text:p text:style-name="P788"/>
      <text:p text:style-name="P789"><text:span text:style-name="T790">Prekyba ne maisto prekėmis</text:span></text:p>
      <text:p text:style-name="P791"/>
      <text:p text:style-name="P792"><text:span text:style-name="T793">65</text:span><text:span text:style-name="T794">.</text:span><text:span text:style-name="T795"><text:tab/>Ne maisto prekėmis leidžiama prekiauti ne maisto prekybos zonoje.</text:span></text:p>
      <text:p text:style-name="P796"><text:span text:style-name="T797">66</text:span><text:span text:style-name="T798">.</text:span><text:span text:style-name="T799"><text:tab/>Visos parduodamos ne maisto prekės turi būti išdėstomos ant prekystalių ar laikinų prekybos įrenginių.</text:span></text:p>
      <text:p text:style-name="P800"><text:span text:style-name="T801">67</text:span><text:span text:style-name="T802">.</text:span><text:span text:style-name="T803"><text:tab/>Draudžiama prekiauti:</text:span></text:p>
      <text:p text:style-name="P804"><text:span text:style-name="T805">67.1</text:span><text:span text:style-name="T806">.</text:span><text:span text:style-name="T807"><text:tab/>nuodingomis ir pavojingomis žmogui ir aplinkai medžiagomis;</text:span></text:p>
      <text:p text:style-name="P808"><text:span text:style-name="T809">67.2</text:span><text:span text:style-name="T810">.</text:span><text:span text:style-name="T811"><text:tab/>cheminėmis medžiagomis, išskyrus fasuotas buitinės chemijos prekes, trąšomis, pesticidais. Šiomis prekėmis leidžiama prekiauti tik stacionarioje specializuotoje prekyvietėje ar jos teritorijoje įrengtose parduotuvėse;</text:span></text:p>
      <text:p text:style-name="P812"><text:span text:style-name="T813">67.3</text:span><text:span text:style-name="T814">.</text:span><text:span text:style-name="T815"><text:tab/>šaunamaisiais ginklais ir šoviniais (tarp jų ir dujiniais pistoletais), sprogmenimis bei kitais kariniais reikmenimis, šaltaisiais ginklais, ašarinių ir paralyžiuojančių dujų balionėliais ar užtaisais, pirotechnikos priemonėmis;</text:span></text:p>
      <text:p text:style-name="P816"><text:span text:style-name="T817">67.4</text:span><text:span text:style-name="T818">.</text:span><text:span text:style-name="T819"><text:tab/>specialiųjų institucijų uniforma, baltiniais ir patalyne su organizacijų arba įmonių ženklais;</text:span></text:p>
      <text:p text:style-name="P820"><text:span text:style-name="T821">67.5</text:span><text:span text:style-name="T822">.</text:span><text:span text:style-name="T823"><text:tab/>vaistais, narkotinėmis medžiagomis, ir jų žaliavomis;</text:span></text:p>
      <text:p text:style-name="P824"><text:span text:style-name="T825">67.6</text:span><text:span text:style-name="T826">.</text:span><text:span text:style-name="T827"><text:tab/>brangiųjų metalų ir brangakmenių dirbiniais, antikvariniais daiktais, valiuta ir kitais vertybiniais popieriais, išskyrus valiutos keitimą turgavietėje kredito įstaigų įrengtose valiutos keityklose;</text:span></text:p>
      <text:p text:style-name="P828"><text:span text:style-name="T829">67.7</text:span><text:span text:style-name="T830">.</text:span><text:span text:style-name="T831"><text:tab/>žvėrių ir paukščių, įrašytų į Lietuvos raudonąją knygą, iškamšomis ir kiaušiniais, išdirbtais ir neišdirbtais kailiais;</text:span></text:p>
      <text:p text:style-name="P832"><text:span text:style-name="T833">67.8</text:span><text:span text:style-name="T834">.</text:span><text:span text:style-name="T835"><text:tab/>draudžiamais medžioklės ir žvejybos įrankiais bei jų priedais;</text:span></text:p>
      <text:p text:style-name="P836"><text:span text:style-name="T837">67.9</text:span><text:span text:style-name="T838">.</text:span><text:span text:style-name="T839"><text:tab/>prekiauti gyvūnų odomis ir kailiais neturint veterinarijos išduotų dokumentų;</text:span></text:p>
      <text:p text:style-name="P840"><text:span text:style-name="T841">67.10</text:span><text:span text:style-name="T842">.</text:span><text:span text:style-name="T843"><text:tab/>sekso reikmenimis, erotinio pobūdžio prekėmis ir suvenyrais, erotinio ir smurtinio pobūdžio spaudos leidiniais, kino ir vaizdo filmais, erotinio ir smurtinio pobūdžio smulkiais spaudiniais (bet kuriuo poligrafiniu būdu pagamintomis kortomis, reklaminiais lankstinukais, atvirukais, lipdukais ir kt.).</text:span></text:p>
      <text:p text:style-name="P844"><text:span text:style-name="T845">68</text:span><text:span text:style-name="T846">.</text:span><text:span text:style-name="T847"><text:tab/>prekiauti importuotais naudotais drabužiais, trikotažo, tekstilės prekėmis, avalyne, minkštais baldais, buitine technika leidžiama tik turgavietėse, specializuotuose (tik naudotoms prekėms skirtose) parduotuvėse ir Savivaldybės tarybos ar jos įgalioto Administracijos direktoriaus nustatytose viešosiose vietose:</text:span></text:p>
      <text:p text:style-name="P848"><text:span text:style-name="T849">68.1</text:span><text:span text:style-name="T850">.</text:span><text:span text:style-name="T851"><text:tab/>prekės turi būti švarios ir apdorotos, kad būtų nekenksmingos ir saugios, privalu nurodyti kiekvienos prekės kainą;</text:span></text:p>
      <text:p text:style-name="P852"><text:span text:style-name="T853">68.2</text:span><text:span text:style-name="T854">.</text:span><text:span text:style-name="T855"><text:tab/>prie kiekvienos dėvėtų tekstilės gaminių ir avalynės siuntos turi būti dokumentas arba žyma siuntos lydimajame apskaitos dokumente, patvirtinantis (-i), kad siunta yra apdorota. Siuntos apdorojimą patvirtinančiame dokumente arba siuntos lydimajame apskaitos dokumente turi<text:s/></text:span><text:soft-page-break/><text:span text:style-name="T856">būti nurodytas siuntą apdorojusio juridinio asmens pavadinimas, buveinė,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span></text:p>
      <text:p text:style-name="P857"><text:span text:style-name="T858">68.3</text:span><text:span text:style-name="T859">.</text:span><text:span text:style-name="T860"><text:tab/>parduodant naudotus buitinius elektrotechninius gaminius, elektros įrenginius, mechanizmus, pirkėjui turi būti pateikta informacija apie kiekvienos prekės tinkamumą naudoti pagal paskirtį (nurodyta, kad prekė tinka naudoti pagal paskirtį, netinka naudoti pagal paskirtį, ją būtina taisyti (suremontuoti) ir pan.),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pan></text:p>
      <text:p text:style-name="P861"><text:span text:style-name="T862">69</text:span><text:span text:style-name="T863">.</text:span><text:span text:style-name="T864"><text:tab/>Automobiliais leidžiama prekiauti tik specializuotose turgavietėse.</text:span></text:p>
      <text:p text:style-name="P865"/>
      <text:p text:style-name="P866"><text:span text:style-name="T867">Prekyba gyvūnais</text:span></text:p>
      <text:p text:style-name="P868"/>
      <text:p text:style-name="P869"><text:span text:style-name="T870">70</text:span><text:span text:style-name="T871">.</text:span><text:span text:style-name="T872"><text:tab/>Naminiais gyvūnais prekiauti galima tik tam tikrose turgavietės vietose, suderinus su Valstybine maisto ir veterinarijos tarnyba.</text:span></text:p>
      <text:p text:style-name="P873"><text:span text:style-name="T874">71</text:span><text:span text:style-name="T875">.</text:span><text:span text:style-name="T876"><text:tab/>Turgavietės vieta, kurioje prekiaujama gyvūnais, turi būti aptverta, grįsta kieta danga arba asfaltuota.</text:span></text:p>
      <text:p text:style-name="P877"><text:span text:style-name="T878">72</text:span><text:span text:style-name="T879">.</text:span><text:span text:style-name="T880"><text:tab/>Turgavietės aikštėje, kurioje prekiaujama gyvūnais, turi būti įrengta kanalizacija, mėšlo surinkimo konteineriai, vandentiekis, apšvietimas, gyvulių iškrovimo ir pakrovimo rampa, kurios grindys turi būti neslidžios, nuolydis ne didesnis kaip 30 proc.</text:span></text:p>
      <text:p text:style-name="P881"><text:span text:style-name="T882">73</text:span><text:span text:style-name="T883">.</text:span><text:span text:style-name="T884"><text:tab/>Turgavietės aikštė turi būti suskirstyta į sektorius, kuriuose prekiaujama stambiais gyvuliais, šunimis, katėmis, paukščiais, kailiniais žvėreliais ir kitais gyvūnais. Prekiauti gyvūnais galima ne mažiau kaip 50 m. atstumu nuo prekiaujančių maisto produktais.</text:span></text:p>
      <text:p text:style-name="P885"><text:span text:style-name="T886">74</text:span><text:span text:style-name="T887">.</text:span><text:span text:style-name="T888"><text:tab/>Kiekvienai gyvūnų rūšiai sektoriuose turi būti barjerai gyvuliams pririšti, stelažai atvežtų smulkių gyvūnų narvams pastatyti.</text:span></text:p>
      <text:p text:style-name="P889"><text:span text:style-name="T890">75</text:span><text:span text:style-name="T891">.</text:span><text:span text:style-name="T892"><text:tab/>Stambūs gyvūnai į turgų turi būti vežami reikiamai paruoštu transportu, o smulkūs - tinkamuose garduose ar narvuose.</text:span></text:p>
      <text:p text:style-name="P893"><text:span text:style-name="T894">76</text:span><text:span text:style-name="T895">.</text:span><text:span text:style-name="T896"><text:tab/>Atvežti pardavimui gyvūnai turi būti sveiki ir paruošti pagal Lietuvos Respublikoje galiojančius veterinarijos reikalavimus.</text:span></text:p>
      <text:p text:style-name="P897"><text:span text:style-name="T898">77</text:span><text:span text:style-name="T899">.</text:span><text:span text:style-name="T900"><text:tab/>Turgavietės administracija turi užtikrinti, kad savininkai, prekiaujantys gyvūnais, turėtų veterinarijos pažymėjimus.</text:span></text:p>
      <text:p text:style-name="P901"><text:span text:style-name="T902">78</text:span><text:span text:style-name="T903">.</text:span><text:span text:style-name="T904"><text:tab/>Stambūs gyvuliai, arkliai turi būti pririšti prie barjero. Suaugę šunys turguje turi būti su antsnukiais ir pavadėliais.</text:span></text:p>
      <text:p text:style-name="P905"><text:span text:style-name="T906">79</text:span><text:span text:style-name="T907">.</text:span><text:span text:style-name="T908"><text:tab/>Paršeliai, kailiniai žvėreliai, paukščiai ir kiti smulkūs gyvūnai prekybos metu turi būti laikomi gerai ventiliuojamuose, švariuose garduose, dėžėse, narvuose. Gyvūnai turi būti laiku pašerti ir pagirdyti. Inkubatorių savininkai ir vienadienių naminių paukščių prekiautojai transportuodami ir prekiaudami turi užtikrinti tinkamą temperatūros (22</text:span><text:span text:style-name="T909">o</text:span><text:span text:style-name="T910">-30</text:span><text:span text:style-name="T911">o</text:span><text:span text:style-name="T912"><text:s/>C) režimą.</text:span></text:p>
      <text:p text:style-name="P913"><text:span text:style-name="T914">80</text:span><text:span text:style-name="T915">.</text:span><text:span text:style-name="T916"><text:tab/>Turgavietės administracija ir gyvūnų savininkai privalo užtikrinti prekybos vietoje ir aikštėje reikiamą tvarką ir švarą. Prekybai pasibaigus, turgaus aikštė turi būti sutvarkoma, mėšlas išvežamas ir biotermiškai nukenksminamas, periodiškai dezinfekuojama ir dezinsekuojama.</text:span></text:p>
      <text:p text:style-name="P917"><text:span text:style-name="T918">81</text:span><text:span text:style-name="T919">.</text:span><text:span text:style-name="T920"><text:tab/>Turgavietėje draudžiama:</text:span></text:p>
      <text:p text:style-name="P921"><text:span text:style-name="T922">81.1</text:span><text:span text:style-name="T923">.</text:span><text:span text:style-name="T924"><text:tab/>naudoti buitinės paskirties matavimo priemones;</text:span></text:p>
      <text:p text:style-name="P925"><text:span text:style-name="T926">81.2</text:span><text:span text:style-name="T927">.</text:span><text:span text:style-name="T928"><text:tab/>prekybos garso ir vaizdo kasetėmis vietose klausytis muzikos įrašus per akustines kolonėles. Jų vietoje turi būti įrengtos ausinės įrašams klausyti.</text:span></text:p>
      <text:p text:style-name="P929"/>
      <text:p text:style-name="P930"><text:span text:style-name="T931">IV</text:span><text:span text:style-name="T932">.<text:s/></text:span><text:span text:style-name="T933">PREKIAUTOJO TEISĖS IR PAREIGOS</text:span></text:p>
      <text:p text:style-name="P934"/>
      <text:p text:style-name="P935"><text:span text:style-name="T936">82</text:span><text:span text:style-name="T937">.</text:span><text:span text:style-name="T938"><text:tab/>Sumokėjęs atitinkamą turgavietės nuomos mokestį turgavietę administruojančiam asmeniui, prekiautojas turi teisę:</text:span></text:p>
      <text:p text:style-name="P939"><text:span text:style-name="T940">82.1</text:span><text:span text:style-name="T941">.</text:span><text:span text:style-name="T942"><text:tab/>gauti vietą prekybai, atitinkančią visus sanitarinius-higieninius reikalavimus;</text:span></text:p>
      <text:p text:style-name="P943"><text:span text:style-name="T944">82.2</text:span><text:span text:style-name="T945">.</text:span><text:span text:style-name="T946"><text:tab/>naudotis visa turgavietėje esama įranga.</text:span></text:p>
      <text:p text:style-name="P947"><text:span text:style-name="T948">83</text:span><text:span text:style-name="T949">.</text:span><text:span text:style-name="T950"><text:tab/>Prekybos vietoje prekiautojas privalo turėti:</text:span></text:p>
      <text:p text:style-name="P951"><text:span text:style-name="T952">83.1</text:span><text:span text:style-name="T953">.</text:span><text:span text:style-name="T954"><text:tab/>Šiaulių rajono savivaldybės administracijos seniūnijos išduotą leidimą prekiauti viešosiose vietose;</text:span></text:p>
      <text:p text:style-name="P955"><text:span text:style-name="T956">83.2</text:span><text:span text:style-name="T957">.</text:span><text:span text:style-name="T958"><text:tab/>dokumentą apie turgavietę administruojančiam asmeniui sumokėtą nustatytą mokestį už prekybos vietos nuomą ir suteiktas paslaugas;</text:span></text:p>
      <text:p text:style-name="P959"><text:span text:style-name="T960">83.3</text:span><text:span text:style-name="T961">.</text:span><text:span text:style-name="T962"><text:tab/>prekybos vietos planą ir įrangos projektą (išskyrus prekybą masinių renginių metu), suderintus su seniūnija;</text:span></text:p>
      <text:p text:style-name="P963"><text:span text:style-name="T964">83.4</text:span><text:span text:style-name="T965">.</text:span><text:span text:style-name="T966"><text:tab/>verslo liudijimą (asmenims, kuriems pagal Lietuvos Respublikos teisės aktus verslo liudijimas yra privalomas) ar darbo sutarties kopiją, patvirtintą įmonės antspaudu ir vadovo parašu;</text:span></text:p>
      <text:p text:style-name="P967"><text:span text:style-name="T968">83.5</text:span><text:span text:style-name="T969">.</text:span><text:span text:style-name="T970"><text:tab/>asmens tapatybę patvirtinantį dokumentą arba segėti kortelę, kurioje aiškiai ir įskaitomai užrašytas prekiautojo vardas, pavardė, atitinkamo 50 punkte nurodyto dokumento numeris, prekybos vietos numeris;</text:span></text:p>
      <text:p text:style-name="P971"><text:span text:style-name="T972">83.6</text:span><text:span text:style-name="T973">.</text:span><text:span text:style-name="T974"><text:tab/>prekių įsigijimą ir prekių kokybę liudijančius dokumentus;</text:span></text:p>
      <text:p text:style-name="P975"><text:span text:style-name="T976">83.7</text:span><text:span text:style-name="T977">.</text:span><text:span text:style-name="T978"><text:tab/>leidimą-higienos pasą ir (ar) maisto tvarkymo įmonės pažymėjimą (jeigu tų prekių prekybai jis yra privalomas);</text:span></text:p>
      <text:p text:style-name="P979"><text:span text:style-name="T980">83.8</text:span><text:span text:style-name="T981">.</text:span><text:span text:style-name="T982"><text:tab/>asmens medicininę knygelę, jei prekiaujama maisto produktais ir žaislais.</text:span></text:p>
      <text:p text:style-name="P983"><text:span text:style-name="T984">84</text:span><text:span text:style-name="T985">.</text:span><text:span text:style-name="T986"><text:tab/>Prekiautojas privalo:</text:span></text:p>
      <text:p text:style-name="P987"><text:span text:style-name="T988">84.1</text:span><text:span text:style-name="T989">.</text:span><text:span text:style-name="T990"><text:tab/>per 2 val. nuo prekybos pradžios arba vadovaudamasis turgavietės savikontrolės sistemos nustatytais reikalavimais turgavietės atsakingam darbuotojui pateikti:</text:span></text:p>
      <text:p text:style-name="P991"><text:span text:style-name="T992">84.1.1</text:span><text:span text:style-name="T993">.</text:span><text:span text:style-name="T994"><text:tab/>parduoti pristatytos mėsos lydimuosius 49, 50, 51 punktuose nurodytus dokumentus, reikalingus turgavietės atsakingo asmens tvarkomai šviežios mėsos apskaitai vykdyti;</text:span></text:p>
      <text:p text:style-name="P995"><text:span text:style-name="T996">84.1.2</text:span><text:span text:style-name="T997">.</text:span><text:span text:style-name="T998"><text:tab/>šių taisyklių 50, 51 punktuose nurodyti prekiautojai, prekiaujantys mėsos produktais, paukštiena ir paukštienos produktais, obuoliais, braškėmis, bulvėmis, pomidorais, agurkais, turgavietės atsakingo asmens pateiktame Turgavietėje parduodamų žemės ūkio ir maisto produktų (mėsos produktų, paukštienos ir paukštienos produktų, obuolių, braškių, bulvių, pomidorų, agurkų) apskaitos žurnale įrašyti prekiautos dienos duomenis;</text:span></text:p>
      <text:p text:style-name="P999"><text:span text:style-name="T1000">84.1.3</text:span><text:span text:style-name="T1001">.</text:span><text:span text:style-name="T1002"><text:tab/>iki kiekvieno mėnesio 5 d. pateikti turgavietės atsakingam asmeniui užpildytą Turgavietėje parduodamų žemės ūkio ir maisto produktų (mėsos produktų, paukštienos ir paukštienos produktų, obuolių, braškių, bulvių, pomidorų, agurkų) apskaitos žurnalą, kad pagal šiuos duomenis turgavietės atsakingas asmuo užpildytų Turgavietėje parduodamų žemės ūkio ir maisto produktų (mėsos produktų, paukštienos ir paukštienos produktų, obuolių, braškių, bulvių, pomidorų, agurkų) apskaitos žurnalą, įrašydamas duomenis apie kiekvieno šių taisyklių 50, 51 punktuose nurodyto prekiautojo per mėnesį parduotų produktų kiekius;</text:span></text:p>
      <text:p text:style-name="P1003"><text:span text:style-name="T1004">84.2</text:span><text:span text:style-name="T1005">.</text:span><text:span text:style-name="T1006"><text:tab/>dėvėti tvarkingą ir švarią aprangą, laikytis asmens higienos, darbo saugos, priešgaisrinės apsaugos bei šių taisyklių ir turgavietės vidaus darbo tvarkos ir prekybos taisyklių reikalavimų;</text:span></text:p>
      <text:p text:style-name="P1007"><text:span text:style-name="T1008">84.3</text:span><text:span text:style-name="T1009">.</text:span><text:span text:style-name="T1010"><text:tab/>palaikyti švarą ir tvarką prekybos vietoje ir turgavietės teritorijoje;</text:span></text:p>
      <text:p text:style-name="P1011"><text:span text:style-name="T1012">84.4</text:span><text:span text:style-name="T1013">.</text:span><text:span text:style-name="T1014"><text:tab/>garantuoti kultūringą pirkėjų aptarnavimą, tiksliai sverti matuoti, dozuoti ir atsiskaityti su pirkėjais;</text:span></text:p>
      <text:p text:style-name="P1015"><text:span text:style-name="T1016">84.5</text:span><text:span text:style-name="T1017">.</text:span><text:span text:style-name="T1018"><text:tab/>suteikti valstybine kalba pirkėjui būtiną, teisingą ir visapusišką informaciją apie parduodamas prekes;</text:span></text:p>
      <text:p text:style-name="P1019"><text:span text:style-name="T1020">84.6</text:span><text:span text:style-name="T1021">.</text:span><text:span text:style-name="T1022"><text:tab/>parduoti prekes pirkėjui ir teisės aktų nustatyta tvarka išduoti, jei pageidauja pirkėjas, prekių pardavimą, pirkimą ir atsiskaitymą už jas patvirtinantį dokumentą;</text:span></text:p>
      <text:p text:style-name="P1023"><text:span text:style-name="T1024">84.7</text:span><text:span text:style-name="T1025">.</text:span><text:span text:style-name="T1026"><text:tab/>parduoti prekes kartu su jų priklausiniais ir priedais tokios būklės, kuri atitiktų pirkėjo išsirinktą pavyzdį;</text:span></text:p>
      <text:p text:style-name="P1027"><text:span text:style-name="T1028">84.8</text:span><text:span text:style-name="T1029">.</text:span><text:span text:style-name="T1030"><text:tab/>garantuoti, kad būtų parduodamos tik saugios, tinkamos kokybės, sukomplektuotos prekės;</text:span></text:p>
      <text:p text:style-name="P1031"><text:span text:style-name="T1032">84.9</text:span><text:span text:style-name="T1033">.</text:span><text:span text:style-name="T1034"><text:tab/>užtikrinti parduodamų žemės ūkio ir maisto produktų atitiktį teisės aktų nustatytiems ženklinimo reikalavimams ir pateikti teisingą informaciją apie parduodamą žemės ūkio ir maisto produktą;</text:span></text:p>
      <text:p text:style-name="P1035"><text:span text:style-name="T1036">84.10</text:span><text:span text:style-name="T1037">.</text:span><text:span text:style-name="T1038"><text:tab/>parduodant nefasuotus maisto produktus (neturinčius gamintojo ženklinimo etiketės) pardavimo etiketėje aiškiai nurodyti produkto pavadinimą, gamintojo pavadinimą, jei gaminiai pagaminti ne Lietuvoje, nurodyti šalį, kurioje jie buvo pagaminti, bei platintoją, pateikti sertifikavimo institucijos išduotą sertifikatą, prekiaujant sertifikuotais (ekologiškais ar išskirtinės kokybės) produktais;</text:span></text:p>
      <text:p text:style-name="P1039"><text:span text:style-name="T1040">84.11</text:span><text:span text:style-name="T1041">.</text:span><text:span text:style-name="T1042"><text:tab/>parduodant naujas ne maisto prekes, išduoti pirkėjui garantinį dokumentą, kuriame turi būti tiksliai ir aiškiai nurodytas prekės kokybės garantijos terminas, jeigu parduodamoms prekėms toks terminas yra nustatytas;</text:span></text:p>
      <text:p text:style-name="P1043"><text:span text:style-name="T1044">84.12</text:span><text:span text:style-name="T1045">.</text:span><text:span text:style-name="T1046"><text:tab/>prekes, kurioms nustatytas tinkamumo naudoti terminas, parduoti tokiu laiku, kad pirkėjas turėtų realią galimybę panaudoti šias prekes iki jų tinkamumo naudoti termino pabaigos;</text:span></text:p>
      <text:p text:style-name="P1047"><text:span text:style-name="T1048">84.13</text:span><text:span text:style-name="T1049">.</text:span><text:span text:style-name="T1050"><text:tab/>sudaryti sąlygas pirkėjui apžiūrėti prekę (rūbus prisimatuoti), patikrinti kaip ji veikia arba pademonstruoti, kaip ją naudoti, jeigu tai įmanoma atsižvelgiant į prekės pobūdį;</text:span></text:p>
      <text:p text:style-name="P1051"><text:span text:style-name="T1052">84.14</text:span><text:span text:style-name="T1053">.</text:span><text:span text:style-name="T1054"><text:tab/>pardavęs netinkamos kokybės prekę, teisės aktų nustatyta tvarka pirkėjo pasirinkimu:</text:span></text:p>
      <text:p text:style-name="P1055"><text:span text:style-name="T1056">84.14.1</text:span><text:span text:style-name="T1057">.</text:span><text:span text:style-name="T1058"><text:tab/>pakeisti ją tinkamos kokybės preke;</text:span></text:p>
      <text:p text:style-name="P1059"><text:span text:style-name="T1060">84.14.2</text:span><text:span text:style-name="T1061">.</text:span><text:span text:style-name="T1062"><text:tab/>atitinkamai sumažinti prekės kainą;</text:span></text:p>
      <text:p text:style-name="P1063"><text:span text:style-name="T1064">84.14.3</text:span><text:span text:style-name="T1065">.</text:span><text:span text:style-name="T1066"><text:tab/>per protingą terminą neatlygintinai pašalinti prekės trūkumus;</text:span></text:p>
      <text:p text:style-name="P1067"><text:span text:style-name="T1068">84.14.4</text:span><text:span text:style-name="T1069">.</text:span><text:span text:style-name="T1070"><text:tab/>atlyginti prekės trūkumų šalinimo išlaidas;</text:span></text:p>
      <text:p text:style-name="P1071"><text:span text:style-name="T1072">84.14.5</text:span><text:span text:style-name="T1073">.</text:span><text:span text:style-name="T1074"><text:tab/>grąžinti sumokėtą kainą.</text:span></text:p>
      <text:p text:style-name="P1075"><text:span text:style-name="T1076">84.15</text:span><text:span text:style-name="T1077">.</text:span><text:span text:style-name="T1078"><text:tab/>įstatymų nustatyta tvarka atlyginti pirkėjo patirtus nuostolius, jeigu jų pirkėjas patyrė įsigijęs netinkamos kokybės prekę arba dėl to, kad nebuvo pateikta informacija apie prekę arba ji buvo klaidinanti;</text:span></text:p>
      <text:p text:style-name="P1079"><text:span text:style-name="T1080">84.16</text:span><text:span text:style-name="T1081">.</text:span><text:span text:style-name="T1082"><text:tab/>sužinojęs, kad parduodamos prekės yra nesaugios, nedelsiant nutraukti prekybą šiomis prekėmis, informuoti pirkėjus, Nacionalinę vartotojų teisių apsaugos tarybą, Valstybinę maisto ir veterinarijos tarnybą arba Valstybinę ne maisto produktų inspekciją prie Ūkio ministerijos, pašalinti šias prekes iš rinkos, vykdyti kitas Lietuvos Respublikos produktų saugos įstatyme, kituose produktų saugą reglamentuojančiuose teisės aktuose numatytas pareigas;</text:span></text:p>
      <text:p text:style-name="P1083"><text:span text:style-name="T1084">84.17</text:span><text:span text:style-name="T1085">.</text:span><text:span text:style-name="T1086"><text:tab/>prekiaudamas žemės ūkio ir maisto produktais ne lauko sąlygomis fiksuoja asmens atsiskaitymą ir išduoda jam pinigų priėmimo dokumentą – kasos kvitą, kuriame turi būti informacija, nurodyta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1087">82-3522</text:span></text:a><text:span text:style-name="T1088">; 2005, Nr. 97-1654), taip pat vykdo parduodamų produktų kiekinę apskaitą.</text:span></text:p>
      <text:p text:style-name="P1089"><text:span text:style-name="T1090">85</text:span><text:span text:style-name="T1091">.</text:span><text:span text:style-name="T1092"><text:tab/>Asmenys, naudojantys kasos aparatus, teisės aktų nustatyta tvarka gali nepildyti atitinkamų žurnalų formų.</text:span></text:p>
      <text:p text:style-name="P1093"/>
      <text:p text:style-name="P1094"><text:span text:style-name="T1095">V</text:span><text:span text:style-name="T1096">.<text:s/></text:span><text:span text:style-name="T1097">ATSAKINGO TURGAVIETĖS ASMENS TEISĖS IR PAREIGOS</text:span></text:p>
      <text:p text:style-name="P1098"/>
      <text:p text:style-name="P1099"><text:span text:style-name="T1100">86</text:span><text:span text:style-name="T1101">.</text:span><text:span text:style-name="T1102"><text:tab/>Turgavietės atsakingas asmuo turi teisę:</text:span></text:p>
      <text:p text:style-name="P1103"><text:span text:style-name="T1104">86.1</text:span><text:span text:style-name="T1105">.</text:span><text:span text:style-name="T1106"><text:tab/>pareikalauti, kad būtų laikomasi turgavietės prekybos ir darbo organizavimo tvarkos taisyklių;</text:span></text:p>
      <text:p text:style-name="P1107"><text:span text:style-name="T1108">86.2</text:span><text:span text:style-name="T1109">.</text:span><text:span text:style-name="T1110"><text:tab/>uždrausti prekiauti, jei prekiautojas grubiai pažeidinėja prekyvietės prekybos ir organizavimo taisykles.</text:span></text:p>
      <text:p text:style-name="P1111"><text:span text:style-name="T1112">87</text:span><text:span text:style-name="T1113">.</text:span><text:span text:style-name="T1114"><text:tab/>Turgavietės atsakingas asmuo privalo:</text:span></text:p>
      <text:p text:style-name="P1115"><text:span text:style-name="T1116">87.1</text:span><text:span text:style-name="T1117">.</text:span><text:span text:style-name="T1118"><text:tab/>suantspauduoti turgavietės prekiautojų, nurodytų šių taisyklių 50, 51 punktuose, turimus mėsos produktų, paukštienos ir paukštienos produktų, bulvių, obuolių, braškių, pomidorų, agurkų lydinčiuosius dokumentus - važtaraščius, sąskaitas faktūras, PVM sąskaitas faktūras, atitikties deklaracijas ir kt., išskyrus, kai lydimųjų dokumentų patikra vykdoma pagal turgaviečių įdiegtą RVASVT arba geros higienos praktikos taisykles (GHPT). Tokiu atveju lydimųjų dokumentų patikra vykdoma pagal RVASVT arba GHPT sistemas;</text:span></text:p>
      <text:p text:style-name="P1119"><text:span text:style-name="T1120">87.2</text:span><text:span text:style-name="T1121">.</text:span><text:span text:style-name="T1122"><text:tab/>užtikrinti, kad asmenims, užsiimantiems žemės ūkio veikla, sodininkams, bitininkams, turintiems atitinkamai 49.1-49.3 punktuose nurodytus dokumentus ir prekiaujantiems savo užaugintais (pagamintais) ir (arba) perdirbtais žemės ūkio ir maisto produktais arba prekiaujantiems iš 49.1 49.3 punktuose nurodytų asmenų įsigytais žemės ūkio ir maisto produktais, būtų atskirtos ir aiškiai pažymėtos prekybos zonos;</text:span></text:p>
      <text:p text:style-name="P1123"><text:span text:style-name="T1124">87.3</text:span><text:span text:style-name="T1125">.</text:span><text:span text:style-name="T1126"><text:tab/>pildyti Turgavietėje parduodamų skerdenų (kiaulienos, jautienos, veršienos, avienos) apskaitos žurnalą, išskyrus atvejus, kai prekyvietės pildo žurnalus pagal turimą įdiegtą RVASVT arba GHPT, kuriuose pateikiami duomenys atitinka Turgavietėje parduodamų skerdenų (kiaulienos, jautienos, veršienos, avienos) apskaitos žurnalo duomenis. Tokiu atveju pildomi žurnalai pagal turgavietės įdiegtas RVASVT arba GHPT sistemas;</text:span></text:p>
      <text:p text:style-name="P1127"><text:span text:style-name="T1128">87.4</text:span><text:span text:style-name="T1129">.</text:span><text:span text:style-name="T1130"><text:tab/>atspausdinti, surišti, suantspauduoti ir pateikti šių taisyklių 50, 51 punktuose nurodytiems prekiautojams Turgavietėje parduodamų žemės ūkio ir maisto produktų (mėsos produktų, paukštienos ir paukštienos produktų, obuolių, braškių bulvių, pomidorų, agurkų) apskaitos žurnalą;</text:span></text:p>
      <text:p text:style-name="P1131"><text:span text:style-name="T1132">87.5</text:span><text:span text:style-name="T1133">.</text:span><text:span text:style-name="T1134"><text:tab/>iki einamojo mėn. 5 d. surinkti duomenis iš turgavietės prekiautojų, nurodytų šių taisyklių 50, 51 punktuose, apie praėjusį mėnesį į parduotų žemės ūkio ir maisto produktų (mėsos produktų, paukštienos ir paukštienos produktų, obuolių, braškių, bulvių, pomidorų, agurkų) kiekius, išskyrus atvejus, kai turgavietės pildo žurnalus pagal turimą įdiegtą toliau RVASVT arba GHPT, kuriuose pateikiami duomenys atitinka Turgavietėje parduodamų žemės ūkio ir maisto produktų (mėsos produktų, paukštienos ir paukštienos produktų, obuolių, braškių, bulvių, pomidorų, agurkų) apskaitos žurnalo duomenis. Tokiu atveju pildomi žurnalai pagal turgavietės įdiegtas RVASVT arba<text:s/></text:span><text:soft-page-break/><text:span text:style-name="T1135">GHPT sistemas;</text:span></text:p>
      <text:p text:style-name="P1136"><text:span text:style-name="T1137">87.6</text:span><text:span text:style-name="T1138">.</text:span><text:span text:style-name="T1139"><text:tab/>pildyti Turgavietėje parduodamų žemės ūkio ir maisto produktų (mėsos produktų, paukštienos ir paukštienos produktų, obuolių, braškių, bulvių, pomidorų, agurkų) žurnalą, kuriame surašomi 50, 51 punktuose nurodytų prekiautojų per mėnesį turgavietėje parduotų mėsos produktų, paukštienos ir paukštienos produktų, obuolių, braškių, bulvių, pomidorų, agurkų kiekiai, išskyrus atvejus, kai turgavietės pildo žurnalus pagal turimą įdiegtą RVASVT arba GHPT, kuriuose pateikiami duomenys atitinka Turgavietėse parduodamų žemės ūkio ir maisto produktų (mėsos produktų, paukštienos ir paukštienos produktų, obuolių, braškių, bulvių, pomidorų, agurkų) apskaitos žurnalo duomenis. Tokiu atveju pildomi žurnalai pagal turgavietės įdiegtas RVSAVT arba GHPT sistemas;</text:span></text:p>
      <text:p text:style-name="P1140"><text:span text:style-name="T1141">87.7</text:span><text:span text:style-name="T1142">.</text:span><text:span text:style-name="T1143"><text:tab/>užtikrinti, kad esant poreikiui 49 punkte išvardintiems asmenims būtų suteikta ne mažiau kaip 25 proc. visų prekybos vietų savo ūkyje užaugintiems žemės ūkio ir iš jų pagamintiems maisto produktams parduoti;</text:span></text:p>
      <text:p text:style-name="P1144"><text:span text:style-name="T1145">87.8</text:span><text:span text:style-name="T1146">.</text:span><text:span text:style-name="T1147"><text:tab/>saugoti Turgavietėje parduodamų skerdenų (kiaulienos, jautienos, veršienos, avienos) apskaitos žurnalą, Turgavietėje parduodamų žemės ūkio ir maisto produktų (mėsos produktų, paukštienos ir paukštienos produktų, obuolių, braškių, bulvių, pomidorų, agurkų) apskaitos žurnalą 12 mėn. arba atitinkamus žurnalus pagal turgavietės įdiegtą RVSAVT arba GHPT sistemas;</text:span></text:p>
      <text:p text:style-name="P1148"><text:span text:style-name="T1149">87.9</text:span><text:span text:style-name="T1150">.</text:span><text:span text:style-name="T1151"><text:tab/>garantuoti, kad būtų prekiaujama tik nekenksmingomis žmogaus sveikatai prekėmis;</text:span></text:p>
      <text:p text:style-name="P1152"><text:span text:style-name="T1153">87.10</text:span><text:span text:style-name="T1154">.</text:span><text:span text:style-name="T1155"><text:tab/>sudaryti tinkamas prekybai maisto ir ne maisto prekėmis sąlygas;</text:span></text:p>
      <text:p text:style-name="P1156"><text:span text:style-name="T1157">87.11</text:span><text:span text:style-name="T1158">.</text:span><text:span text:style-name="T1159"><text:tab/>užtikrinti, kad būtų laikomasi geros higienos praktikos reikalavimų. Atsakingi turgavietės darbuotojai, darbo metu liečiantys maisto produktus, atitiktų teisės aktų nustatytus sveikatos reikalavimus ir Sveikatos apsaugos ministerijos nustatyta tvarka įgytų privalomųjų higienos žinių, turėtų Sveikatos žinių atestavimo pažymėjimus Lietuvos Respublikos sveikatos apsaugos ministerijos nustatyta tvarka;</text:span></text:p>
      <text:p text:style-name="P1160"><text:span text:style-name="T1161">87.12</text:span><text:span text:style-name="T1162">.</text:span><text:span text:style-name="T1163"><text:tab/>užtikrinti turgavietės teritorijos, jos patalpų, įrenginių švarą, tvarką, remontą, valymą, dezinfekciją, dezinsekciją deratizaciją šiukšlių išvežimą;</text:span></text:p>
      <text:p text:style-name="P1164"><text:span text:style-name="T1165">87.13</text:span><text:span text:style-name="T1166">.</text:span><text:span text:style-name="T1167"><text:tab/>užtikrinti viešąją tvarką turgavietėje;</text:span></text:p>
      <text:p text:style-name="P1168"><text:span text:style-name="T1169">87.14</text:span><text:span text:style-name="T1170">.</text:span><text:span text:style-name="T1171"><text:tab/>užtikrinti, kad prekiaujantieji ne lauko sąlygomis (t. y. pastatuose, patalpose, kioskuose, vagonėliuose, kilnojamuosiuose nameliuose, autoparduotuvėse) prekybai žemės ūkio produktais ir iš jų pagamintais maisto produktais, naudotų kasos aparatus, kaip reglamentuojama Lietuvos Respublikos Vyriausybės 2011 m. sausio 12 d. nutarime Nr. 5 „Dėl Lietuvos Respublikos Vyriausybės 2002 m. rugpjūčio 13 d. nutarimo Nr. 1283 „Dėl Kasos aparatų diegimo ir naudojimo tvarkos aprašo patvirtinimo“ pakeitimo“ (Žin., 2011, Nr.<text:s/></text:span><text:a xlink:href="https://www.e-tar.lt/portal/lt/legalAct/TAR.5A5BC91B0497" office:target-frame-name="_blank" xlink:show="new"><text:span text:style-name="T1172">6-215</text:span></text:a><text:span text:style-name="T1173">);</text:span></text:p>
      <text:p text:style-name="P1174"><text:span text:style-name="T1175">87.15</text:span><text:span text:style-name="T1176">.</text:span><text:span text:style-name="T1177"><text:tab/>užtikrinti, kad priežiūrą atliekančių institucijų ir įstaigų darbuotojus į pagalbines patalpas (sandėlius, šaldymo kameras, cechus ir kitur) lydėtų už šiose patalpose saugomas<text:s/></text:span><text:soft-page-break/><text:span text:style-name="T1178">materialines vertybes atsakingas asmuo.</text:span></text:p>
      <text:p text:style-name="P1179"/>
      <text:p text:style-name="P1180"><text:span text:style-name="T1181">VI</text:span><text:span text:style-name="T1182">.<text:s/></text:span><text:span text:style-name="T1183">PIRKĖJO TEISĖS IR PAREIGOS</text:span></text:p>
      <text:p text:style-name="P1184"/>
      <text:p text:style-name="P1185"><text:span text:style-name="T1186">88</text:span><text:span text:style-name="T1187">.</text:span><text:span text:style-name="T1188"><text:tab/>Pirkėjas turi teisę:</text:span></text:p>
      <text:p text:style-name="P1189"><text:span text:style-name="T1190">88.1</text:span><text:span text:style-name="T1191">.</text:span><text:span text:style-name="T1192"><text:tab/>gauti valstybine kalba jam būtiną, teisingą ir visapusišką informaciją apie parduodamas prekes;</text:span></text:p>
      <text:p text:style-name="P1193"><text:span text:style-name="T1194">88.2</text:span><text:span text:style-name="T1195">.</text:span><text:span text:style-name="T1196"><text:tab/>apžiūrėti perkamą prekę ir pareikalauti, kad pardavėjas ją patikrintų arba pademonstruotų kaip ja naudotis, jeigu tai įmanoma atsižvelgiant į prekės pobūdį;</text:span></text:p>
      <text:p text:style-name="P1197"><text:span text:style-name="T1198">88.3</text:span><text:span text:style-name="T1199">.</text:span><text:span text:style-name="T1200"><text:tab/>pareikalauti, kad pardavėjas vykdytų Daiktų grąžinimo ir keitimo taisyklėse nustatytų prekių keitimo bei grąžinimo sąlygas, jeigu buvo parduota netinkamos kokybės, nesaugi prekė;</text:span></text:p>
      <text:p text:style-name="P1201"><text:span text:style-name="T1202">88.4</text:span><text:span text:style-name="T1203">.</text:span><text:span text:style-name="T1204"><text:tab/>pirkėjas gali pareikšti pretenzijas dėl neteisingo atsiskaitymo, jeigu pinigus tikrino nepasitraukęs nuo prekystalio.</text:span></text:p>
      <text:p text:style-name="P1205"><text:span text:style-name="T1206">89</text:span><text:span text:style-name="T1207">.</text:span><text:span text:style-name="T1208"><text:tab/>Pirkėjas privalo atsiskaityti už perkamas prekes (sumokėti nustatytą kainą).</text:span></text:p>
      <text:p text:style-name="P1209"/>
      <text:p text:style-name="P1210"><text:span text:style-name="T1211">VII</text:span><text:span text:style-name="T1212">.<text:s/></text:span><text:span text:style-name="T1213">KONTROLĖ IR ATSAKOMYBĖ</text:span></text:p>
      <text:p text:style-name="P1214"/>
      <text:p text:style-name="P1215"><text:span text:style-name="T1216">90</text:span><text:span text:style-name="T1217">.</text:span><text:span text:style-name="T1218"><text:tab/>Prekiautojų veiklą, jų parduodamų prekių saugą ir kokybę gali tikrinti Valstybinės maisto ir veterinarijos tarnybos, Valstybinės ne maisto produktų inspekcijos prie Ūkio ministerijos, Valstybinės mokesčių inspekcijos, leidimą prekiauti ir teikti paslaugas viešosiose vietose išdavusios institucijos tarnautojai, kitų institucijų darbuotojai teisės aktų nustatyta tvarka.</text:span></text:p>
      <text:p text:style-name="P1219"><text:span text:style-name="T1220">91</text:span><text:span text:style-name="T1221">.</text:span><text:span text:style-name="T1222"><text:tab/>Leidimą prekiauti ar teikti paslaugas viešosiose vietose panaikina seniūnas.</text:span></text:p>
      <text:p text:style-name="P1223"><text:span text:style-name="T1224">92</text:span><text:span text:style-name="T1225">.</text:span><text:span text:style-name="T1226"><text:tab/>Leidimas prekiauti ar teikti paslaugas viešosiose vietose panaikinamas ir naujas neišduodamas 1 (vienerius ) metus, jeigu:</text:span></text:p>
      <text:p text:style-name="P1227"><text:span text:style-name="T1228">92.1</text:span><text:span text:style-name="T1229">.</text:span><text:span text:style-name="T1230"><text:tab/>daugiau kaip du kartus per 6 mėnesius gauta kontroliuojančių valstybės institucijų raštu pateiktų pretenzijų dėl juridinio ar fizinio asmens veiklos;</text:span></text:p>
      <text:p text:style-name="P1231"><text:span text:style-name="T1232">92.2</text:span><text:span text:style-name="T1233">.</text:span><text:span text:style-name="T1234"><text:tab/>daugiau kaip du kartus per 6 mėnesius nustatyti alkoholinių gėrimų ir tabako gaminių mažmeninės prekybos taisyklių pažeidimo atvejai ir juridinių asmenų darbuotojai, vadovai buvo bausti Lietuvos Respublikos administracinės teisės pažeidimų kodekso nustatyta tvarka;</text:span></text:p>
      <text:p text:style-name="P1235"><text:span text:style-name="T1236">92.3</text:span><text:span text:style-name="T1237">.</text:span><text:span text:style-name="T1238"><text:tab/>už vienkartinį pažeidimą, kai alkoholiniai gėrimai ir tabako gaminiai buvo parduoti nepilnamečiams ir juridinių asmenų darbuotojai, vadovai buvo bausti Lietuvos Respublikos administracinės teisės pažeidimų kodekso nustatyta tvarka;</text:span></text:p>
      <text:p text:style-name="P1239"><text:span text:style-name="T1240">92.4</text:span><text:span text:style-name="T1241">.</text:span><text:span text:style-name="T1242"><text:tab/>daugiau kaip du kartus per 6 mėnesius nustatyta, kad prekiautojo ar paslaugos teikėjo darbo vietos faktiškai užimamas plotas ar paslaugos teikimo priemonių skaičius yra didesnis už nurodytus leidime ir už tai sumokėta vietinė rinkliava;</text:span></text:p>
      <text:p text:style-name="P1243"><text:span text:style-name="T1244">92.5</text:span><text:span text:style-name="T1245">.</text:span><text:span text:style-name="T1246"><text:tab/>nustatoma, kad prekiaujama ar teikiamos paslaugos su negaliojančiu leidimu ir nesumokėjus vietinės rinkliavos.</text:span></text:p>
      <text:p text:style-name="P1247"><text:span text:style-name="T1248">93</text:span><text:span text:style-name="T1249">.</text:span><text:span text:style-name="T1250"><text:tab/>Turgavietės atsakingi asmenys privalo sudaryti sąlygas kontroliuojančioms institucijoms atlikti jų kontrolės funkcijas.</text:span></text:p>
      <text:p text:style-name="P1251"><text:span text:style-name="T1252">94</text:span><text:span text:style-name="T1253">.</text:span><text:span text:style-name="T1254"><text:tab/>Prekiautojai privalo:</text:span></text:p>
      <text:p text:style-name="P1255"><text:span text:style-name="T1256">94.1</text:span><text:span text:style-name="T1257">.</text:span><text:span text:style-name="T1258"><text:tab/>teikti informaciją ir parodyti dokumentus kontrolę atliekančių institucijų ir įstaigų darbuotojams;</text:span></text:p>
      <text:p text:style-name="P1259"><text:span text:style-name="T1260">94.2</text:span><text:span text:style-name="T1261">.</text:span><text:span text:style-name="T1262"><text:tab/>prireikus leisti kontrolę atliekančių institucijų ir įstaigų darbuotojams paimti maisto prekių pavyzdžius laboratoriniam tyrimui, surašant pavyzdžių paėmimo aktą;</text:span></text:p>
      <text:p text:style-name="P1263"><text:span text:style-name="T1264">94.3</text:span><text:span text:style-name="T1265">.</text:span><text:span text:style-name="T1266"><text:tab/>prekiautojas, supažindintas su kontrolę atliekančių institucijų darbuotojų pateiktais tikrinimo rezultatais, ir, esant pažeidimų, privalo per nustatytą terminą pašalinti rastus trūkumus ir apie tai informuoti kontrolę atliekančias institucijas ir įstaigas.</text:span></text:p>
      <text:p text:style-name="P1267"><text:span text:style-name="T1268">95</text:span><text:span text:style-name="T1269">.</text:span><text:span text:style-name="T1270"><text:tab/>Asmenys, pažeidę šias taisykles, atsako pagal Lietuvos Respublikos įstatymus.</text:span></text:p>
      <text:p text:style-name="P1271"/>
      <text:p text:style-name="P1272"><text:span text:style-name="T1273">VIII</text:span><text:span text:style-name="T1274">.<text:s/></text:span><text:span text:style-name="T1275">BAIGIAMOSIOS NUOSTATOS</text:span></text:p>
      <text:p text:style-name="P1276"/>
      <text:p text:style-name="P1277"><text:span text:style-name="T1278">96</text:span><text:span text:style-name="T1279">.</text:span><text:span text:style-name="T1280"><text:tab/>Taisyklių papildymus, pakeitimus ar naują redakciją tvirtina Savivaldybės taryba.</text:span></text:p>
      <text:p text:style-name="P1281"><text:span text:style-name="T1282">97</text:span><text:span text:style-name="T1283">.</text:span><text:span text:style-name="T1284"><text:tab/>Taisyklės pildomos arba keičiamos Savivaldybės tarybos narių ar Ekonomikos ir verslo plėtros skyriaus iniciatyva.</text:span></text:p>
      <text:p text:style-name="P1285"><text:span text:style-name="T1286">98</text:span><text:span text:style-name="T1287">.</text:span><text:span text:style-name="T1288"><text:tab/>Taisyklės paskelbiamos vietinėje spaudoje ir Savivaldybės interneto svetainėje.</text:span></text:p>
      <text:p text:style-name="P1289"><text:span text:style-name="T12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2</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12-28T12:49:00Z</meta:creation-date>
    <dc:date>2018-12-28T12:49:00Z</dc:date>
    <meta:template xlink:href="Normal.dotm" xlink:type="simple"/>
    <meta:editing-cycles>2</meta:editing-cycles>
    <meta:editing-duration>PT0S</meta:editing-duration>
    <meta:document-statistic meta:page-count="23" meta:paragraph-count="462" meta:word-count="7520" meta:character-count="57818" meta:row-count="1538" meta:non-whitespace-character-count="50760"/>
  </office:meta>
</office:document-meta>
</file>