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indent="3.9375in"/>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5972in" svg:height="0.7868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MAŽMENINĖS PREKYBOS AUTOMOBILIUOSE-PARDUOTUVĖSE,</text:p>
      <text:p text:style-name="P7">APTARNAUJANČIOSE KAIMO GYVENTOJUS, TVARKOS APRAŠO PATVIRTINIMO</text:p>
      <text:p text:style-name="P8"/>
      <text:p text:style-name="P9">2011 m. liepos 21 d. Nr. T-197</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1 dalies 39 punktu ir 16 straipsnio 4 dalimi, Lietuvos Respublikos alkoholio kontrolės įstatymo (Žin., 1995, Nr.<text:s/></text:span><text:a xlink:href="https://www.e-tar.lt/portal/lt/legalAct/TAR.9E5C5C16B6E6" office:target-frame-name="_blank" xlink:show="new"><text:span text:style-name="T19">44-1073</text:span></text:a><text:span text:style-name="T20">; 2004, Nr.<text:s/></text:span><text:a xlink:href="https://www.e-tar.lt/portal/lt/legalAct/TAR.65C0438E6F29" office:target-frame-name="_blank" xlink:show="new"><text:span text:style-name="T21">47-1548</text:span></text:a><text:span text:style-name="T22">) 30 straipsniu ir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3">84-3050</text:span></text:a><text:span text:style-name="T24">), Šiaulių rajono savivaldybės taryba n u s p r e n d ž i a:</text:span></text:p>
      <text:p text:style-name="P25"><text:span text:style-name="T26">1</text:span><text:span text:style-name="T27">.</text:span><text:span text:style-name="T28"><text:tab/>Patvirtinti Mažmeninės prekybos automobiliuose-parduotuvėse, aptarnaujančiose kaimo gyventojus, tvarkos aprašą (pridedama).</text:span></text:p>
      <text:p text:style-name="P29"><text:span text:style-name="T30">2</text:span><text:span text:style-name="T31">.</text:span><text:span text:style-name="T32"><text:tab/>Pripažinti netekusiu galios Šiaulių rajono savivaldybės tarybos 2004 m. rugpjūčio 26 d. sprendimo Nr. T-165 „Dėl Mažmeninės prekybos alkoholio produktais licencijavimo ir Mažmeninės prekybos automobiliuose-parduotuvėse, aptarnaujančiose kaimo gyventojus, tvarkos patvirtinimo“ 1.2 punktą.</text:span></text:p>
      <text:p text:style-name="P33"><text:span text:style-name="T34">3</text:span><text:span text:style-name="T35">.</text:span><text:span text:style-name="T36"><text:tab/>Paskelbti oficialų informacinį pranešimą vietinėje spaudoje apie Mažmeninės prekybos automobiliuose-parduotuvėse, aptarnaujančiose kaimo gyventojus, tvarkos aprašo patvirtinimą ir visą šio sprendimo tekstą Šiaulių rajono savivaldybės interneto tinklalapyj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Algimantas Gaubas</text:span></text:p>
      <text:p text:style-name="P46"/>
      <text:soft-page-break/>
      <text:p text:style-name="P47">PATVIRTINTA</text:p>
      <text:p text:style-name="P48">Šiaulių rajono savivaldybės tarybos</text:p>
      <text:p text:style-name="P49">2011 m. liepos 21 d. sprendimu</text:p>
      <text:p text:style-name="P50">Nr. T-197</text:p>
      <text:p text:style-name="P51"/>
      <text:p text:style-name="P52"><text:span text:style-name="T53">MAŽMENINĖS PREKYBOS AUTOMOBILIUOSE-PARDUOTUVĖSE,</text:span></text:p>
      <text:p text:style-name="P54"><text:span text:style-name="T55">APTARNAUJANČIOSE KAIMO GYVENTOJ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Mažmeninės prekybos automobiliuose-parduotuvėse, aptarnaujančiose kaimo gyventojus, tvarkos aprašas (toliau vadinama tvarkos aprašas) nustato mažmeninės prekybos alumi, alaus mišiniais su nealkoholiniais gėrimais ir natūralios fermentacijos sidru, kurio tūrinė etilo alkoholio koncentracija neviršija 8,5 procento (toliau vadinama alumi, alaus mišiniais ir sidru) automobilių-parduotuvių, kurios aptarnauja kaimo gyventojus, prekybos reikalavimus.</text:span></text:p>
      <text:p text:style-name="P66"><text:span text:style-name="T67">2</text:span><text:span text:style-name="T68">.</text:span><text:span text:style-name="T69"><text:tab/>Tvarkos apraše vartojamos sąvokos atitinka Lietuvos Respublikos alkoholio kontrolės įstatyme, Lietuvos Respublikos vyriausybės patvirtintose Didmeninės ir mažmeninės prekybos alkoholio produktais licencijavimo taisyklėse, Mažmeninės prekybos alkoholiniais gėrimais prekybos ir viešojo maitinimo įmonėse taisyklėse ir Mažmeninės prekybos taisyklėse nurodytas sąvokas.</text:span></text:p>
      <text:p text:style-name="P70"><text:span text:style-name="T71">3</text:span><text:span text:style-name="T72">.</text:span><text:span text:style-name="T73"><text:tab/>Mažmeninę prekybą alumi, alaus mišiniais ir sidru automobiliuose-parduotuvėse gali vykdyti tik įmonės, turinčios licencijas, išduotas vadovaujantis Lietuvos Respublikos Vyriausybės 2004 m. gegužės 20 d. nutarimu Nr. 618 „Dėl Didmeninės ir mažmeninės prekybos alkoholio produktais licencijavimo taisyklių ir Mažmeninės prekybos alkoholiniais gėrimais prekybos ir viešojo maitinimo įmonėse taisyklių patvirtinimo“.</text:span></text:p>
      <text:p text:style-name="P74"><text:span text:style-name="T75">4</text:span><text:span text:style-name="T76">.</text:span><text:span text:style-name="T77"><text:tab/>Įmonė, įsigijusi licenciją mažmeninei prekybai alumi, alaus mišiniais ir sidru automobilyje- parduotuvėje gali aptarnauti tik kaimo gyventojus.</text:span></text:p>
      <text:p text:style-name="P78"><text:span text:style-name="T79">5</text:span><text:span text:style-name="T80">.</text:span><text:span text:style-name="T81"><text:tab/>Licencija suteikia teisę prekiauti alumi, alaus mišiniais su nealkoholiniais gėrimais ir natūralios fermentacijos sidru, kurio tūrinė etilo alkoholio koncentracija neviršija 8,5 procento, tik tuose kaimuose, kurie įrašyti į licenciją .</text:span></text:p>
      <text:p text:style-name="P82"/>
      <text:p text:style-name="P83"><text:span text:style-name="T84">II</text:span><text:span text:style-name="T85">.<text:s/></text:span><text:span text:style-name="T86">PREKYBOS AUTOMOBILYJE-PARDUOTUVĖJE TVARKA</text:span></text:p>
      <text:p text:style-name="P87"/>
      <text:p text:style-name="P88"><text:span text:style-name="T89">6</text:span><text:span text:style-name="T90">.</text:span><text:span text:style-name="T91"><text:tab/>Įmonė, įsigijusi licenciją verstis prekyba alumi, alaus mišiniais ir sidru automobilyje-parduotuvėje:</text:span></text:p>
      <text:p text:style-name="P92"><text:span text:style-name="T93">6.1</text:span><text:span text:style-name="T94">.</text:span><text:span text:style-name="T95"><text:tab/>Gali aptarnauti tik tuos kaimus, kurių pavadinimai įrašyti licencijoje;</text:span></text:p>
      <text:p text:style-name="P96"><text:span text:style-name="T97">6.2</text:span><text:span text:style-name="T98">.</text:span><text:span text:style-name="T99"><text:tab/>Privalo licencijos originalą laikyti automobilyje-parduotuvėje;</text:span></text:p>
      <text:p text:style-name="P100"><text:span text:style-name="T101">6.3</text:span><text:span text:style-name="T102">.</text:span><text:span text:style-name="T103"><text:tab/>Griežtai laikytis Mažmeninės prekybos alkoholiniais gėrimais licencijavimo tvarkos, darbo su kasos aparatu bei higienos ir sanitarijos taisyklių prekybos vietoje;</text:span></text:p>
      <text:p text:style-name="P104"><text:span text:style-name="T105">6.4</text:span><text:span text:style-name="T106">.</text:span><text:span text:style-name="T107"><text:tab/>Užtikrinti pakavimo atliekų surinkimą prekybos vietoje;</text:span></text:p>
      <text:p text:style-name="P108"><text:span text:style-name="T109">6.5</text:span><text:span text:style-name="T110">.</text:span><text:span text:style-name="T111"><text:tab/>Gali prekiauti alumi, alaus mišiniais ir sidru, gaunamu tik iš įmonių, kurios turi licencijas gaminti, importuoti į Lietuvos Respubliką ar verstis didmenine prekyba alkoholiniais gėrimais.</text:span></text:p>
      <text:p text:style-name="P112"><text:span text:style-name="T113">7</text:span><text:span text:style-name="T114">.</text:span><text:span text:style-name="T115"><text:tab/>Automobilio-parduotuvės darbo grafikas nėra reglamentuojamas, išskyrus tuos atvejus, jei yra seniūno ar gyventojų siūlymai. Prekybos vieta kaimo teritorijoje nėra fiksuota.</text:span></text:p>
      <text:p text:style-name="P116"><text:span text:style-name="T117">8</text:span><text:span text:style-name="T118">.</text:span><text:span text:style-name="T119"><text:tab/>Vykdant prekybą automobiliuose-parduotuvėse draudžiama:</text:span></text:p>
      <text:p text:style-name="P120"><text:span text:style-name="T121">8.1</text:span><text:span text:style-name="T122">.</text:span><text:span text:style-name="T123"><text:tab/>Parduoti alų, alaus mišinius ir sidrą be teisės aktų nustatyta tvarka išduoto maisto tvarkymo subjekto patvirtinimo pažymėjimo;</text:span></text:p>
      <text:p text:style-name="P124"><text:span text:style-name="T125">8.2</text:span><text:span text:style-name="T126">.</text:span><text:span text:style-name="T127"><text:tab/>Prekiauti kitų rūšių alkoholiniais gėrimais;</text:span></text:p>
      <text:p text:style-name="P128"><text:span text:style-name="T129">8.3</text:span><text:span text:style-name="T130">.</text:span><text:span text:style-name="T131"><text:tab/>Parduoti alų, alaus mišinius su nealkoholiniais gėrimais, kurių tūrinė etilo alkoholio koncentracija didesnė kaip 8,5 procento;</text:span></text:p>
      <text:p text:style-name="P132"><text:span text:style-name="T133">8.4</text:span><text:span text:style-name="T134">.</text:span><text:span text:style-name="T135"><text:tab/>Pardavinėti alų, alaus mišinius ir sidrą, kurių ženklinimas neatitinka Lietuvos Respublikoje galiojančių reikalavimų;</text:span></text:p>
      <text:p text:style-name="P136"><text:span text:style-name="T137">8.5</text:span><text:span text:style-name="T138">.</text:span><text:span text:style-name="T139"><text:tab/>Prekiauti kontrabandiniu alumi, alaus mišiniais ir sidru;</text:span></text:p>
      <text:p text:style-name="P140"><text:span text:style-name="T141">8.6</text:span><text:span text:style-name="T142">.</text:span><text:span text:style-name="T143"><text:tab/>Pardavinėti namų gamybos ar falsifikuotus alų, alaus mišinius ir sidrą;</text:span></text:p>
      <text:p text:style-name="P144"><text:span text:style-name="T145">8.7</text:span><text:span text:style-name="T146">.</text:span><text:span text:style-name="T147"><text:tab/>Parduoti alų, alaus mišinius ir sidrą jaunesniems kaip 18 metų ir neblaiviems asmenims. Pardavėjas turi teisę, o kai kyla abejonių, kad asmuo yra jaunesnis negu 18 metų, privalo iš perkančio alų, alaus mišinius ir sidrą reikalauti pateikti asmens amžių liudijantį dokumentą;</text:span></text:p>
      <text:p text:style-name="P148"><text:span text:style-name="T149">9</text:span><text:span text:style-name="T150">.</text:span><text:span text:style-name="T151"><text:tab/>Draudžiama prekiauti:</text:span></text:p>
      <text:p text:style-name="P152"><text:span text:style-name="T153">9.1</text:span><text:span text:style-name="T154">.</text:span><text:span text:style-name="T155"><text:tab/>Sveikatos priežiūros, ugdymo, sporto įstaigų teritorijoje, prie maldos namų;</text:span></text:p>
      <text:p text:style-name="P156"><text:span text:style-name="T157">9.2</text:span><text:span text:style-name="T158">.</text:span><text:span text:style-name="T159"><text:tab/>Magistralinių ir krašto kelių pakelėse.</text:span></text:p>
      <text:p text:style-name="P160"/>
      <text:p text:style-name="P161"><text:span text:style-name="T162">III</text:span><text:span text:style-name="T163">.<text:s/></text:span><text:span text:style-name="T164">PREKYBOS KONTROLĖ IR ATSAKOMYBĖ UŽ PREKYBOS TVARKOS PAŽEIDIMUS</text:span></text:p>
      <text:p text:style-name="P165"/>
      <text:p text:style-name="P166"><text:span text:style-name="T167">10</text:span><text:span text:style-name="T168">.</text:span><text:span text:style-name="T169"><text:tab/>Įmonių, turinčių licencijas, veiklą pagal savo kompetenciją kontroliuoja ir prižiūri, kaip jose laikomasi licencijuojamos veiklos sąlygų, Narkotikų, tabako ir alkoholio kontrolės departamentas, rajono savivaldybės administracija, Valstybinė mokesčių inspekcija, Muitinės departamentas prie Finansų ministerijos, teritorinės muitinės, teritorinės ir specializuotos policijos įstaigos, Valstybinė maisto ir veterinarijos tarnyba, kitos valstybinės priežiūros ir teisėsaugos institucijos.</text:span></text:p>
      <text:p text:style-name="P170"><text:span text:style-name="T171">11</text:span><text:span text:style-name="T172">.</text:span><text:span text:style-name="T173"><text:tab/>Už licencijuojamos veiklos sąlygų pažeidimus taikomos Lietuvos Respublikos įstatymais nustatytos sankcijos.</text:span></text:p>
      <text:p text:style-name="P174"><text:span text:style-name="T175">12</text:span><text:span text:style-name="T176">.</text:span><text:span text:style-name="T177"><text:tab/>Tvarkos aprašo įgyvendinimo kontrolę vykdo Savivaldybės administracijos direktorius, Centralizuotas vidaus audito skyrius ir Savivaldybės kontrolės ir audito tarnyba.</text:span></text:p>
      <text:p text:style-name="P178"/>
      <text:p text:style-name="P179"><text:span text:style-name="T180">IV</text:span><text:span text:style-name="T181">.<text:s/></text:span><text:span text:style-name="T182">BAIGIAMOSIOS NUOSTATOS</text:span></text:p>
      <text:p text:style-name="P183"/>
      <text:p text:style-name="P184"><text:span text:style-name="T185">13</text:span><text:span text:style-name="T186">.</text:span><text:span text:style-name="T187"><text:tab/>Tvarkos aprašą tvirtina Šiaulių rajono savivaldybės taryba (toliau – Savivaldybės taryba). Šis tvarkos aprašas gali būti keičiamas ir pildomas Savivaldybės tarybos sprendimu.</text:span></text:p>
      <text:p text:style-name="P188"><text:span text:style-name="T189">14</text:span><text:span text:style-name="T190">.</text:span><text:span text:style-name="T191"><text:tab/>Tvarkos aprašas skelbiamas vietinėje spaudoje ir Šiaulių rajono savivaldybės interneto tinklalapyje.</text:span></text:p>
      <text:p text:style-name="P192"><text:span text:style-name="T193">15</text:span><text:span text:style-name="T194">.</text:span><text:span text:style-name="T195"><text:tab/>Tvarkos aprašo normos, prieštaraujančios galiojantiems Lietuvos Respublikos įstatymams ir Lietuvos Respublikos Vyriausybės nutarimams netaikomos, kol bus pakeistos Savivaldybės tarybos sprendimu.</text:span></text:p>
      <text:p text:style-name="P196"><text:span text:style-name="T1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31T11:02:00Z</meta:creation-date>
    <dc:date>2016-03-31T11:02:00Z</dc:date>
    <meta:template xlink:href="Normal" xlink:type="simple"/>
    <meta:editing-cycles>2</meta:editing-cycles>
    <meta:editing-duration>PT0S</meta:editing-duration>
    <meta:document-statistic meta:page-count="3" meta:paragraph-count="62" meta:word-count="867" meta:character-count="7282" meta:row-count="223" meta:non-whitespace-character-count="6477"/>
  </office:meta>
</office:document-meta>
</file>