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fo:line-height="0.1965in"/>
      <style:text-properties fo:color="#000000" style:font-size-complex="12pt"/>
    </style:style>
    <style:style style:name="P11" style:parent-style-name="Normal" style:family="paragraph">
      <style:paragraph-properties fo:widows="0" fo:orphans="0" fo:text-align="center" fo:line-height="0.1965in"/>
      <style:text-properties fo:color="#000000" style:font-size-complex="12pt"/>
    </style:style>
    <style:style style:name="P12" style:parent-style-name="Normal" style:family="paragraph">
      <style:paragraph-properties fo:widows="0" fo:orphans="0" fo:text-align="center" fo:line-height="0.1965in"/>
      <style:text-properties fo:color="#000000" style:font-size-complex="12pt"/>
    </style:style>
    <style:style style:name="P13" style:parent-style-name="Normal" style:family="paragraph">
      <style:paragraph-properties fo:widows="0" fo:orphans="0" fo:text-align="justify" fo:line-height="0.1902in" fo:margin-left="0.0138in" fo:margin-right="0.0138in" fo:text-indent="0.5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0.1902in" fo:margin-left="0.0138in" fo:margin-right="0.0138in" fo:text-indent="0.5in">
        <style:tab-stops>
          <style:tab-stop style:type="left" style:position="0.6812in"/>
        </style:tab-stops>
      </style:paragraph-properties>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0.1902in" fo:margin-left="0.0138in" fo:margin-right="0.0138in" fo:text-indent="0.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0.1902in" fo:margin-left="0.0138in" fo:margin-right="0.0138in" fo:text-indent="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0.1902in" fo:margin-left="0.0138in" fo:margin-right="0.0138in" fo:text-indent="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0.1902in" fo:margin-left="0.0138in" fo:margin-right="0.0138in" fo:text-indent="0.5in">
        <style:tab-stops>
          <style:tab-stop style:type="left" style:position="0.6812in"/>
        </style:tab-stops>
      </style:paragraph-properties>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0.1902in" fo:margin-left="0.0138in" fo:text-indent="0.5in">
        <style:tab-stops>
          <style:tab-stop style:type="left" style:position="0.6812in"/>
        </style:tab-stops>
      </style:paragraph-properties>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0.0138in">
        <style:tab-stops/>
      </style:paragraph-properties>
    </style:style>
    <style:style style:name="P48" style:parent-style-name="Normal" style:family="paragraph">
      <style:paragraph-properties fo:widows="0" fo:orphans="0" fo:margin-left="0.0138in">
        <style:tab-stops/>
      </style:paragraph-properties>
    </style:style>
    <style:style style:name="P49" style:parent-style-name="Normal" style:family="paragraph">
      <style:paragraph-properties fo:widows="0" fo:orphans="0" fo:margin-left="0.0138in">
        <style:tab-stops/>
      </style:paragraph-properties>
    </style:style>
    <style:style style:name="P50" style:parent-style-name="Normal" style:family="paragraph">
      <style:paragraph-properties fo:widows="0" fo:orphans="0" fo:margin-left="0.013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MAŽMENINĖS PREKYBOS AUTOMOBILIUOSE-PARDUOTUVĖSE, APTARNAUJANČIOSE KAIMO GYVENTOJUS, TVARKOS APRAŠO PAKEITIMO</text:p>
      <text:p text:style-name="P8"/>
      <text:p text:style-name="P9">2012 m. gruodžio 13 d. Nr. T-288</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18 straipsnio 1 dalimi, Lietuvos Respublikos alkoholio kontrolės įstatymo (Žin., 1995, Nr.<text:s/></text:span><text:a xlink:href="https://www.e-tar.lt/portal/lt/legalAct/TAR.9E5C5C16B6E6" office:target-frame-name="_blank" xlink:show="new"><text:span text:style-name="T19">44-1073</text:span></text:a><text:span text:style-name="T20">; 2004, Nr.<text:s/></text:span><text:a xlink:href="https://www.e-tar.lt/portal/lt/legalAct/TAR.65C0438E6F29" office:target-frame-name="_blank" xlink:show="new"><text:span text:style-name="T21">47-1548</text:span></text:a><text:span text:style-name="T22">) 16 straipsnio 5 dalimi Šiaulių rajono savivaldybės taryba n u s p r e n d ž i a:</text:span></text:p>
      <text:p text:style-name="P23"><text:span text:style-name="T24">1</text:span><text:span text:style-name="T25">.</text:span><text:span text:style-name="T26"><text:s/>Pakeisti Šiaulių rajono savivaldybės tarybos 2011 m. liepos 21 d. sprendimu Nr. T-197 patvirtinto Mažmeninės prekybos automobiliuose-parduotuvėse, aptarnaujančiose kaimo gyventojus, tvarkos aprašo 1, 5 ir 8.3 punktus ir juos išdėstyti taip:</text:span></text:p>
      <text:p text:style-name="P27"><text:span text:style-name="T28">„</text:span><text:span text:style-name="T29">1</text:span><text:span text:style-name="T30">. Mažmeninės prekybos automobiliuose-parduotuvėse, aptarnaujančiose kaimo gyventojus, tvarkos aprašas (toliau vadinama tvarkos aprašas) nustato mažmeninės prekybos alumi, alaus mišiniais su nealkoholiniais gėrimais ir natūralios fermentacijos sidru, kurio tūrinė etilo alkoholio koncentracija neviršija 7,5 procento (toliau vadinama alumi, alaus mišiniais ir sidru) automobilių - parduotuvių, kurios aptarnauja kaimo gyventojus, prekybos reikalavimus“.</text:span></text:p>
      <text:p text:style-name="P31"><text:span text:style-name="T32">„</text:span><text:span text:style-name="T33">5</text:span><text:span text:style-name="T34">. Licencija suteikia teisę prekiauti alumi, alaus mišiniais su nealkoholiniais gėrimais ir natūralios fermentacijos sidru, kurio tūrinė etilo alkoholio koncentracija neviršija 7,5 procento, tik tuose kaimuose, kurie įrašyti į licenciją.“</text:span></text:p>
      <text:p text:style-name="P35"><text:span text:style-name="T36">„</text:span><text:span text:style-name="T37">8.3</text:span><text:span text:style-name="T38">. Parduoti alų, alaus mišinius su nealkoholiniais gėrimais, kurių tūrinė etilo alkoholio koncentracija didesnė kaip 7,5 procento“.</text:span></text:p>
      <text:p text:style-name="P39"><text:span text:style-name="T40">2</text:span><text:span text:style-name="T41">.<text:s/></text:span><text:span text:style-name="T42">Paskelbti oficialų informacinį pranešimą vietinėje spaudoje apie Mažmeninės prekybos automobiliuose-parduotuvėse, aptarnaujančiose kaimo gyventojus, tvarkos aprašo pakeitimą ir visą šio sprendimo tekstą Šiaulių rajono savivaldybės interneto tinklalapyje.</text:span></text:p>
      <text:p text:style-name="P43"><text:span text:style-name="T44">3</text:span><text:span text:style-name="T45">.<text:s/></text:span><text:span text:style-name="T46">Nustatyti, kad šis sprendimas įsigalioja nuo 2013 m. sausio 1d.</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9083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 User</dc:creator>
    <meta:creation-date>2016-03-31T11:04:00Z</meta:creation-date>
    <dc:date>2016-03-31T11:04:00Z</dc:date>
    <meta:template xlink:href="Normal" xlink:type="simple"/>
    <meta:editing-cycles>2</meta:editing-cycles>
    <meta:editing-duration>PT0S</meta:editing-duration>
    <meta:document-statistic meta:page-count="1" meta:paragraph-count="17" meta:word-count="294" meta:character-count="2341" meta:row-count="68" meta:non-whitespace-character-count="2064"/>
  </office:meta>
</office:document-meta>
</file>