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with-next="always" fo:text-align="center" fo:margin-left="-0.1875in" fo:text-indent="0.1875in">
        <style:tab-stops>
          <style:tab-stop style:type="left" style:position="0.4875in"/>
        </style:tab-stops>
      </style:paragraph-properties>
      <style:text-properties fo:font-weight="bold" style:font-weight-asian="bold" style:font-size-complex="12pt" style:language-asian="ar" style:country-asian="SA" fo:hyphenate="false"/>
    </style:style>
    <style:style style:name="P6" style:parent-style-name="Normal" style:family="paragraph">
      <style:text-properties style:font-size-complex="12pt" style:language-asian="ar" style:country-asian="SA" fo:hyphenate="false"/>
    </style:style>
    <style:style style:name="P7" style:parent-style-name="Normal" style:family="paragraph">
      <style:paragraph-properties fo:keep-with-next="always" fo:text-align="center" fo:margin-left="-0.1875in" fo:text-indent="0.1875in">
        <style:tab-stops>
          <style:tab-stop style:type="left" style:position="0.4875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ar" style:country-asian="SA"/>
    </style:style>
    <style:style style:name="P14" style:parent-style-name="Normal" style:family="paragraph">
      <style:paragraph-properties fo:keep-with-next="always" fo:text-align="center" fo:margin-left="0.4in" fo:text-indent="-0.4in">
        <style:tab-stops>
          <style:tab-stop style:type="left" style:position="0in"/>
        </style:tab-stops>
      </style:paragraph-properties>
      <style:text-properties style:language-asian="ar" style:country-asian="SA" fo:hyphenate="false"/>
    </style:style>
    <style:style style:name="P15" style:parent-style-name="Normal" style:family="paragraph">
      <style:paragraph-properties fo:keep-with-next="always" fo:margin-left="0.4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style:font-size-complex="12pt" style:language-asian="ar" style:country-asian="SA" fo:hyphenate="false"/>
    </style:style>
    <style:style style:name="P43" style:parent-style-name="Normal" style:family="paragraph">
      <style:paragraph-properties fo:text-align="justify"/>
      <style:text-properties style:language-asian="ar" style:country-asian="SA"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6"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59"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6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61" style:parent-style-name="Normal" style:family="paragraph">
      <style:paragraph-properties fo:text-align="center"/>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font-weight="bold" style:font-weight-asian="bold" style:font-size-complex="12pt" style:language-asian="ar" style:country-asian="SA" fo:hyphenate="false"/>
    </style:style>
    <style:style style:name="P67" style:parent-style-name="Normal" style:family="paragraph">
      <style:paragraph-properties fo:keep-with-next="always" fo:text-align="center" fo:margin-left="-0.1875in" fo:text-indent="0.1875in">
        <style:tab-stops>
          <style:tab-stop style:type="left" style:position="0.4875in"/>
        </style:tab-stops>
      </style:paragraph-properties>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fo:text-indent="0.5in"/>
      <style:text-properties style:font-size-complex="12pt" style:language-asian="ar" style:country-asian="SA"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justify"/>
      <style:text-properties style:font-size-complex="12pt" style:language-asian="ar" style:country-asian="SA"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ab-stops>
          <style:tab-stop style:type="left" style:position="0.3937in"/>
          <style:tab-stop style:type="center" style:position="2.884in"/>
          <style:tab-stop style:type="right" style:position="5.768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ab-stops>
          <style:tab-stop style:type="left" style:position="0.3937in"/>
          <style:tab-stop style:type="center" style:position="2.884in"/>
          <style:tab-stop style:type="right" style:position="5.768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margin-left="1.5in" fo:text-indent="0.5416in">
        <style:tab-stops/>
      </style:paragraph-properties>
      <style:text-properties fo:hyphenate="false"/>
    </style:style>
    <style:style style:name="P2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ab-stops>
          <style:tab-stop style:type="left" style:position="0.3937in"/>
          <style:tab-stop style:type="left" style:position="0.8861in"/>
          <style:tab-stop style:type="left" style:position="2.7562in"/>
          <style:tab-stop style:type="center" style:position="2.884in"/>
          <style:tab-stop style:type="right" style:position="5.768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justify" fo:margin-left="1.5in" fo:text-indent="0.5in">
        <style:tab-stops/>
      </style:paragraph-properties>
      <style:text-properties fo:font-weight="bold" style:font-weight-asian="bold" style:font-size-complex="12pt" style:language-asian="ar" style:country-asian="SA"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justify" fo:text-indent="0.5in"/>
      <style:text-properties style:font-size-complex="12pt" style:language-asian="ar" style:country-asian="SA" fo:hyphenate="false"/>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indent="0.5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fo:text-indent="0.5in"/>
      <style:text-properties style:font-size-complex="12pt" style:language-asian="ar" style:country-asian="SA"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ext-properties fo:hyphenate="false"/>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justify"/>
      <style:text-properties style:font-size-complex="12pt" style:language-asian="ar" style:country-asian="SA"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size-complex="12pt" style:language-asian="ar" style:country-asian="SA"/>
    </style:style>
    <style:style style:name="P399" style:parent-style-name="Normal" style:master-page-name="MPF2" style:family="paragraph">
      <style:paragraph-properties fo:break-before="page" fo:text-align="justify" fo:margin-left="4.5in" style:page-number="1">
        <style:tab-stops/>
      </style:paragraph-properties>
      <style:text-properties style:language-asian="ar" style:country-asian="SA" fo:hyphenate="false"/>
    </style:style>
    <style:style style:name="P402" style:parent-style-name="Normal" style:family="paragraph">
      <style:paragraph-properties fo:text-align="justify" fo:margin-left="4.5in">
        <style:tab-stops/>
      </style:paragraph-properties>
      <style:text-properties style:language-asian="ar" style:country-asian="SA" fo:hyphenate="false"/>
    </style:style>
    <style:style style:name="P403" style:parent-style-name="Normal" style:family="paragraph">
      <style:paragraph-properties fo:text-align="justify" fo:margin-left="4.5in">
        <style:tab-stops/>
      </style:paragraph-properties>
      <style:text-properties style:language-asian="ar" style:country-asian="SA" fo:hyphenate="false"/>
    </style:style>
    <style:style style:name="P404" style:parent-style-name="Normal" style:family="paragraph">
      <style:paragraph-properties fo:text-align="justify" fo:margin-left="4in" fo:text-indent="0.5in">
        <style:tab-stops/>
      </style:paragraph-properties>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text-align="justify" fo:margin-left="4in" fo:text-indent="0.5in">
        <style:tab-stops/>
      </style:paragraph-properties>
      <style:text-properties style:language-asian="ar" style:country-asian="SA" fo:hyphenate="false"/>
    </style:style>
    <style:style style:name="P408" style:parent-style-name="Normal" style:family="paragraph">
      <style:paragraph-properties fo:text-align="justify" fo:margin-left="4in" fo:text-indent="0.5416in">
        <style:tab-stops/>
      </style:paragraph-properties>
      <style:text-properties style:language-asian="ar" style:country-asian="SA" fo:hyphenate="false"/>
    </style:style>
    <style:style style:name="P409" style:parent-style-name="Normal" style:family="paragraph">
      <style:paragraph-properties fo:text-align="center"/>
      <style:text-properties style:language-asian="ar" style:country-asian="SA" fo:hyphenate="false"/>
    </style:style>
    <style:style style:name="P410" style:parent-style-name="Normal" style:family="paragraph">
      <style:paragraph-properties fo:text-align="center"/>
      <style:text-properties style:language-asian="ar" style:country-asian="SA" fo:hyphenate="false"/>
    </style:style>
    <style:style style:name="P411" style:parent-style-name="Normal" style:family="paragraph">
      <style:paragraph-properties fo:text-align="center"/>
      <style:text-properties style:language-asian="ar" style:country-asian="SA" fo:hyphenate="false"/>
    </style:style>
    <style:style style:name="P412" style:parent-style-name="Normal" style:family="paragraph">
      <style:paragraph-properties fo:text-align="center"/>
      <style:text-properties fo:font-size="8pt" style:font-size-asian="8pt" style:font-size-complex="8pt" style:language-asian="ar" style:country-asian="SA" fo:hyphenate="false"/>
    </style:style>
    <style:style style:name="P413" style:parent-style-name="Normal" style:family="paragraph">
      <style:paragraph-properties fo:text-align="justify"/>
      <style:text-properties style:language-asian="ar" style:country-asian="SA" fo:hyphenate="false"/>
    </style:style>
    <style:style style:name="P414" style:parent-style-name="Normal" style:family="paragraph">
      <style:paragraph-properties fo:text-align="justify"/>
      <style:text-properties style:language-asian="ar" style:country-asian="SA" fo:hyphenate="false"/>
    </style:style>
    <style:style style:name="P415" style:parent-style-name="Normal" style:family="paragraph">
      <style:paragraph-properties fo:text-align="justify"/>
      <style:text-properties style:language-asian="ar" style:country-asian="SA" fo:hyphenate="false"/>
    </style:style>
    <style:style style:name="P416" style:parent-style-name="Normal" style:family="paragraph">
      <style:paragraph-properties fo:text-align="justify"/>
      <style:text-properties style:language-asian="ar" style:country-asian="SA" fo:hyphenate="false"/>
    </style:style>
    <style:style style:name="P417" style:parent-style-name="Normal" style:family="paragraph">
      <style:paragraph-properties fo:text-align="center"/>
      <style:text-properties fo:font-weight="bold" style:font-weight-asian="bold" style:language-asian="ar" style:country-asian="SA" fo:hyphenate="false"/>
    </style:style>
    <style:style style:name="P418" style:parent-style-name="Normal" style:family="paragraph">
      <style:paragraph-properties fo:text-align="center"/>
      <style:text-properties fo:font-weight="bold" style:font-weight-asian="bold" style:language-asian="ar" style:country-asian="SA" fo:hyphenate="false"/>
    </style:style>
    <style:style style:name="P419" style:parent-style-name="Normal" style:family="paragraph">
      <style:paragraph-properties fo:text-align="center"/>
      <style:text-properties fo:font-weight="bold" style:font-weight-asian="bold" style:language-asian="ar" style:country-asian="SA" fo:hyphenate="false"/>
    </style:style>
    <style:style style:name="P420" style:parent-style-name="Normal" style:family="paragraph">
      <style:paragraph-properties fo:text-align="center"/>
      <style:text-properties style:language-asian="ar" style:country-asian="SA" fo:hyphenate="false"/>
    </style:style>
    <style:style style:name="P421" style:parent-style-name="Normal" style:family="paragraph">
      <style:paragraph-properties fo:text-align="center"/>
      <style:text-properties style:language-asian="ar" style:country-asian="SA" fo:hyphenate="false"/>
    </style:style>
    <style:style style:name="P422" style:parent-style-name="Normal" style:family="paragraph">
      <style:paragraph-properties fo:text-align="center"/>
      <style:text-properties fo:font-size="8pt" style:font-size-asian="8pt" style:font-size-complex="8pt" style:language-asian="ar" style:country-asian="SA" fo:hyphenate="false"/>
    </style:style>
    <style:style style:name="P423" style:parent-style-name="Normal" style:family="paragraph">
      <style:paragraph-properties fo:text-align="center"/>
      <style:text-properties style:language-asian="ar" style:country-asian="SA" fo:hyphenate="false"/>
    </style:style>
    <style:style style:name="P424" style:parent-style-name="Normal" style:family="paragraph">
      <style:paragraph-properties fo:text-align="center"/>
      <style:text-properties fo:font-size="8pt" style:font-size-asian="8pt" style:font-size-complex="8pt" style:language-asian="ar" style:country-asian="SA" fo:hyphenate="false"/>
    </style:style>
    <style:style style:name="P425" style:parent-style-name="Normal" style:family="paragraph">
      <style:paragraph-properties fo:text-align="center"/>
      <style:text-properties fo:font-size="8pt" style:font-size-asian="8pt" style:font-size-complex="8pt" style:language-asian="ar" style:country-asian="SA" fo:hyphenate="false"/>
    </style:style>
    <style:style style:name="P426" style:parent-style-name="Normal" style:family="paragraph">
      <style:paragraph-properties fo:text-align="justify"/>
      <style:text-properties style:language-asian="ar" style:country-asian="SA" fo:hyphenate="false"/>
    </style:style>
    <style:style style:name="P427" style:parent-style-name="Normal" style:family="paragraph">
      <style:paragraph-properties fo:text-align="justify"/>
      <style:text-properties style:language-asian="ar" style:country-asian="SA" fo:hyphenate="false"/>
    </style:style>
    <style:style style:name="P428" style:parent-style-name="Normal" style:family="paragraph">
      <style:paragraph-properties fo:text-align="justify"/>
      <style:text-properties style:language-asian="ar" style:country-asian="SA" fo:hyphenate="false"/>
    </style:style>
    <style:style style:name="P429" style:parent-style-name="Normal" style:family="paragraph">
      <style:paragraph-properties fo:text-align="justify"/>
      <style:text-properties style:language-asian="ar" style:country-asian="SA" fo:hyphenate="false"/>
    </style:style>
    <style:style style:name="P430" style:parent-style-name="Normal" style:family="paragraph">
      <style:paragraph-properties fo:text-align="justify"/>
      <style:text-properties style:language-asian="ar" style:country-asian="SA" fo:hyphenate="false"/>
    </style:style>
    <style:style style:name="P431" style:parent-style-name="Normal" style:family="paragraph">
      <style:paragraph-properties fo:text-align="justify"/>
      <style:text-properties style:language-asian="ar" style:country-asian="SA" fo:hyphenate="false"/>
    </style:style>
    <style:style style:name="P432" style:parent-style-name="Normal" style:family="paragraph">
      <style:paragraph-properties fo:text-align="justify"/>
      <style:text-properties style:language-asian="ar" style:country-asian="SA" fo:hyphenate="false"/>
    </style:style>
    <style:style style:name="P433" style:parent-style-name="Normal" style:family="paragraph">
      <style:paragraph-properties fo:text-align="justify"/>
      <style:text-properties style:language-asian="ar" style:country-asian="SA" fo:hyphenate="false"/>
    </style:style>
    <style:style style:name="P434" style:parent-style-name="Normal" style:family="paragraph">
      <style:paragraph-properties fo:text-align="justify"/>
      <style:text-properties style:language-asian="ar" style:country-asian="SA" fo:hyphenate="false"/>
    </style:style>
    <style:style style:name="P435" style:parent-style-name="Normal" style:family="paragraph">
      <style:paragraph-properties fo:text-align="justify"/>
      <style:text-properties style:language-asian="ar" style:country-asian="SA" fo:hyphenate="false"/>
    </style:style>
    <style:style style:name="P436" style:parent-style-name="Normal" style:family="paragraph">
      <style:paragraph-properties fo:text-align="justify"/>
      <style:text-properties style:language-asian="ar" style:country-asian="SA" fo:hyphenate="false"/>
    </style:style>
    <style:style style:name="P437" style:parent-style-name="Normal" style:family="paragraph">
      <style:paragraph-properties fo:text-align="justify"/>
      <style:text-properties style:language-asian="ar" style:country-asian="SA" fo:hyphenate="false"/>
    </style:style>
    <style:style style:name="P438" style:parent-style-name="Normal" style:family="paragraph">
      <style:paragraph-properties fo:text-align="justify"/>
      <style:text-properties style:language-asian="ar" style:country-asian="SA" fo:hyphenate="false"/>
    </style:style>
    <style:style style:name="P439" style:parent-style-name="Normal" style:family="paragraph">
      <style:paragraph-properties fo:text-align="justify"/>
      <style:text-properties style:language-asian="ar" style:country-asian="SA" fo:hyphenate="false"/>
    </style:style>
    <style:style style:name="P440" style:parent-style-name="Normal" style:family="paragraph">
      <style:paragraph-properties fo:text-align="justify" fo:text-indent="0.0416in"/>
      <style:text-properties style:language-asian="ar" style:country-asian="SA" fo:hyphenate="false"/>
    </style:style>
    <style:style style:name="P441" style:parent-style-name="Normal" style:family="paragraph">
      <style:paragraph-properties fo:text-align="justify"/>
      <style:text-properties style:language-asian="ar" style:country-asian="SA" fo:hyphenate="false"/>
    </style:style>
    <style:style style:name="P442" style:parent-style-name="Normal" style:family="paragraph">
      <style:paragraph-properties fo:text-align="justify"/>
      <style:text-properties style:language-asian="ar" style:country-asian="SA" fo:hyphenate="false"/>
    </style:style>
    <style:style style:name="P443" style:parent-style-name="Normal" style:family="paragraph">
      <style:paragraph-properties fo:text-align="justify" fo:text-indent="0.0416in"/>
      <style:text-properties style:language-asian="ar" style:country-asian="SA" fo:hyphenate="false"/>
    </style:style>
    <style:style style:name="P444" style:parent-style-name="Normal" style:family="paragraph">
      <style:paragraph-properties fo:text-align="justify"/>
      <style:text-properties style:language-asian="ar" style:country-asian="SA" fo:hyphenate="false"/>
    </style:style>
    <style:style style:name="P445" style:parent-style-name="Normal" style:family="paragraph">
      <style:paragraph-properties fo:text-align="justify"/>
      <style:text-properties style:language-asian="ar" style:country-asian="SA" fo:hyphenate="false"/>
    </style:style>
    <style:style style:name="P446" style:parent-style-name="Normal" style:family="paragraph">
      <style:paragraph-properties fo:text-align="justify"/>
      <style:text-properties style:language-asian="ar" style:country-asian="SA" fo:hyphenate="false"/>
    </style:style>
    <style:style style:name="P447" style:parent-style-name="Normal" style:family="paragraph">
      <style:paragraph-properties fo:text-align="justify"/>
      <style:text-properties style:language-asian="ar" style:country-asian="SA" fo:hyphenate="false"/>
    </style:style>
    <style:style style:name="P448" style:parent-style-name="Normal" style:family="paragraph">
      <style:paragraph-properties fo:text-align="justify"/>
      <style:text-properties style:language-asian="ar" style:country-asian="SA" fo:hyphenate="false"/>
    </style:style>
    <style:style style:name="P449" style:parent-style-name="Normal" style:family="paragraph">
      <style:paragraph-properties fo:text-align="justify"/>
      <style:text-properties style:language-asian="ar" style:country-asian="SA" fo:hyphenate="false"/>
    </style:style>
    <style:style style:name="P450" style:parent-style-name="Normal" style:family="paragraph">
      <style:paragraph-properties fo:text-align="justify" fo:text-indent="0.0416in"/>
      <style:text-properties style:language-asian="ar" style:country-asian="SA" fo:hyphenate="false"/>
    </style:style>
    <style:style style:name="P451" style:parent-style-name="Normal" style:family="paragraph">
      <style:paragraph-properties fo:text-align="justify"/>
      <style:text-properties style:language-asian="ar" style:country-asian="SA" fo:hyphenate="false"/>
    </style:style>
    <style:style style:name="P452" style:parent-style-name="Normal" style:family="paragraph">
      <style:paragraph-properties fo:text-align="justify"/>
      <style:text-properties style:language-asian="ar" style:country-asian="SA" fo:hyphenate="false"/>
    </style:style>
    <style:style style:name="P453" style:parent-style-name="Normal" style:family="paragraph">
      <style:paragraph-properties fo:text-align="justify"/>
      <style:text-properties style:language-asian="ar" style:country-asian="SA" fo:hyphenate="false"/>
    </style:style>
    <style:style style:name="P454" style:parent-style-name="Normal" style:family="paragraph">
      <style:paragraph-properties fo:text-align="justify"/>
      <style:text-properties style:language-asian="ar" style:country-asian="SA" fo:hyphenate="false"/>
    </style:style>
    <style:style style:name="P455" style:parent-style-name="Normal" style:family="paragraph">
      <style:paragraph-properties fo:text-align="justify"/>
      <style:text-properties style:language-asian="ar" style:country-asian="SA" fo:hyphenate="false"/>
    </style:style>
    <style:style style:name="P456" style:parent-style-name="Normal" style:family="paragraph">
      <style:paragraph-properties fo:text-align="center"/>
      <style:text-properties style:language-asian="ar" style:country-asian="SA" fo:hyphenate="false"/>
    </style:style>
    <style:style style:name="P457" style:parent-style-name="Normal" style:family="paragraph">
      <style:paragraph-properties fo:text-align="justify"/>
      <style:text-properties style:language-asian="ar" style:country-asian="SA" fo:hyphenate="false"/>
    </style:style>
    <style:style style:name="P458" style:parent-style-name="Normal" style:family="paragraph">
      <style:paragraph-properties fo:text-align="justify"/>
      <style:text-properties style:language-asian="ar" style:country-asian="SA" fo:hyphenate="false"/>
    </style:style>
    <style:style style:name="P459" style:parent-style-name="Normal" style:family="paragraph">
      <style:paragraph-properties fo:text-align="justify"/>
      <style:text-properties style:language-asian="ar" style:country-asian="SA" fo:hyphenate="false"/>
    </style:style>
    <style:style style:name="P460" style:parent-style-name="Normal" style:family="paragraph">
      <style:text-properties style:language-asian="ar" style:country-asian="SA" fo:hyphenate="false"/>
    </style:style>
    <style:style style:name="P461" style:parent-style-name="Normal" style:family="paragraph">
      <style:text-properties style:language-asian="ar" style:country-asian="SA" fo:hyphenate="false"/>
    </style:style>
    <style:style style:name="P462" style:parent-style-name="Normal" style:family="paragraph">
      <style:text-properties style:language-asian="ar" style:country-asian="SA" fo:hyphenate="false"/>
    </style:style>
    <style:style style:name="P463" style:parent-style-name="Normal" style:family="paragraph">
      <style:paragraph-properties fo:text-align="justify"/>
      <style:text-properties style:language-asian="ar" style:country-asian="SA" fo:hyphenate="false"/>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0416in"/>
      <style:text-properties style:language-asian="ar" style:country-asian="SA" fo:hyphenate="false"/>
    </style:style>
    <style:style style:name="P468" style:parent-style-name="Normal" style:family="paragraph">
      <style:paragraph-properties fo:text-align="justify"/>
      <style:text-properties style:language-asian="ar" style:country-asian="SA" fo:hyphenate="false"/>
    </style:style>
    <style:style style:name="P469" style:parent-style-name="Normal" style:family="paragraph">
      <style:paragraph-properties fo:text-align="justify"/>
      <style:text-properties style:language-asian="ar" style:country-asian="SA" fo:hyphenate="false"/>
    </style:style>
    <style:style style:name="P470" style:parent-style-name="Normal" style:family="paragraph">
      <style:paragraph-properties fo:text-align="justify"/>
      <style:text-properties style:language-asian="ar" style:country-asian="SA" fo:hyphenate="false"/>
    </style:style>
    <style:style style:name="P471" style:parent-style-name="Normal" style:family="paragraph">
      <style:paragraph-properties fo:text-align="justify"/>
      <style:text-properties style:language-asian="ar" style:country-asian="SA" fo:hyphenate="false"/>
    </style:style>
    <style:style style:name="P472" style:parent-style-name="Normal" style:family="paragraph">
      <style:paragraph-properties fo:text-align="justify"/>
      <style:text-properties style:language-asian="ar" style:country-asian="SA" fo:hyphenate="false"/>
    </style:style>
    <style:style style:name="P473" style:parent-style-name="Normal" style:family="paragraph">
      <style:paragraph-properties fo:text-align="justify"/>
      <style:text-properties style:language-asian="ar" style:country-asian="SA" fo:hyphenate="false"/>
    </style:style>
    <style:style style:name="P474" style:parent-style-name="Normal" style:family="paragraph">
      <style:paragraph-properties fo:text-align="justify"/>
      <style:text-properties style:language-asian="ar" style:country-asian="SA" fo:hyphenate="false"/>
    </style:style>
    <style:style style:name="P475" style:parent-style-name="Normal" style:family="paragraph">
      <style:paragraph-properties fo:text-align="justify"/>
      <style:text-properties style:language-asian="ar" style:country-asian="SA" fo:hyphenate="false"/>
    </style:style>
    <style:style style:name="P476" style:parent-style-name="Normal" style:family="paragraph">
      <style:paragraph-properties fo:text-align="justify"/>
      <style:text-properties style:language-asian="ar" style:country-asian="SA" fo:hyphenate="false"/>
    </style:style>
    <style:style style:name="P477" style:parent-style-name="Normal" style:family="paragraph">
      <style:paragraph-properties fo:text-align="justify"/>
      <style:text-properties style:language-asian="ar" style:country-asian="SA" fo:hyphenate="false"/>
    </style:style>
    <style:style style:name="P478" style:parent-style-name="Normal" style:family="paragraph">
      <style:paragraph-properties fo:text-align="justify"/>
      <style:text-properties style:language-asian="ar" style:country-asian="SA" fo:hyphenate="false"/>
    </style:style>
    <style:style style:name="P479" style:parent-style-name="Normal" style:family="paragraph">
      <style:paragraph-properties fo:text-align="justify"/>
      <style:text-properties style:language-asian="ar" style:country-asian="SA" fo:hyphenate="false"/>
    </style:style>
    <style:style style:name="P480" style:parent-style-name="Normal" style:family="paragraph">
      <style:paragraph-properties fo:text-align="justify"/>
      <style:text-properties style:language-asian="ar" style:country-asian="SA" fo:hyphenate="false"/>
    </style:style>
    <style:style style:name="P481" style:parent-style-name="Normal" style:family="paragraph">
      <style:paragraph-properties fo:text-align="justify"/>
      <style:text-properties style:language-asian="ar" style:country-asian="SA" fo:hyphenate="false"/>
    </style:style>
    <style:style style:name="P482" style:parent-style-name="Normal" style:family="paragraph">
      <style:paragraph-properties fo:text-align="justify"/>
      <style:text-properties style:language-asian="ar" style:country-asian="SA" fo:hyphenate="false"/>
    </style:style>
    <style:style style:name="P483" style:parent-style-name="Normal" style:family="paragraph">
      <style:paragraph-properties fo:text-align="justify"/>
      <style:text-properties style:language-asian="ar" style:country-asian="SA" fo:hyphenate="false"/>
    </style:style>
    <style:style style:name="P484" style:parent-style-name="Normal" style:family="paragraph">
      <style:paragraph-properties fo:text-align="justify"/>
      <style:text-properties style:language-asian="ar" style:country-asian="SA" fo:hyphenate="false"/>
    </style:style>
    <style:style style:name="P485" style:parent-style-name="Normal" style:family="paragraph">
      <style:paragraph-properties fo:text-align="justify"/>
      <style:text-properties style:language-asian="ar" style:country-asian="SA" fo:hyphenate="false"/>
    </style:style>
    <style:style style:name="P486" style:parent-style-name="Normal" style:family="paragraph">
      <style:paragraph-properties fo:text-align="justify"/>
      <style:text-properties style:language-asian="ar" style:country-asian="SA" fo:hyphenate="false"/>
    </style:style>
    <style:style style:name="P487" style:parent-style-name="Normal" style:family="paragraph">
      <style:paragraph-properties fo:text-align="justify"/>
      <style:text-properties style:language-asian="ar" style:country-asian="SA" fo:hyphenate="false"/>
    </style:style>
    <style:style style:name="P488" style:parent-style-name="Normal" style:family="paragraph">
      <style:paragraph-properties fo:text-align="justify"/>
      <style:text-properties style:language-asian="ar" style:country-asian="SA" fo:hyphenate="false"/>
    </style:style>
    <style:style style:name="P489" style:parent-style-name="Normal" style:family="paragraph">
      <style:paragraph-properties fo:text-align="justify"/>
      <style:text-properties style:language-asian="ar" style:country-asian="SA" fo:hyphenate="false"/>
    </style:style>
    <style:style style:name="P490" style:parent-style-name="Normal" style:family="paragraph">
      <style:paragraph-properties fo:text-align="justify"/>
      <style:text-properties style:language-asian="ar" style:country-asian="SA" fo:hyphenate="false"/>
    </style:style>
    <style:style style:name="P491" style:parent-style-name="Normal" style:family="paragraph">
      <style:paragraph-properties fo:text-align="justify"/>
      <style:text-properties style:language-asian="ar" style:country-asian="SA" fo:hyphenate="false"/>
    </style:style>
    <style:style style:name="P492" style:parent-style-name="Normal" style:family="paragraph">
      <style:paragraph-properties fo:text-align="justify"/>
      <style:text-properties style:language-asian="ar" style:country-asian="SA" fo:hyphenate="false"/>
    </style:style>
    <style:style style:name="P493" style:parent-style-name="Normal" style:family="paragraph">
      <style:paragraph-properties fo:text-align="justify"/>
      <style:text-properties style:language-asian="ar" style:country-asian="SA" fo:hyphenate="false"/>
    </style:style>
    <style:style style:name="P494" style:parent-style-name="Normal" style:family="paragraph">
      <style:paragraph-properties fo:text-align="justify"/>
      <style:text-properties style:language-asian="ar" style:country-asian="SA" fo:hyphenate="false"/>
    </style:style>
    <style:style style:name="P495" style:parent-style-name="Normal" style:family="paragraph">
      <style:paragraph-properties fo:text-align="justify"/>
      <style:text-properties style:language-asian="ar" style:country-asian="SA" fo:hyphenate="false"/>
    </style:style>
    <style:style style:name="P496" style:parent-style-name="Normal" style:family="paragraph">
      <style:paragraph-properties fo:text-align="justify"/>
      <style:text-properties style:language-asian="ar" style:country-asian="SA" fo:hyphenate="false"/>
    </style:style>
    <style:style style:name="P497" style:parent-style-name="Normal" style:family="paragraph">
      <style:paragraph-properties fo:text-align="justify" fo:text-indent="0.5833in"/>
      <style:text-properties style:language-asian="ar" style:country-asian="SA" fo:hyphenate="false"/>
    </style:style>
    <style:style style:name="P498" style:parent-style-name="Normal" style:family="paragraph">
      <style:paragraph-properties fo:text-align="justify"/>
      <style:text-properties style:language-asian="ar" style:country-asian="SA" fo:hyphenate="false"/>
    </style:style>
    <style:style style:name="P499" style:parent-style-name="Normal" style:family="paragraph">
      <style:paragraph-properties fo:text-align="justify"/>
      <style:text-properties style:language-asian="ar" style:country-asian="SA" fo:hyphenate="false"/>
    </style:style>
    <style:style style:name="P500" style:parent-style-name="Normal" style:family="paragraph">
      <style:paragraph-properties fo:text-align="justify" fo:text-indent="0.5in"/>
      <style:text-properties style:language-asian="ar" style:country-asian="SA" fo:hyphenate="false"/>
    </style:style>
    <style:style style:name="P501" style:parent-style-name="Normal" style:family="paragraph">
      <style:paragraph-properties fo:text-align="justify"/>
      <style:text-properties style:language-asian="ar" style:country-asian="SA" fo:hyphenate="false"/>
    </style:style>
    <style:style style:name="P502" style:parent-style-name="Normal" style:family="paragraph">
      <style:text-properties fo:hyphenate="false"/>
    </style:style>
    <style:style style:name="P503" style:parent-style-name="Normal" style:master-page-name="MPF3" style:family="paragraph">
      <style:paragraph-properties fo:break-before="page" fo:text-align="justify" fo:margin-left="3.5in" fo:text-indent="0.5in" style:page-number="1">
        <style:tab-stops/>
      </style:paragraph-properties>
      <style:text-properties style:language-asian="ar" style:country-asian="SA" fo:hyphenate="false"/>
    </style:style>
    <style:style style:name="P506" style:parent-style-name="Normal" style:family="paragraph">
      <style:paragraph-properties fo:text-align="justify" fo:margin-left="3.5in" fo:text-indent="0.5in">
        <style:tab-stops/>
      </style:paragraph-properties>
      <style:text-properties style:language-asian="ar" style:country-asian="SA" fo:hyphenate="false"/>
    </style:style>
    <style:style style:name="P507" style:parent-style-name="Normal" style:family="paragraph">
      <style:paragraph-properties fo:text-align="justify" fo:margin-left="3.5in" fo:text-indent="0.5in">
        <style:tab-stops/>
      </style:paragraph-properties>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P510" style:parent-style-name="Normal" style:family="paragraph">
      <style:paragraph-properties fo:text-align="center"/>
      <style:text-properties style:language-asian="ar" style:country-asian="SA" fo:hyphenate="false"/>
    </style:style>
    <style:style style:name="P511" style:parent-style-name="Normal" style:family="paragraph">
      <style:paragraph-properties fo:text-align="center"/>
      <style:text-properties fo:font-weight="bold" style:font-weight-asian="bold" style:language-asian="ar" style:country-asian="SA" fo:hyphenate="false"/>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language-asian="ar" style:country-asian="SA"/>
    </style:style>
    <style:style style:name="P514" style:parent-style-name="Normal" style:family="paragraph">
      <style:paragraph-properties fo:text-align="center"/>
      <style:text-properties style:language-asian="ar" style:country-asian="SA" fo:hyphenate="false"/>
    </style:style>
    <style:style style:name="P515" style:parent-style-name="Normal" style:family="paragraph">
      <style:paragraph-properties fo:text-align="center"/>
      <style:text-properties style:text-position="super 66.6%" style:language-asian="ar" style:country-asian="SA" fo:hyphenate="false"/>
    </style:style>
    <style:style style:name="P516" style:parent-style-name="Normal" style:family="paragraph">
      <style:paragraph-properties fo:text-align="center"/>
      <style:text-properties style:language-asian="ar" style:country-asian="SA" fo:hyphenate="false"/>
    </style:style>
    <style:style style:name="P517" style:parent-style-name="Normal" style:family="paragraph">
      <style:paragraph-properties fo:text-align="center"/>
      <style:text-properties style:text-position="super 66.6%" style:language-asian="ar" style:country-asian="SA" fo:hyphenate="false"/>
    </style:style>
    <style:style style:name="P518" style:parent-style-name="Normal" style:family="paragraph">
      <style:paragraph-properties fo:text-align="justify" fo:text-indent="0.0833in"/>
      <style:text-properties style:language-asian="ar" style:country-asian="SA" fo:hyphenate="false"/>
    </style:style>
    <style:style style:name="P519" style:parent-style-name="Normal" style:family="paragraph">
      <style:paragraph-properties fo:text-align="justify" fo:text-indent="0.5in"/>
      <style:text-properties style:language-asian="ar" style:country-asian="SA" fo:hyphenate="false"/>
    </style:style>
    <style:style style:name="P520" style:parent-style-name="Normal" style:family="paragraph">
      <style:paragraph-properties fo:text-indent="1.5in"/>
      <style:text-properties fo:font-size="8pt" style:font-size-asian="8pt" style:font-size-complex="8pt" style:language-asian="ar" style:country-asian="SA" fo:hyphenate="false"/>
    </style:style>
    <style:style style:name="P521" style:parent-style-name="Normal" style:family="paragraph">
      <style:paragraph-properties fo:text-align="justify"/>
      <style:text-properties style:language-asian="ar" style:country-asian="SA" fo:hyphenate="false"/>
    </style:style>
    <style:style style:name="P522" style:parent-style-name="Normal" style:family="paragraph">
      <style:paragraph-properties fo:text-align="justify"/>
      <style:text-properties style:language-asian="ar" style:country-asian="SA" fo:hyphenate="false"/>
    </style:style>
    <style:style style:name="P523" style:parent-style-name="Normal" style:family="paragraph">
      <style:paragraph-properties fo:text-align="justify"/>
      <style:text-properties style:language-asian="ar" style:country-asian="SA" fo:hyphenate="false"/>
    </style:style>
    <style:style style:name="P524" style:parent-style-name="Normal" style:family="paragraph">
      <style:paragraph-properties fo:text-indent="1.5in"/>
      <style:text-properties fo:font-size="8pt" style:font-size-asian="8pt" style:font-size-complex="8pt" style:language-asian="ar" style:country-asian="SA" fo:hyphenate="false"/>
    </style:style>
    <style:style style:name="P525" style:parent-style-name="Normal" style:family="paragraph">
      <style:paragraph-properties fo:text-align="justify"/>
      <style:text-properties style:language-asian="ar" style:country-asian="SA" fo:hyphenate="false"/>
    </style:style>
    <style:style style:name="P526" style:parent-style-name="Normal" style:family="paragraph">
      <style:paragraph-properties fo:text-align="justify" fo:text-indent="0.5in"/>
      <style:text-properties style:language-asian="ar" style:country-asian="SA" fo:hyphenate="false"/>
    </style:style>
    <style:style style:name="P527" style:parent-style-name="Normal" style:family="paragraph">
      <style:paragraph-properties fo:text-indent="0.5in"/>
      <style:text-properties style:language-asian="ar" style:country-asian="SA" fo:hyphenate="false"/>
    </style:style>
    <style:style style:name="P528" style:parent-style-name="Normal" style:family="paragraph">
      <style:paragraph-properties fo:text-align="justify" fo:margin-left="4in" fo:text-indent="0.1666in">
        <style:tab-stops/>
      </style:paragraph-properties>
      <style:text-properties fo:font-size="8pt" style:font-size-asian="8pt" style:font-size-complex="8pt" style:language-asian="ar" style:country-asian="SA" fo:hyphenate="false"/>
    </style:style>
    <style:style style:name="P529" style:parent-style-name="Normal" style:family="paragraph">
      <style:paragraph-properties fo:text-align="justify"/>
      <style:text-properties style:language-asian="ar" style:country-asian="SA" fo:hyphenate="false"/>
    </style:style>
    <style:style style:name="P530" style:parent-style-name="Normal" style:family="paragraph">
      <style:text-properties fo:hyphenate="false"/>
    </style:style>
    <style:style style:name="T531" style:parent-style-name="DefaultParagraphFont" style:family="text">
      <style:text-properties fo:font-size="8pt" style:font-size-asian="8pt" style:font-size-complex="8pt" style:language-asian="ar" style:country-asian="SA"/>
    </style:style>
    <style:style style:name="P532" style:parent-style-name="Normal" style:family="paragraph">
      <style:text-properties style:language-asian="ar" style:country-asian="SA" fo:hyphenate="false"/>
    </style:style>
    <style:style style:name="P533" style:parent-style-name="Normal" style:family="paragraph">
      <style:paragraph-properties fo:text-align="justify"/>
      <style:text-properties fo:font-size="8pt" style:font-size-asian="8pt" style:font-size-complex="8pt" style:language-asian="ar" style:country-asian="SA" fo:hyphenate="false"/>
    </style:style>
    <style:style style:name="P534" style:parent-style-name="Normal" style:family="paragraph">
      <style:paragraph-properties fo:text-align="justify"/>
      <style:text-properties style:language-asian="ar" style:country-asian="SA" fo:hyphenate="false"/>
    </style:style>
    <style:style style:name="P535" style:parent-style-name="Normal" style:family="paragraph">
      <style:paragraph-properties fo:text-align="justify"/>
      <style:text-properties style:language-asian="ar" style:country-asian="SA" fo:hyphenate="false"/>
    </style:style>
    <style:style style:name="P536" style:parent-style-name="Normal" style:family="paragraph">
      <style:paragraph-properties fo:text-align="justify" fo:text-indent="0.5in"/>
      <style:text-properties style:language-asian="ar" style:country-asian="SA" fo:hyphenate="false"/>
    </style:style>
    <style:style style:name="P537" style:parent-style-name="Normal" style:family="paragraph">
      <style:paragraph-properties fo:text-align="justify" fo:text-indent="0.5in"/>
      <style:text-properties style:language-asian="ar" style:country-asian="SA" fo:hyphenate="false"/>
    </style:style>
    <style:style style:name="P538" style:parent-style-name="Normal" style:family="paragraph">
      <style:paragraph-properties fo:text-align="justify" fo:text-indent="0.5in"/>
      <style:text-properties style:language-asian="ar" style:country-asian="SA" fo:hyphenate="false"/>
    </style:style>
    <style:style style:name="P539" style:parent-style-name="Normal" style:family="paragraph">
      <style:paragraph-properties fo:text-align="center"/>
      <style:text-properties fo:font-size="8pt" style:font-size-asian="8pt" style:font-size-complex="8pt" style:language-asian="ar" style:country-asian="SA" fo:hyphenate="false"/>
    </style:style>
    <style:style style:name="P540" style:parent-style-name="Normal" style:family="paragraph">
      <style:paragraph-properties fo:text-align="justify" fo:text-indent="0.5in"/>
      <style:text-properties style:language-asian="ar" style:country-asian="SA"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size="8pt" style:font-size-asian="8pt" style:font-size-complex="8pt" style:language-asian="ar" style:country-asian="SA"/>
    </style:style>
    <style:style style:name="P543" style:parent-style-name="Normal" style:family="paragraph">
      <style:paragraph-properties fo:text-align="justify" fo:text-indent="0.5in"/>
      <style:text-properties style:language-asian="ar" style:country-asian="SA" fo:hyphenate="false"/>
    </style:style>
    <style:style style:name="P544" style:parent-style-name="Normal" style:family="paragraph">
      <style:paragraph-properties fo:text-align="justify" fo:text-indent="0.5in"/>
      <style:text-properties style:language-asian="ar" style:country-asian="SA" fo:hyphenate="false"/>
    </style:style>
    <style:style style:name="P545" style:parent-style-name="Normal" style:family="paragraph">
      <style:paragraph-properties fo:text-align="justify" fo:text-indent="0.5in"/>
      <style:text-properties style:language-asian="ar" style:country-asian="SA" fo:hyphenate="false"/>
    </style:style>
    <style:style style:name="P546" style:parent-style-name="Normal" style:family="paragraph">
      <style:paragraph-properties fo:text-align="justify"/>
      <style:text-properties style:language-asian="ar" style:country-asian="SA" fo:hyphenate="false"/>
    </style:style>
    <style:style style:name="P547" style:parent-style-name="Normal" style:family="paragraph">
      <style:paragraph-properties fo:text-align="justify"/>
      <style:text-properties style:language-asian="ar" style:country-asian="SA" fo:hyphenate="false"/>
    </style:style>
    <style:style style:name="P548" style:parent-style-name="Normal" style:family="paragraph">
      <style:paragraph-properties fo:text-align="justify"/>
      <style:text-properties style:language-asian="ar" style:country-asian="SA" fo:hyphenate="false"/>
    </style:style>
    <style:style style:name="P549" style:parent-style-name="Normal" style:family="paragraph">
      <style:paragraph-properties fo:text-align="justify"/>
      <style:text-properties fo:hyphenate="false"/>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text-position="super 66.6%" style:language-asian="ar" style:country-asian="SA"/>
    </style:style>
    <style:style style:name="T556" style:parent-style-name="DefaultParagraphFont" style:family="text">
      <style:text-properties style:text-position="super 66.6%" style:language-asian="ar" style:country-asian="SA"/>
    </style:style>
    <style:style style:name="T557" style:parent-style-name="DefaultParagraphFont" style:family="text">
      <style:text-properties style:text-position="super 66.6%" style:language-asian="ar" style:country-asian="SA"/>
    </style:style>
    <style:style style:name="T558" style:parent-style-name="DefaultParagraphFont" style:family="text">
      <style:text-properties style:text-position="super 66.6%" style:language-asian="ar" style:country-asian="SA"/>
    </style:style>
    <style:style style:name="T559" style:parent-style-name="DefaultParagraphFont" style:family="text">
      <style:text-properties style:text-position="super 66.6%" style:language-asian="ar" style:country-asian="SA"/>
    </style:style>
    <style:style style:name="T560" style:parent-style-name="DefaultParagraphFont" style:family="text">
      <style:text-properties style:text-position="super 66.6%" style:language-asian="ar" style:country-asian="SA"/>
    </style:style>
    <style:style style:name="P561" style:parent-style-name="Normal" style:family="paragraph">
      <style:paragraph-properties fo:text-indent="2in"/>
      <style:text-properties fo:font-weight="bold" style:font-weight-asian="bold" style:language-asian="ar" style:country-asian="SA" fo:hyphenate="false"/>
    </style:style>
    <style:style style:name="P56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41" text:anchor-type="as-char" svg:x="0in" svg:y="0in" svg:width="0.65625in" svg:height="0.79167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s/></text:p>
      <text:h text:style-name="P8" text:outline-level="2"><text:span text:style-name="T9">DĖL<text:s/></text:span><text:span text:style-name="T10">RENGINIŲ ORGANIZAVIMO ŠIAULIŲ RAJONO SAVIVALDYBĖS TERITORIJOJE TAISYKLIŲ</text:span><text:span text:style-name="T11"><text:s/>PATVIRTINIMO<text:s/></text:span></text:h>
      <text:p text:style-name="Normal"/>
      <text:p text:style-name="P12"><text:span text:style-name="T13">2013 m. birželio 27 d. Nr. T-163</text:span></text:p>
      <text:h text:style-name="P14" text:outline-level="2">Šiauliai</text:h>
      <text:h text:style-name="P15" text:outline-level="2"/>
      <text:p text:style-name="Normal"/>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2 dalies 36 punktu Šiaulių rajono savivaldybės taryba nuspr</text:span><text:span text:style-name="T22">en</text:span><text:span text:style-name="T23">džia:</text:span></text:p>
      <text:p text:style-name="P24"><text:span text:style-name="T25">1</text:span><text:span text:style-name="T26">. Patvirtinti Renginių organizavimo Šiaulių rajono savivaldybės teritorijoje taisykles (pridedama).</text:span></text:p>
      <text:p text:style-name="P27"><text:span text:style-name="T28">2</text:span><text:span text:style-name="T29">. Pripažinti netekusiais galios:</text:span></text:p>
      <text:p text:style-name="P30"><text:span text:style-name="T31">2.1</text:span><text:span text:style-name="T32">. Šiaulių rajono savivaldybės tarybos 2005 m. balandžio 28 d. sprendimą Nr. T-129 „Dėl Renginių organizavimo Šiaulių rajono savivaldybės teritorijoje taisyklių patvirtinimo</text:span><text:span text:style-name="T33">“.</text:span></text:p>
      <text:p text:style-name="P34"><text:span text:style-name="T35">2.2</text:span><text:span text:style-name="T36">.<text:s/></text:span><text:span text:style-name="T37">Šiaulių rajono savivaldybės tarybos 2012 m. rugsėjo 13 d. sprendimą Nr. T-215 „Dėl Šiaulių rajono savivaldybės tarybos 2005 m. balandžio 28 d. sprendimo Nr. T-129 „Dėl Renginių organizavimo Šiaulių rajono savivaldybės teritorijoje taisyklių patvirtinimo</text:span><text:span text:style-name="T38">“ pakeitimo“.</text:span></text:p>
      <text:p text:style-name="P39"><text:span text:style-name="T40">3</text:span><text:span text:style-name="T41">. Paskelbti oficialų informacinį pranešimą vietinėje spaudoje apie Renginių organizavimo Šiaulių rajono savivaldybės teritorijoje taisyklių patvirtinimą ir visą šio sprendimo tekstą Šiaulių rajono savivaldybės interneto svetainėje.<text: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text:span><text:span text:style-name="T51"><text:tab/></text:span><text:span text:style-name="T52"><text:tab/></text:span><text:span text:style-name="T53"><text:tab/></text:span><text:span text:style-name="T54"><text:tab/>Algimantas Gaubas</text:span></text:p>
      <text:p text:style-name="P55"/>
      <text:soft-page-break/>
      <text:p text:style-name="P56">PATVIRTINTA</text:p>
      <text:p text:style-name="P59">Šiaulių rajono savivaldybės tarybos<text:s/></text:p>
      <text:p text:style-name="P60">2013 m. birželio 27 d. sprendimu Nr. T-163</text:p>
      <text:p text:style-name="P61"/>
      <text:p text:style-name="P62"><text:span text:style-name="T63">RENGINIŲ ORGANIZAVIMO ŠIAULIŲ RAJONO SAVIVALDYBĖS</text:span></text:p>
      <text:p text:style-name="P64"><text:span text:style-name="T65">TERITORIJOJ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Renginių organizavimo Šiaulių rajono savivaldybės (toliau – Savivaldybės) teritorijoje taisyklėmis (toliau – Taisyklėmis) yra siekiama geriau kontroliuoti, organizuoti bei derinti Savivaldybės teritorijoje viešosiose vietose organizuojamus kultūros, sporto ir kitus masinius renginius (muges, koncertus, sportines varžybas viešose vietose) (toliau – renginius), atsižvelgiant į bendruomenės narių bei svečių poreikius.</text:span></text:p>
      <text:p text:style-name="P75"><text:span text:style-name="T76">2</text:span><text:span text:style-name="T77">. Taisyklės reglamentuoja masinių ir kitų renginių Savivaldybės teritorijoje viešose vietose organizavimą. Taisyklės nereglamentuoja renginių uždarose patalpose bei privačiose teritorijose. Taisyklės parengtos vadovaujantis Lietuvos Respublikos vietos savivaldos įstatymu, Lietuvos Respublikos susirinkimų įstatymu, Lietuvos Respublikos žemės įstatymu, Lietuvos Respublikos administracinių teisės pažeidimų kodeksu, Lietuvos Respublikos alkoholio kontrolės įstatymu ir kitais teisės aktais.<text:s/></text:span></text:p>
      <text:p text:style-name="P78"><text:span text:style-name="T79">3</text:span><text:span text:style-name="T80">. Šiose Taisyklėse vartojamos sąvokos:</text:span></text:p>
      <text:p text:style-name="P81"><text:span text:style-name="T82">3.1</text:span><text:span text:style-name="T83">. masinis renginys – šventė, festivalis ar kitoks gyventojų susibūrimas, kurį organizuoja valstybės ar savivaldybės institucija, neturinti juridinio asmens teisių; taip pat juridinis ar fizinis asmuo, turintis Savivaldybės institucijos sutikimą organizuoti gyventojų sueigą pagal 1 punkte nurodytą renginių pobūdį. Masinio renginio metu pritraukiama per du šimtus žiūrovų, jis gali vykti vieną ar kelias dienas ir yra viešai reklamuojamas;<text:s/></text:span></text:p>
      <text:p text:style-name="P84"><text:span text:style-name="T85">3.2</text:span><text:span text:style-name="T86">. renginys – iki dviejų šimtų žiūrovų pritraukiantis kelių valandų viešai reklamuojamas atviras Savivaldybės bendruomenės narių susibūrimas pagal 1 punkte nurodytą renginių pobūdį;</text:span></text:p>
      <text:p text:style-name="P87"><text:span text:style-name="T88">3.3</text:span><text:span text:style-name="T89">. komercinis renginys – reklaminio pobūdžio žmonių sueiga, reklaminė akcija (kai numatomi veiksmai, kuriais garsu ar vaizdu reklamuojama prekė ar gamintojas) arba mokamas gyventojų susibūrimas (į kurį organizatoriai parduoda bilietus arba teikia mokamas paslaugas). Rėmėjo vardo paskelbimas arba eksponavimas renginio metu nelaikomas komercine reklama; <text:s/></text:span></text:p>
      <text:p text:style-name="P90"><text:span text:style-name="T91">3.4</text:span><text:span text:style-name="T92">. prašymas – raštiškas organizatorių kreipimasis leisti organizuoti renginį, pateiktas Šiaulių rajono savivaldybės administracijos direktoriaus (toliau – Administracijos direktoriaus) vardu seniūnijos, kurios teritorijoje organizuojamas renginys, seniūnui;</text:span></text:p>
      <text:p text:style-name="P93"><text:span text:style-name="T94">3.5</text:span><text:span text:style-name="T95">. leidimas – dokumentas, suteikiantis teisę renginio organizatoriui vykdyti renginį pagal užpildytą bei Administracijos direktoriaus pasirašytą leidimo formą;<text:s/></text:span></text:p>
      <text:p text:style-name="P96"><text:span text:style-name="T97">3.6</text:span><text:span text:style-name="T98">. renginio organizatorius – Lietuvos Respublikos įstatymų nustatyta tvarka įregistruota įmonė, įstaiga, organizacija, asociacija, bendruomenė ar fizinis (ne jaunesnis nei 18 metų veiksnus Lietuvos Respublikos pilietis) asmuo, organizuojantis šių Taisyklių 1 punkte nurodyto pobūdžio renginį;</text:span></text:p>
      <text:p text:style-name="P99"><text:span text:style-name="T100">3.7</text:span><text:span text:style-name="T101">. skelbimas – vienkartinė trumpalaikė (iki 1 mėnesio) įvykio, renginio, akcijos ir pan. reklama (pranešimas, kvietimas), pateikiama specialiai tam skirtose vietose;</text:span></text:p>
      <text:p text:style-name="P102"><text:span text:style-name="T103">3.8</text:span><text:span text:style-name="T104">. renginio vieta – renginiui organizuoti tinkama viešoji vieta, t. y. Kuršėnų miesto, Šiaulių rajono gyvenviečių gatvė, aikštė, parkas, skveras ir kt., kurioje organizuoti renginį pritaria Administracijos direktorius ir seniūnijos, kurios teritorijoje numatomas renginys, seniūnas;<text:s/></text:span></text:p>
      <text:p text:style-name="P105"><text:span text:style-name="T106">3.9</text:span><text:span text:style-name="T107">. prekiautojas – juridinis arba fizinis asmuo, turintis teisę prekiauti atitinkamoje vietoje laikantis nustatytų prekybos Šiaulių rajono viešose vietose taisyklių;</text:span></text:p>
      <text:p text:style-name="P108"><text:span text:style-name="T109"><text:tab/></text:span><text:span text:style-name="T110">3.10</text:span><text:span text:style-name="T111">. draudžiamieji daiktai – tai bet kokios rūšies ginklai, daiktai kurie gali būti panaudojami kaip ginklas, taip pat daiktai su kuriais galima pjauti, durti ar kitaip sužaloti. Kiti daiktai: buteliai, puodeliai, bet kokios rūšies skardinės, fejerverkai, signalinės raketos, dūmų milteliai, dūmų bombos ar kitokia pirotechnika, alkoholiniai gėrimai, bet kokio pobūdžio narkotikai ar stimuliantai, dujų purškalų flakonai, ėsdinančios, degios medžiagos, dažikliai ar kitos talpyklos, kurių sudėtyje yra medžiagos, kurios kenkia sveikatai arba greitai užsidega (standartiniai kišeniniai žiebtuvėliai yra leidžiami), lazeriniai žymekliai, kiti daiktai, kurie gali kelti pavojų visuomenės saugumui, rasistinė, ksenofobinė, ekstremalių dešiniųjų, nacionalistinių, socialistinių idėjų, lyčių nelygybės ar politinės propagandos medžiaga, nacistiniai, komunistiniai ar juos primenantys modifikuoti simboliai.<text:s/></text:span></text:p>
      <text:p text:style-name="P112"><text:span text:style-name="T113">4</text:span><text:span text:style-name="T114">. Renginiai yra skirstomi:</text:span></text:p>
      <text:p text:style-name="P115"><text:span text:style-name="T116">4.1</text:span><text:span text:style-name="T117">. koncertai - tai renginiai, kuriuose viešai atliekama muzika;<text:s/></text:span></text:p>
      <text:p text:style-name="P118"><text:span text:style-name="T119">4.2</text:span><text:span text:style-name="T120">. sporto renginiai – renginiai, kuriuose vyksta sportinės varžybos ar kitos rungtys, propaguojamas sportas, sveikas gyvenimo būdas ir pan.;<text:s/></text:span></text:p>
      <text:p text:style-name="P121"><text:span text:style-name="T122">4.3</text:span><text:span text:style-name="T123">. mugės – Savivaldybės ar kitų įmonių, įstaigų ar organizacijų organizuojama amatininkų, liaudies meistrų ir panašaus pobūdžio dirbinių periodinė prekyba, parodos bei proginis prekiavimas;</text:span></text:p>
      <text:p text:style-name="P124"><text:span text:style-name="T125">4.4</text:span><text:span text:style-name="T126">. festivaliai – masinė kultūros šventė, kurios metu vyksta įvairių meno šakų (teatro, kino, muzikos, šokių) konkursai bei pasirodymai;</text:span></text:p>
      <text:p text:style-name="P127"><text:span text:style-name="T128">4.5</text:span><text:span text:style-name="T129">. miesto, rajono ar valstybės šventės – renginiai skirti savivaldybės ar valstybės atmintinoms dienoms paminėti;<text:s/></text:span></text:p>
      <text:p text:style-name="P130"><text:span text:style-name="T131">4.6</text:span><text:span text:style-name="T132">. kiti Savivaldybės ar kitų įstaigų, įmonių, organizacijų ar jų struktūrinių padalinių organizuojami nekomerciniai renginiai.</text:span></text:p>
      <text:p text:style-name="P133"><text:span text:style-name="T134">5</text:span><text:span text:style-name="T135">. Savivaldybė, išdavusi leidimą organizuoti renginį, neatsako už organizatorių prisiimtus įsipareigojimus rėmėjams, atlikėjams, dalyviams bei žiūrovams ir galimus jų viešosios tvarkos ar kitokio pobūdžio pažeidimus.<text:s/></text:span></text:p>
      <text:p text:style-name="P136"/>
      <text:p text:style-name="P137"><text:span text:style-name="T138">II</text:span><text:span text:style-name="T139">.<text:s/></text:span><text:span text:style-name="T140">REIKALAVIMAI RENGINIO ORGANIZATORIUI</text:span></text:p>
      <text:p text:style-name="P141"/>
      <text:p text:style-name="P142"><text:span text:style-name="T143">6</text:span><text:span text:style-name="T144">. Renginio organizatorius turi teisę organizuoti renginį, laikydamasis šiomis Taisyklėmis nustatytų reikalavimų bei kitais norminiais aktais nustatytų sąlygų ir tvarkos ir yra gavęs Administracijos direktoriaus leidimą. Renginio organizatorius atsako už renginio turinį ir kokybę.</text:span></text:p>
      <text:p text:style-name="P145"><text:span text:style-name="T146">7</text:span><text:span text:style-name="T147">. Renginio organizatorius turi pasirūpinti ir užtikrinti, kad būtų laikomasi viešosios tvarkos, kelių eismo, priešgaisrinės ir darbų saugos, higienos normų ir kitų teisės aktų reikalavimų. Renginio organizatorius atsako, kad renginio metu, esant būtinybei, būtų suteikta kvalifikuota medicinos pagalba.<text:s/></text:span></text:p>
      <text:p text:style-name="P148"><text:span text:style-name="T149">8</text:span><text:span text:style-name="T150">. Jei Renginio organizatorius yra Savivaldybės administracija, savivaldybės įstaigos ar organizacijos, Renginio organizatorius gali rengti apklausą (konkursą) dėl renginio rėmimo, vertindamas raštiškus pasiūlymus dėl renginio generalinio ir rėmėjų statuso suteikimo.<text:s/></text:span></text:p>
      <text:p text:style-name="P151"><text:span text:style-name="T152">9</text:span><text:span text:style-name="T153">. Renginio organizatorius privalo:</text:span></text:p>
      <text:p text:style-name="P154"><text:span text:style-name="T155">9.1</text:span><text:span text:style-name="T156">. kreiptis į seniūnijos, kurios teritorijoje numatomas organizuoti renginys, seniūną; <text:s/></text:span></text:p>
      <text:p text:style-name="P157"><text:span text:style-name="T158">9.2</text:span><text:span text:style-name="T159">. renginio ruošimo organizacinius klausimus derinti su Savivaldybės seniūnijos, kurios teritorijoje bus organizuojamas renginys, seniūnu;<text:s/></text:span></text:p>
      <text:p text:style-name="P160"><text:span text:style-name="T161">9.3</text:span><text:span text:style-name="T162">. viešai paskelbti apie renginį informaciniame skelbime apie numatomą renginį nurodant rengėjo duomenis (įmonės, įstaigos ar organizacijos pavadinimą, fizinio asmens vardą, pavardę, adresą bei telefonus);<text:s/></text:span></text:p>
      <text:p text:style-name="P163"><text:span text:style-name="T164">9.4</text:span><text:span text:style-name="T165">. pasirūpinti biotualetų, šiukšlių dėžių kiekiu, atsižvelgiant į renginio dalyvių skaičių, užtikrinti švaros, sanitarijos ir higienos reikalavimų vykdymą renginio metu;</text:span></text:p>
      <text:p text:style-name="P166"><text:span text:style-name="T167">9.5</text:span><text:span text:style-name="T168">. tamsiu paros metu užtikrinti renginio teritorijos apšvietimą prieš renginį, per renginį ir 1 val. po renginio;<text:s/></text:span></text:p>
      <text:p text:style-name="P169"><text:span text:style-name="T170">9.6</text:span><text:span text:style-name="T171">. planuojant laikinus statinius (scenas, stendus, palapines, kioskus, įrenginius), parengti jų išdėstymo renginio vietoje schemą ir suderinti ją su seniūnijos, kurios teritorijoje numatomas renginys, seniūnu. Laužų, kitų atvirų ugnies šaltinių, pirotechnikos gaminių naudojimo vietas derinti su Šiaulių rajono priešgaisrine gelbėjimo tarnyba;</text:span></text:p>
      <text:p text:style-name="P172"><text:span text:style-name="T173">9.7</text:span><text:span text:style-name="T174">. užtikrinti viešosios tvarkos bei priešgaisrinės saugos reikalavimų vykdymą; <text:s/></text:span></text:p>
      <text:p text:style-name="P175"><text:span text:style-name="T176">9.8</text:span><text:span text:style-name="T177">. pateikti raštišką patvirtinimą, kad pasibaigus renginiui sutvarkys aplinką, jei ji buvo sudarkyta renginio vedimo metu;</text:span></text:p>
      <text:p text:style-name="P178"><text:span text:style-name="T179">9.9</text:span><text:span text:style-name="T180">. jei po to, kai yra paskelbta, kad renginys įvyks, numatoma, kad gali būti keičiamas renginio laikas ir vieta, informuoti seniūnijos, kurios teritorijoje bus organizuojamas renginys, seniūną;<text:s/></text:span></text:p>
      <text:p text:style-name="P181"><text:span text:style-name="T182">9.10</text:span><text:span text:style-name="T183">. jei skelbtas renginys neįvyks, nedelsiant informuoti seniūnijos, kurios teritorijoje buvo numatytas renginys, seniūną.</text:span></text:p>
      <text:p text:style-name="P184"><text:span text:style-name="T185"><text:tab/></text:span><text:span text:style-name="T186">9.11</text:span><text:span text:style-name="T187">. užtikrinti, kad į aptvertą renginio teritoriją nebūtų įsinešami alkoholiniai ar kiti gėrimai, narkotikai ar kitos psichotropinės medžiagos; užtikrinti, kad į renginio teritoriją nebūtų įleidžiami neblaivūs ar nuo psichotropinių medžiagų apsvaigę asmenys; užtikrinti, kad į renginio teritoriją nebūtų galima įsinešti ginklų, kitų draudžiamųjų daiktų, kuriais galima sužaloti ar sukelti grėsmę kitiems asmenims; matomoje vietoje pateikti informaciją žiūrovams apie į renginį draudžiamus įsinešti daiktus;</text:span></text:p>
      <text:p text:style-name="P188"><text:span text:style-name="T189">9.12</text:span><text:span text:style-name="T190">.<text:s/></text:span><text:span text:style-name="T191"><text:tab/>organizuojant renginį, kuris riboja kitų žmonių judėjimą (jei uždaromas eismas, išvažiavimai iš gyvenamųjų namų, įmonių, įstaigų), renginio organizatoriai ne vėliau kaip prieš 5 dienas iki renginio viešai išplatina informaciją dėl eismo ribojimo renginio metu.<text:s/></text:span></text:p>
      <text:p text:style-name="P192"><text:span text:style-name="T193">9.13</text:span><text:span text:style-name="T194">.<text:s/></text:span><text:span text:style-name="T195"><text:tab/>renginyje, kuriame bus prekiaujama alkoholiniais gėrimais, nustatyti konkrečias prekybos alkoholiu vietas ir vietas kuriose gali būti vartojamas alkoholis zonas (jas pažymėti lankytojams suprantamu būdu arba aptverti); organizatorius turi užtikrinti, kad prekyba alkoholiu būtų nutraukta likus 1 val. iki renginio pabaigos;<text:s/></text:span></text:p>
      <text:p text:style-name="P196"><text:span text:style-name="T197">10</text:span><text:span text:style-name="T198">. Renginio organizatoriai įsipareigoja dengti visas dėl renginio organizavimo susidariusias išlaidas (elektros energijos, teritorijos sutvarkymo, šiukšlių išvežimo ir kt.).</text:span></text:p>
      <text:p text:style-name="P199"/>
      <text:h text:style-name="P200" text:outline-level="2"><text:span text:style-name="T201">III</text:span><text:span text:style-name="T202">.<text:s/></text:span><text:span text:style-name="T203">APRIBOJIMAI RENGINIUI</text:span></text:h>
      <text:p text:style-name="P204"/>
      <text:p text:style-name="P205"><text:span text:style-name="T206">11</text:span><text:span text:style-name="T207">. Leidimas organizuoti renginį nėra išduodamas, jei:<text:s/></text:span></text:p>
      <text:p text:style-name="P208"><text:span text:style-name="T209">11.1</text:span><text:span text:style-name="T210">. renginio metu gali iškilti grėsmė natūraliai aplinkai, žmonių sveikatai, gali būti pažeista jų garbė ir orumas;<text:s/></text:span></text:p>
      <text:p text:style-name="P211"><text:span text:style-name="T212">11.2</text:span><text:span text:style-name="T213">. bet kokiomis formomis, metodais ir būdais gali išreikšti nepagarbą Lietuvos valstybės tautiniams ir religiniams jausmams, simboliams bei gali pažeisti Lietuvos Respublikos Konstituciją, kitus įstatymus ir norminius teisės aktus;</text:span></text:p>
      <text:p text:style-name="P214"><text:span text:style-name="T215">11.3</text:span><text:span text:style-name="T216">. renginio metu galimas šaunamųjų ginklų, lengvai užsidegančių, cheminių ar radioaktyvių medžiagų naudojimas, kurie nėra reglamentuoti pagal fejerverkų bei pirotechninių efektų naudojimo taisykles;</text:span></text:p>
      <text:p text:style-name="P217"><text:span text:style-name="T218">11.4</text:span><text:span text:style-name="T219">. bet kokiomis formomis, metodais ir būdais gali išreikšti smurto, prievartos, neapykantos ir narkotikų populiarinimą.</text:span></text:p>
      <text:p text:style-name="P220"><text:span text:style-name="T221">12</text:span><text:span text:style-name="T222">. Leidimas organizuoti renginį gali būti neišduodamas, jei:<text:s/></text:span><text:span text:style-name="T223"><text:tab/></text:span></text:p>
      <text:p text:style-name="P224"><text:span text:style-name="T225">12.1</text:span><text:span text:style-name="T226">. renginio organizatorius pradeda reklamuoti renginius, neturėdamas Savivaldybės leidimo organizuoti renginį;</text:span></text:p>
      <text:p text:style-name="P227"><text:span text:style-name="T228">12.2</text:span><text:span text:style-name="T229">. pateikia prašymą vėliau nei likus 14 kalendorinių dienų iki renginio pradžios;</text:span></text:p>
      <text:p text:style-name="P230"><text:span text:style-name="T231">12.3</text:span><text:span text:style-name="T232">. anksčiau yra pažeidęs renginių organizavimo tvarką ir nuo pažeidimo datos nėra praėję vieneri metai;</text:span></text:p>
      <text:p text:style-name="P233"><text:span text:style-name="T234">12.4</text:span><text:span text:style-name="T235">. savavališkai naudoja Savivaldybės atributiką, simboliką ir vardą.<text:s/></text:span></text:p>
      <text:p text:style-name="P236"><text:span text:style-name="T237">13</text:span><text:span text:style-name="T238">. Renginio organizatoriai, pastebėję šiurkščių šių Taisyklių pažeidimų renginio metu, privalo juos nedelsiant pašalinti, o jei tai neįmanoma, - nutraukti renginį. Jei renginio neužbaigia organizatoriai, tai turi padaryti policijos pareigūnas, atsakingas už renginio saugumą. Renginio organizatoriai turi segėti skiriamąjį ženklą (kortelę krūtinės aukštyje) su organizatorių rekvizitais.</text:span></text:p>
      <text:p text:style-name="P239"><text:span text:style-name="T240">14</text:span><text:span text:style-name="T241">. Jei, išdavus leidimą, iki renginio organizavimo pradžios paaiškėja faktai, įrodantys apie renginio organizatoriaus pateiktus tikrovės neatitinkančius duomenis ar suklastotus dokumentus siekiant gauti leidimą organizuoti renginį, apie tai informuojamas renginio organizatorius ir leidimas turi būti grąžinamas Administracijos direktoriui. Atsisakius grąžinti leidimą, apie renginio atšaukimą bei leidimo anuliavimą paskelbiama spaudoje.<text:s/></text:span></text:p>
      <text:p text:style-name="P242"><text:span text:style-name="T243">15</text:span><text:span text:style-name="T244">. Esant kelių organizacijų paraiškoms organizuoti renginį tuo pačiu metu bei toje pat vietoje, teisę spręsti dėl leidimo išdavimo, atsižvelgiant į organizuojamo renginio turinį, pasilieka Administracijos direktorius, suderinęs su seniūnijos, kurios teritorijoje vyks renginys, seniūnu.<text:s/></text:span></text:p>
      <text:p text:style-name="P245"><text:span text:style-name="T246">16</text:span><text:span text:style-name="T247">. Jei renginys numatomas Kurtuvėnų ir Ventos regioninių parkų teritorijose, reikalingas atitinkamo regioninio parko direkcijos suderinimas.</text:span></text:p>
      <text:p text:style-name="P248"><text:span text:style-name="T249">17</text:span><text:span text:style-name="T250">. Pateikus užpildytą prašymą renginiui organizuoti, tačiau nusprendus neišduoti leidimo, organizatoriui išsiunčiamas raštiškas ir motyvuotas atsakymas, kuriame nurodomos priežastys ir aplinkybės, dėl kurių leidimas nėra išduodamas. Dokumentai renginio organizatoriui yra grąžinami.</text:span></text:p>
      <text:p text:style-name="P251"><text:span text:style-name="T252">18</text:span><text:span text:style-name="T253">. Renginiai, kurių metu bus sutrikdytas automobilių eismas keliuose vėliau nei po 22.00 val., bus šaudomi fejerverkai ar atliekami kiti veiksmai, trikdantys Savivaldybės gyventojų rimtį, gali būti leidžiami tik specialiai apie tai nurodžius išduotame leidime.<text:s/></text:span></text:p>
      <text:p text:style-name="P254"><text:span text:style-name="T255">19</text:span><text:span text:style-name="T256">. Renginiams, kuriuos organizuoja Savivaldybės administracija bei Savivaldybės biudžetinės ar viešosios įstaigos, Administracijos direktoriaus leidimo gauti nereikia.</text:span></text:p>
      <text:p text:style-name="P257"><text:span text:style-name="T258">20</text:span><text:span text:style-name="T259">. Renginiai gali vykti iki 24.00 val., išskyrus Joninių, Kalėdinius, naujametinius ar kitus miesto, rajono ir valstybinius renginius, kurių laikas nustatomas suderinus su Administracijos direktoriumi; renginiai viešose vietose skirti nepilnamečiams leidžiami iki 22.00 val.<text:s/></text:span></text:p>
      <text:p text:style-name="P260"/>
      <text:p text:style-name="P261"><text:span text:style-name="T262">IV</text:span><text:span text:style-name="T263">.<text:s/></text:span><text:span text:style-name="T264">LEIDIMŲ IŠDAVIMAS</text:span></text:p>
      <text:p text:style-name="P265"/>
      <text:p text:style-name="P266"><text:span text:style-name="T267">21</text:span><text:span text:style-name="T268">. Renginio organizatorius ne vėliau kaip prieš 14 kalendorinių dienų iki renginio organizavimo dienos turi pateikti seniūnijos, kurios teritorijoje numatomas organizuoti renginys, seniūnui prašymą organizuoti renginį (1 priedas). Prašymas rašomas Administracijos direktoriaus vardu.<text:s/></text:span></text:p>
      <text:p text:style-name="P269"><text:span text:style-name="T270">22</text:span><text:span text:style-name="T271">. Prašyme organizuoti renginį turi būti nurodyta:<text:s/></text:span></text:p>
      <text:p text:style-name="P272"><text:span text:style-name="T273">22.1</text:span><text:span text:style-name="T274">. renginio pavadinimas;</text:span></text:p>
      <text:p text:style-name="P275"><text:span text:style-name="T276">22.2</text:span><text:span text:style-name="T277">. trumpas renginio turinys;</text:span></text:p>
      <text:p text:style-name="P278"><text:span text:style-name="T279">22.3</text:span><text:span text:style-name="T280">. renginio data, pradžios ir pabaigos laikas;</text:span></text:p>
      <text:p text:style-name="P281"><text:span text:style-name="T282">22.4</text:span><text:span text:style-name="T283">. renginio vieta (su pridedama prekybos taškų išdėstymo schema);<text:s/></text:span></text:p>
      <text:p text:style-name="P284"><text:span text:style-name="T285">22.5</text:span><text:span text:style-name="T286">. eitynių, procesijos ar parado maršrutas;<text:s/></text:span></text:p>
      <text:p text:style-name="P287"><text:span text:style-name="T288">22.6</text:span><text:span text:style-name="T289">. numatomas dalyvių skaičius;</text:span></text:p>
      <text:p text:style-name="P290"><text:span text:style-name="T291">22.7</text:span><text:span text:style-name="T292">. renginio skelbimo tekstas;</text:span></text:p>
      <text:p text:style-name="P293"><text:span text:style-name="T294">22.8</text:span><text:span text:style-name="T295">. suderinimai su paraiškoje nurodytomis institucijomis bei teritorijos savininku (jei teritorija priklauso savivaldybei, toks sutikimas nereikalingas);<text:s/></text:span></text:p>
      <text:p text:style-name="P296"><text:span text:style-name="T297">22.9</text:span><text:span text:style-name="T298">. ne mažiau nei du renginio organizatoriai arba jų įgaliotieji asmenys (vardas, pavardė, adresas, telefonas, įmonės kodas);<text:s/></text:span></text:p>
      <text:p text:style-name="P299"><text:span text:style-name="T300">22.10</text:span><text:span text:style-name="T301">. renginio organizatorių įsipareigojimas renginiui pasibaigus sutvarkyti renginio organizavimo vietą.</text:span></text:p>
      <text:p text:style-name="P302"><text:span text:style-name="T303">22.11</text:span><text:span text:style-name="T304">. Prašymas turi būti raštiškai suderintas su Šiaulių rajono policijos komisariato viršininku ar jo įgaliotu pareigūnu;</text:span></text:p>
      <text:p text:style-name="P305"><text:span text:style-name="T306">22.12</text:span><text:span text:style-name="T307">. Prašyme turi būti nurodyta ar organizatoriai išduos renginio dalyvių transporto priemonėms leidimus įvažiuoti į renginio teritoriją (jei<text:s/></text:span><text:span text:style-name="T308">taip – pridėti</text:span><text:span text:style-name="T309"><text:s/>pavyzdį).<text:s/></text:span></text:p>
      <text:p text:style-name="P310"><text:span text:style-name="T311">23</text:span><text:span text:style-name="T312">. Už leidimo organizuoti komercinius renginius išdavimą renkama Šiaulių rajono savivaldybės tarybos (toliau – Savivaldybės taryba) sprendimu nustatyta vietinė rinkliava.<text:s/></text:span></text:p>
      <text:p text:style-name="P313"><text:span text:style-name="T314">24</text:span><text:span text:style-name="T315">. Leidimas organizuoti renginį (2 priedas) išduodamas per 3 darbo dienas nuo dokumentų, būtinų leidimui išduoti, pateikimo bei suderinimo su paraiškoje nurodytomis institucijomis dienos. Terminas skaičiuojamas nuo visų dokumentų pateikimo dienos.<text:s/></text:span></text:p>
      <text:p text:style-name="P316"><text:span text:style-name="T317">25</text:span><text:span text:style-name="T318">. Leidimą renginio organizatoriai privalo saugoti iki renginio pabaigos.<text:s/></text:span></text:p>
      <text:p text:style-name="P319"/>
      <text:p text:style-name="P320"><text:span text:style-name="T321">V</text:span><text:span text:style-name="T322">.<text:s/></text:span><text:span text:style-name="T323">PREKYBA RENGINIŲ METU</text:span></text:p>
      <text:p text:style-name="P324"/>
      <text:p text:style-name="P325"><text:span text:style-name="T326">26</text:span><text:span text:style-name="T327">. Prekiauti renginių metu leidžiama tik laikantis Savivaldybės tarybos patvirtintų prekybos Šiaulių rajono viešose vietose taisyklių.<text:s/></text:span></text:p>
      <text:p text:style-name="P328"><text:span text:style-name="T329">27</text:span><text:span text:style-name="T330">. Prekybos taškų skaičių renginių metu nustato renginio organizatoriai, o jei renginį organizuoja Savivaldybė – seniūnijos, kurioje numatomas organizuoti renginys, seniūnas, atsižvelgdamas į atsakingo už renginio organizavimą padalinio parengtą ir siūlomą prekybos vietų išdėstymą bei skaičių renginio metu.<text:s/></text:span></text:p>
      <text:p text:style-name="P331"><text:span text:style-name="T332">28</text:span><text:span text:style-name="T333">. Prekiautojas, norintis prekiauti maisto produktais, suvenyrais ar tautodailės gaminiais renginio metu, seniūnijos, kurios teritorijoje numatomas renginys, seniūnui pateikia prašymą (galima elektroniniu paštu) dėl leidimo prekiauti ne vėliau kaip prieš 3 darbo dienas iki renginio pradžios.</text:span></text:p>
      <text:p text:style-name="P334"><text:span text:style-name="T335">Seniūnijoje pageidaujantys prekiauti registruojami žurnale ir leidimai prekybai išduodami pagal pageidaujančių prekiauti prašymų padavimo registracijos žurnale sudarytą eilės tvarką.</text:span></text:p>
      <text:p text:style-name="P336"><text:span text:style-name="T337">29</text:span><text:span text:style-name="T338">. Prašymas pateikiamas Administracijos direktoriaus vardu ir turi būti suderintas su Šiaulių apskrities valstybinės maisto ir veterinarijos tarnybos Šiaulių skyriumi (kai prekiaujama maisto produktais) bei renginio organizatoriumi.<text:s/></text:span></text:p>
      <text:p text:style-name="P339"><text:span text:style-name="T340">30</text:span><text:span text:style-name="T341">. Prekiautojas, norintis prekiauti renginio metu, taip pat turi pateikti:</text:span></text:p>
      <text:p text:style-name="P342"><text:span text:style-name="T343">30.1</text:span><text:span text:style-name="T344">. prašymą;</text:span></text:p>
      <text:p text:style-name="P345"><text:span text:style-name="T346">30.2</text:span><text:span text:style-name="T347">. dokumentą, įrodantį jo teisę prekiauti;</text:span></text:p>
      <text:p text:style-name="P348"><text:span text:style-name="T349">30.3</text:span><text:span text:style-name="T350">. mokėjimo kvitą, patvirtinantį, kad už leidimą prekiauti yra sumokėta vietinė rinkliava.</text:span></text:p>
      <text:p text:style-name="P351"><text:span text:style-name="T352">31</text:span><text:span text:style-name="T353">. Leidimų prekybai maisto produktais, suvenyrais, tautodailės dirbiniais registraciją ir apskaitą vykdo seniūnijos, kurios teritorijoje bus prekiaujama, atsakingi darbuotojai.</text:span></text:p>
      <text:p text:style-name="P354"><text:span text:style-name="T355">32</text:span><text:span text:style-name="T356">. Vienkartinės licencijos prekiauti renginyje alkoholiniais gėrimais išduodamos vadovaujantis Savivaldybės tarybos patvirtintu Mažmeninės prekybos alkoholio produktais licencijavimo tvarkos aprašu.</text:span></text:p>
      <text:p text:style-name="P357"><text:span text:style-name="T358">33</text:span><text:span text:style-name="T359">. Leidimai prekiauti renginio metu prekiautojams gali būti neišduodami, jei renginio organizatorius renginio metu pageidauja reklamuoti tik savo gaminamą produkciją ir sumoka nustatyto dydžio vietinę rinkliavą už komercinių renginių organizavimą.<text:s/></text:span></text:p>
      <text:p text:style-name="P360"><text:span text:style-name="T361">34</text:span><text:span text:style-name="T362">. Organizacinius klausimus dėl leidimų išdavimo prekiautojai derina su renginio organizatoriumi.<text:s/></text:span></text:p>
      <text:p text:style-name="P363"/>
      <text:p text:style-name="P364"><text:span text:style-name="T365">VI</text:span><text:span text:style-name="T366">. RENGINIO ORGANIZATORIAUS ATSAKOMYBĖ</text:span></text:p>
      <text:p text:style-name="P367"><text:span text:style-name="T368">IR ŽALOS ATLYGINIMAS</text:span></text:p>
      <text:p text:style-name="P369"/>
      <text:p text:style-name="P370"><text:span text:style-name="T371">35</text:span><text:span text:style-name="T372">. Renginio organizatorius turi būti susipažinęs su šiomis Taisyklėmis.<text:s/></text:span></text:p>
      <text:p text:style-name="P373"><text:span text:style-name="T374">36</text:span><text:span text:style-name="T375">. Renginio organizatorius ar dalyviai atsako pagal šias Taisykles ir kitus Lietuvos Respublikos įstatymus.<text:s/></text:span></text:p>
      <text:p text:style-name="P376"><text:span text:style-name="T377">37</text:span><text:span text:style-name="T378">. Už renginio metu padarytą materialinę žalą atsako ir nuostolius atlygina renginio organizatorius.</text:span></text:p>
      <text:p text:style-name="P379"><text:span text:style-name="T380">38</text:span><text:span text:style-name="T381">. Jei renginio organizatorius pažeidžia šias Taisykles ar kitus su renginių organizavimu susijusius teisės aktus, jam 1 metus nuo pažeidimo momento leidimas organizuoti renginius gali būti neišduodamas.</text:span></text:p>
      <text:p text:style-name="P382"/>
      <text:p text:style-name="P383"><text:span text:style-name="T384">VII</text:span><text:span text:style-name="T385">.<text:s/></text:span><text:span text:style-name="T386">BAIGIAMOSIOS NUOSTATOS</text:span></text:p>
      <text:p text:style-name="P387"/>
      <text:p text:style-name="P388"><text:span text:style-name="T389">39</text:span><text:span text:style-name="T390">. Šiaulių rajono savivaldybės bei seniūnijų herbai ar vėliavos, kaip atributai, gali būti naudojami tik Savivaldybės įstaigų organizuojamo renginio reklamoje arba gavus Savivaldybės administracijos sutikimą, kai Savivaldybė yra renginio rėmėja.<text:s/></text:span></text:p>
      <text:p text:style-name="P391"><text:span text:style-name="T392">40</text:span><text:span text:style-name="T393">. Taisyklių nereglamentuoti klausimai sprendžiami Lietuvos Respublikos įstatymų nustatyta tvarka bei atitinkamais Savivaldybės tarybos sprendimais.<text:s/></text:span></text:p>
      <text:p text:style-name="P394"><text:span text:style-name="T395">41</text:span><text:span text:style-name="T396">. Taisyklės gali būti pildomos ar keičiamos Savivaldybės tarybos sprendimu.</text:span></text:p>
      <text:p text:style-name="P397"><text:span text:style-name="T398">________________________________________</text:span></text:p>
      <text:p text:style-name="P399">Renginių organizavimo Šiaulių <text:s/></text:p>
      <text:p text:style-name="P402">rajono savivaldybės teritorijoje<text:s/></text:p>
      <text:p text:style-name="P403">taisyklių<text:s/></text:p>
      <text:p text:style-name="P404"><text:span text:style-name="T405">1</text:span><text:span text:style-name="T406"><text:s/>priedas</text:span></text:p>
      <text:p text:style-name="P407"/>
      <text:p text:style-name="P408"/>
      <text:p text:style-name="P409">__________________________________________________</text:p>
      <text:p text:style-name="P410">__________________________________________________</text:p>
      <text:p text:style-name="P411">__________________________________________________</text:p>
      <text:p text:style-name="P412">(Vardas, pavardė, adresas, el. paštas, telefonas)<text:s/></text:p>
      <text:p text:style-name="P413"/>
      <text:p text:style-name="P414"/>
      <text:p text:style-name="P415">Šiaulių rajono savivaldybės</text:p>
      <text:p text:style-name="P416">administracijos direktoriui</text:p>
      <text:p text:style-name="P417"/>
      <text:p text:style-name="P418"/>
      <text:p text:style-name="P419">PRAŠYMAS ORGANIZUOTI RENGINĮ</text:p>
      <text:p text:style-name="P420"/>
      <text:p text:style-name="P421">____________</text:p>
      <text:p text:style-name="P422">(Data)</text:p>
      <text:p text:style-name="P423">__________________</text:p>
      <text:p text:style-name="P424">(Dokumento sudarymo vieta)</text:p>
      <text:p text:style-name="P425"/>
      <text:p text:style-name="P426">1. Renginio pavadinimas ___________________________________________________________</text:p>
      <text:p text:style-name="P427">_______________________________________________________________________________<text:s/></text:p>
      <text:p text:style-name="P428">_______________________________________________________________________________</text:p>
      <text:p text:style-name="P429"/>
      <text:p text:style-name="P430">2. Renginio turinys (tema, paskirtis, kokioms amžiaus grupėms skiriamas)</text:p>
      <text:p text:style-name="P431">_______________________________________________________________________________<text:s/></text:p>
      <text:p text:style-name="P432">_______________________________________________________________________________<text:s/></text:p>
      <text:p text:style-name="P433">______________________________________________________________________________</text:p>
      <text:p text:style-name="P434"/>
      <text:p text:style-name="P435">3.Renginio data, pradžios ir pabaigos laikas</text:p>
      <text:p text:style-name="P436">_______________________________________________________________________________</text:p>
      <text:p text:style-name="P437">_______________________________________________________________________________</text:p>
      <text:p text:style-name="P438"/>
      <text:p text:style-name="P439">4.Renginio vieta _________________________________________________________________</text:p>
      <text:p text:style-name="P440">______________________________________________________________________________</text:p>
      <text:p text:style-name="P441"/>
      <text:p text:style-name="P442">5. Eitynių, procesijos ar parado maršrutas</text:p>
      <text:p text:style-name="P443">_______________________________________________________________________________</text:p>
      <text:p text:style-name="P444">_______________________________________________________________________________</text:p>
      <text:p text:style-name="P445">_______________________________________________________________________________</text:p>
      <text:p text:style-name="P446"/>
      <text:p text:style-name="P447">6. Numatomas dalyvių skaičius _____________________________________________________</text:p>
      <text:p text:style-name="P448"/>
      <text:p text:style-name="P449">7. Renginio skelbimo tekstas</text:p>
      <text:p text:style-name="P450">_______________________________________________________________________________</text:p>
      <text:p text:style-name="P451">_______________________________________________________________________________</text:p>
      <text:p text:style-name="P452">_______________________________________________________________________________</text:p>
      <text:p text:style-name="P453">_______________________________________________________________________________</text:p>
      <text:p text:style-name="P454">_______________________________________________________________________________</text:p>
      <text:p text:style-name="P455">_______________________________________________________________________________</text:p>
      <text:p text:style-name="P456"/>
      <text:p text:style-name="P457">8. Suderinimas su teritorijos, kurioje vyks renginys savininku (-ais), jei yra nuosavybę pateisinantys dokumentai__________________________________________________________<text:s/></text:p>
      <text:p text:style-name="P458">_______________________________________________________________________________</text:p>
      <text:p text:style-name="P459"/>
      <text:p text:style-name="P460">9. Suderinimas su seniūnijos, kurioje vyks renginys, seniūnu__________________________<text:s/></text:p>
      <text:p text:style-name="P461">_______________________________________________________________________________<text:s/></text:p>
      <text:p text:style-name="P462">_______________________________________________________________________________</text:p>
      <text:p text:style-name="P463"/>
      <text:p text:style-name="P464"><text:span text:style-name="T465">10. Informacija apie viešosios tvarkos palaikymą (Policijos komisariato ir saugos tarnybos suderinimo žyma arba sutarties kopija). O</text:span><text:span text:style-name="T466">rganizatoriai išduos/neišduos renginio dalyvių transporto priemonėms leidimus įvažiuoti į renginio teritoriją (jei taip - pridėti pavyzdį).<text:s/></text:span></text:p>
      <text:p text:style-name="P467">_______________________________________________________________________________<text:s/></text:p>
      <text:p text:style-name="P468">_______________________________________________________________________________</text:p>
      <text:p text:style-name="P469">_______________________________________________________________________________</text:p>
      <text:p text:style-name="P470">_______________________________________________________________________________</text:p>
      <text:p text:style-name="P471"/>
      <text:p text:style-name="P472">11. Informacija apie komunalinių paslaugų teikimą (teritoriją tvarkančios įmonės suderinimo žyma arba sutarties kopija)</text:p>
      <text:p text:style-name="P473">_______________________________________________________________________________</text:p>
      <text:p text:style-name="P474">_______________________________________________________________________________</text:p>
      <text:p text:style-name="P475">_______________________________________________________________________________</text:p>
      <text:p text:style-name="P476"/>
      <text:p text:style-name="P477">12. Informacija apie numatomos prekybos formą renginio metu ir prekybos vietų skaičių _______________________________________________________________________________</text:p>
      <text:p text:style-name="P478">_______________________________________________________________________________</text:p>
      <text:p text:style-name="P479">_______________________________________________________________________________</text:p>
      <text:p text:style-name="P480"/>
      <text:p text:style-name="P481">13. Informacija apie medicinos pagalbos teikimą renginio metu (greitąją medicinos pagalbą teikiančios įstaigos suderinimo žyma arba sutarties kopija) ________________________________<text:s/></text:p>
      <text:p text:style-name="P482">_______________________________________________________________________________<text:s/></text:p>
      <text:p text:style-name="P483">_______________________________________________________________________________</text:p>
      <text:p text:style-name="P484"/>
      <text:p text:style-name="P485">14. Informacija apie fejerverkus, laužus ir priešgaisrinę apsaugą renginio metu (priešgaisrinę saugą užtikrinančios įstaigos suderinimo žyma arba sutarties kopija)</text:p>
      <text:p text:style-name="P486">_______________________________________________________________________________</text:p>
      <text:p text:style-name="P487">_______________________________________________________________________________</text:p>
      <text:p text:style-name="P488">_______________________________________________________________________________</text:p>
      <text:p text:style-name="P489"/>
      <text:p text:style-name="P490">15. Renginio organizatoriai įsipareigoja:</text:p>
      <text:p text:style-name="P491">15.1. renginiui pasibaigus, sutvarkyti aplinką, jei ji buvo sudarkyta renginio metu;</text:p>
      <text:p text:style-name="P492">15.2. dengti visas su renginio organizavimu susijusias išlaidas (elektros energijos, teritorijos sutvarkymo, šiukšlių išvežimo ir kt.).<text:s/></text:p>
      <text:p text:style-name="P493"/>
      <text:p text:style-name="P494">Renginio organizatoriai arba jų įgaliotieji asmenys:<text:s/></text:p>
      <text:p text:style-name="P495"/>
      <text:p text:style-name="P496">1. _________________________________________________________________________</text:p>
      <text:p text:style-name="P497">(vardas, pavardė, adresas, telefonas, parašas)</text:p>
      <text:p text:style-name="P498"/>
      <text:p text:style-name="P499">2. _________________________________________________________________________</text:p>
      <text:p text:style-name="P500">(vardas, pavardė, adresas, telefonas, parašas)</text:p>
      <text:p text:style-name="P501"/>
      <text:p text:style-name="P502"/>
      <text:p text:style-name="P503">Renginių organizavimo Šiaulių rajono<text:s/></text:p>
      <text:p text:style-name="P506">savivaldybės teritorijoje taisyklių</text:p>
      <text:p text:style-name="P507"><text:span text:style-name="T508">2</text:span><text:span text:style-name="T509"><text:s/>priedas</text:span></text:p>
      <text:p text:style-name="P510"/>
      <text:p text:style-name="P511"/>
      <text:p text:style-name="P512"><text:span text:style-name="T513">LEIDIMAS ORGANIZUOTI RENGINĮ</text:span></text:p>
      <text:p text:style-name="P514">________________</text:p>
      <text:p text:style-name="P515">(Data)</text:p>
      <text:p text:style-name="P516">________________</text:p>
      <text:p text:style-name="P517">(Dokumento sudarymo vieta)</text:p>
      <text:p text:style-name="P518"/>
      <text:p text:style-name="P519">Išnagrinėjus ______________________________________________________________</text:p>
      <text:p text:style-name="P520">(pareiškėjo rekvizitai)</text:p>
      <text:p text:style-name="P521">______________________________________________________________________________</text:p>
      <text:p text:style-name="P522"/>
      <text:p text:style-name="P523">prašymą dėl ____________________________________________________________________</text:p>
      <text:p text:style-name="P524">(prašymo pavadinimas)</text:p>
      <text:p text:style-name="P525">_______________________________________________________________________________</text:p>
      <text:p text:style-name="P526"/>
      <text:p text:style-name="P527">1. Suteikiama teisė pagal prašyme nurodytas sąlygas organizuoti______________________</text:p>
      <text:p text:style-name="P528"/>
      <text:p text:style-name="P529">_______________________________________________________________________________</text:p>
      <text:p text:style-name="P530"><text:span text:style-name="T531">(renginio pavadinimas, konkreti renginio vieta, pradžios ir pabaigos laikas, eitynių maršrutas ir numatomas dalyvių skaičius)</text:span></text:p>
      <text:p text:style-name="P532"/>
      <text:p text:style-name="P533">________________________________________________________________________________________________________________</text:p>
      <text:p text:style-name="P534">_______________________________________________________________________________</text:p>
      <text:p text:style-name="P535">_______________________________________________________________________________</text:p>
      <text:p text:style-name="P536"/>
      <text:p text:style-name="P537">2. Renginio organizatoriai (atsakingi asmenys) :</text:p>
      <text:p text:style-name="P538">2.1. _______________________________________________________________________________</text:p>
      <text:p text:style-name="P539">(vardas, pavardė, adresas, telefonas)</text:p>
      <text:p text:style-name="P540">2.2. _______________________________________________________________________________</text:p>
      <text:p text:style-name="P541"><text:span text:style-name="T542">(vardas, pavardė, adresas, telefonas)</text:span></text:p>
      <text:p text:style-name="P543"/>
      <text:p text:style-name="P544">3. Renginio organizatoriai ir dalyviai privalo laikytis Lietuvos Respublikos įstatymų, kelių eismo, priešgaisrinės saugos, higienos reikalavimų ir Šiaulių rajono savivaldybės tarybos patvirtintų Renginių organizavimo Šiaulių rajono savivaldybės teritorijoje taisyklių, vykdyti teisėtus policijos pareigūnų reikalavimus viešajai tvarkai ir žmonių saugumui užtikrinti.</text:p>
      <text:p text:style-name="P545">4. Už Lietuvos Respublikos įstatymų pažeidimą, policijos pareigūnų teisėtų reikalavimų nevykdymą renginio organizatoriai ir dalyviai atsako Lietuvos Respublikos įstatymų nustatyta tvarka.</text:p>
      <text:p text:style-name="P546"/>
      <text:p text:style-name="P547"/>
      <text:p text:style-name="P548">Administracijos direktorius<text:s/><text:tab/><text:tab/>_________________<text:tab/><text:tab/><text:tab/>_________________</text:p>
      <text:p text:style-name="P549"><text:span text:style-name="T550"><text:tab/></text:span><text:span text:style-name="T551"><text:tab/></text:span><text:span text:style-name="T552"><text:tab/></text:span><text:span text:style-name="T553"><text:tab/></text:span><text:span text:style-name="T554"><text:tab/></text:span><text:span text:style-name="T555">(Parašas)</text:span><text:span text:style-name="T556"><text:tab/></text:span><text:span text:style-name="T557"><text:tab/></text:span><text:span text:style-name="T558"><text:tab/></text:span><text:span text:style-name="T559"><text:tab/></text:span><text:span text:style-name="T560"><text:tab/>(Vardas, pavardė)</text:span></text:p>
      <text:p text:style-name="P561">(A. V)<text:tab/></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60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7875in" fo:margin-right="0.4604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7875in" fo:margin-left="1.1812in" fo:margin-bottom="0.7875in" fo:margin-right="0.4604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7in" fo:page-height="11.6944in" style:print-orientation="portrait" fo:margin-top="0.7875in" fo:margin-left="1.1812in" fo:margin-bottom="0.7875in" fo:margin-right="0.4604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7"><text:page-number text:fixed="false">2</text:page-number></text:p>
        <text:p text:style-name="P58"/>
      </style:header>
    </style:master-page>
    <style:master-page style:next-style-name="MP1" style:name="MPF1" style:page-layout-name="PL1"/>
    <style:master-page style:name="MP2" style:page-layout-name="PL2">
      <style:header>
        <text:p text:style-name="P400"><text:page-number text:fixed="false">2</text:page-number></text:p>
        <text:p text:style-name="P401"/>
      </style:header>
    </style:master-page>
    <style:master-page style:next-style-name="MP2" style:name="MPF2" style:page-layout-name="PL2"/>
    <style:master-page style:name="MP3" style:page-layout-name="PL3">
      <style:header>
        <text:p text:style-name="P504"><text:page-number text:fixed="false">2</text:page-number></text:p>
        <text:p text:style-name="P50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vesticijos</meta:initial-creator>
    <dc:creator>adlibuser</dc:creator>
    <meta:creation-date>2023-12-21T07:25:00Z</meta:creation-date>
    <dc:date>2023-12-21T07:25:00Z</dc:date>
    <meta:print-date>2013-07-01T05:39:00Z</meta:print-date>
    <meta:template xlink:href="Normal.dotm" xlink:type="simple"/>
    <meta:editing-cycles>2</meta:editing-cycles>
    <meta:editing-duration>PT0S</meta:editing-duration>
    <meta:document-statistic meta:page-count="3" meta:paragraph-count="291" meta:word-count="3282" meta:character-count="26822" meta:row-count="722" meta:non-whitespace-character-count="23831"/>
  </office:meta>
</office:document-meta>
</file>