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keep-with-next="always"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5 M. GEGUŽĖS 26 D. SPRENDIMO NR. T-175 „DĖL TRIUKŠMO PREVENCIJOS ŠIAULIŲ RAJONO VIEŠOSIOSE VIETOSE TAISYKLIŲ PATVIRTINIMO“ PAKEITIMO</text:p>
      <text:p text:style-name="P7"/>
      <text:p text:style-name="P8">2013 m. gruodžio 12 d. Nr. T-265</text:p>
      <text:p text:style-name="P9">Šiauliai</text:p>
      <text:p text:style-name="P10"/>
      <text:p text:style-name="P11"/>
      <text:p text:style-name="P12">Vadovaudamasi Lietuvos Respublikos vietos savivaldos įstatymo<text:s/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4 straipsnio 6 dalimi ir 18 straipsnio 1 dalimi, Lietuvos Respublikos</text:span><text:span text:style-name="T18"><text:s/></text:span><text:span text:style-name="T19">sveikatos apsaugos ministro 2011 m. birželio 13 d. įsakymu Nr. V-604 „Dėl Lietuvos higienos normos HN 33:2011 „Triukšmo ribiniai dydžiai gyvenamuosiuose ir visuomeninės paskirties pastatuose bei jų aplinkoje“ patvirtinimo“ (Žin., 2011, Nr.<text:s/></text:span><text:a xlink:href="https://www.e-tar.lt/portal/lt/legalAct/TAR.8B79388EACD2" office:target-frame-name="_blank" xlink:show="new"><text:span text:style-name="T20">75-3638</text:span></text:a><text:span text:style-name="T21">), Šiaulių rajono savivaldybės taryba</text:span><text:span text:style-name="T22"><text:s/></text:span><text:span text:style-name="T23">nusprendžia:</text:span></text:p>
      <text:p text:style-name="P24">1. Pakeisti Šiaulių rajono savivaldybės tarybos 2005 m. gegužės 26 d. sprendimo Nr. T-175 „Dėl Triukšmo prevencijos Šiaulių rajono viešosiose vietose taisyklių patvirtinimo“ preambulę ir ją išdėstyti taip:</text:p>
      <text:p text:style-name="P25">„Vadovaudamasi Lietuvos Respublikos vietos savivaldos įstatymo (Žin., 1994, Nr.<text:s/><text:a xlink:href="https://www.e-tar.lt/portal/lt/legalAct/TAR.D0CD0966D67F" office:target-frame-name="_blank" xlink:show="new"><text:span text:style-name="T26">55-1049</text:span></text:a>; 2008; Nr. 113-4290) 16 straipsnio 2 dalies 35 punktu, Lietuvos Respublikos triukšmo valdymo įstatymo (Žin., 2004, Nr.<text:s/><text:a xlink:href="https://www.e-tar.lt/portal/lt/legalAct/TAR.7E6F5E3523EA" office:target-frame-name="_blank" xlink:show="new"><text:span text:style-name="T27">164-5971</text:span></text:a>) 13 straipsnio 1 dalies 2 punktu, Lietuvos Respublikos sveikatos apsaugos ministro 2011 m. birželio13 d. įsakymu Nr. V-604 „Dėl Lietuvos higienos normos HN 33:2011 „Triukšmo ribiniai dydžiai gyvenamuosiuose ir visuomeninės paskirties pastatuose bei jų aplinkoje“ patvirtinimo“ (Žin., 2011, Nr.<text:s/><text:a xlink:href="https://www.e-tar.lt/portal/lt/legalAct/TAR.8B79388EACD2" office:target-frame-name="_blank" xlink:show="new"><text:span text:style-name="T28">75-3638</text:span></text:a>)“.</text:p>
      <text:p text:style-name="P29">2. Pakeisti Triukšmo prevencijos Šiaulių rajono viešosiose vietose taisyklių, patvirtintų Šiaulių rajono savivaldybės tarybos 2005 m. gegužės 26 d. sprendimu Nr. T-175 „Dėl Triukšmo prevencijos Šiaulių rajono viešosiose vietose taisyklių patvirtinimo“, 10 punktą ir jį išdėstyti taip:</text:p>
      <text:p text:style-name="P30">„10. Triukšmo šaltinių skleidžiamo triukšmo matavimus atlieka Šiaulių visuomenės sveikatos centras ar kita organizacija<text:span text:style-name="T31"><text:s/></text:span>pagal Lietuvos Respublikos sveikatos apsaugos ministro nustatytą higienos normą HN 33:2011 „Triukšmo ribiniai dydžiai gyvenamuosiuose ir visuomeninės paskirties pastatuose bei jų aplinkoje“.<text:s/></text:p>
      <text:p text:style-name="P32">Šis sprendimas gali būti skundžiamas Lietuvos Respublikos administracinių bylų ir teisenos įstatymo nustatyta tvarka.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ristina</meta:initial-creator>
    <dc:creator>Adlib User</dc:creator>
    <meta:creation-date>2016-03-31T13:05:00Z</meta:creation-date>
    <dc:date>2016-03-31T13:05:00Z</dc:date>
    <meta:print-date>2013-12-16T06:3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55" meta:character-count="2750" meta:row-count="75" meta:non-whitespace-character-count="2412"/>
  </office:meta>
</office:document-meta>
</file>