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ext-properties fo:font-weight="bold" style:font-weight-asian="bold"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center"/>
      <style:text-properties style:language-complex="he" style:country-complex="IL"/>
    </style:style>
    <style:style style:name="P26" style:parent-style-name="Normal" style:family="paragraph">
      <style:paragraph-properties fo:text-align="justify"/>
      <style:text-properties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555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style:tab-stops>
          <style:tab-stop style:type="left" style:position="5.1187in"/>
        </style:tab-stops>
      </style:paragraph-properties>
    </style:style>
    <style:style style:name="P38" style:parent-style-name="Normal" style:family="paragraph">
      <style:paragraph-properties fo:keep-with-next="always">
        <style:tab-stops>
          <style:tab-stop style:type="left" style:position="5.1187in"/>
        </style:tab-stops>
      </style:paragraph-properties>
    </style:style>
    <style:style style:name="P39" style:parent-style-name="Normal" style:family="paragraph">
      <style:paragraph-properties fo:keep-with-next="always">
        <style:tab-stops>
          <style:tab-stop style:type="left" style:position="5.1187in"/>
        </style:tab-stops>
      </style:paragraph-properties>
    </style:style>
    <style:style style:name="P40" style:parent-style-name="Normal" style:family="paragraph">
      <style:paragraph-properties fo:keep-with-next="always">
        <style:tab-stops>
          <style:tab-stop style:type="left" style:position="5.1187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TARYBA</text:p>
      <text:p text:style-name="P19"/>
      <text:p text:style-name="P20">SPRENDIMAS</text:p>
      <text:p text:style-name="P21">DĖL KAUNO MIESTO TARYBOS 2000 12 27 SPRENDIMO NR. 246 PAPILDYMO</text:p>
      <text:p text:style-name="P22"/>
      <text:p text:style-name="P23">2001 04 26 Nr. 97</text:p>
      <text:p text:style-name="P24">Kaunas</text:p>
      <text:p text:style-name="P25"/>
      <text:p text:style-name="P26"/>
      <text:p text:style-name="P27"><text:span text:style-name="T28">Kauno miesto taryba, vadovaudamasi 2000 m. birželio 13 d. Lietuvos Respublikos rinkliavų įstatymo Nr. VIII-1725 7 straipsniu,<text:s/></text:span><text:span text:style-name="T29">nusprendžia</text:span><text:span text:style-name="T30">:</text:span></text:p>
      <text:p text:style-name="P31"><text:span text:style-name="T32">Papildyti Kauno miesto tarybos 2000 m. gruodžio 27 d. sprendimą Nr.246 „Dėl vietinės rinkliavos už leidimo prekiauti ar teikti paslaugas viešosiose Kauno miesto vietose išdavimą” 7 punktu:</text:span></text:p>
      <text:p text:style-name="P33"><text:span text:style-name="T34">„</text:span><text:span text:style-name="T35">7</text:span><text:span text:style-name="T36">. Sumažinti 50 proc. vietinę rinkliavą už leidimo prekiauti ar teikti paslaugas viešosiose Kauno miesto vietose išdavimą bedarbiams, kurie nustatyta tvarka įregistruoti Kauno darbo biržoje ir vieni augina bent vieną vaiką iki 18 metų.”</text:span></text:p>
      <text:p text:style-name="P37"/>
      <text:p text:style-name="P38"/>
      <text:p text:style-name="P39"/>
      <text:p text:style-name="P40"><text:span text:style-name="T41">Meras</text:span><text:span text:style-name="T42"><text:tab/>E. Ta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1.04.26 SPRENDIMAS Nr. 97</dc:title>
    <dc:subject>DĖL KAUNO MIESTO TARYBOS 2000 12 27 SPRENDIMO NR.246 PAPILDYMO</dc:subject>
    <meta:initial-creator>Verslo skyrius</meta:initial-creator>
    <dc:creator>Adlib User</dc:creator>
    <meta:creation-date>2015-12-07T12:44:00Z</meta:creation-date>
    <dc:date>2015-12-07T12:44:00Z</dc:date>
    <meta:print-date>2001-04-27T11:15:00Z</meta:print-date>
    <meta:template xlink:href="Normal" xlink:type="simple"/>
    <meta:editing-cycles>2</meta:editing-cycles>
    <meta:editing-duration>PT0S</meta:editing-duration>
    <meta:document-statistic meta:page-count="1" meta:paragraph-count="11" meta:word-count="110" meta:character-count="744" meta:row-count="37" meta:non-whitespace-character-count="645"/>
  </office:meta>
</office:document-meta>
</file>