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style:font-name-asian="Courier New" fo:color="#000000" style:font-size-complex="12pt" style:language-complex="he" style:country-complex="IL"/>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language-complex="he" style:country-complex="IL"/>
    </style:style>
    <style:style style:name="T1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 style:parent-style-name="DefaultParagraphFont" style:family="text">
      <style:text-properties style:language-complex="he" style:country-complex="IL"/>
    </style:style>
    <style:style style:name="T1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5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5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5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text-indent="0.5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0.5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text-indent="0.5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5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text-indent="0.5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text-indent="0.5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text-indent="0.5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KAUNO MIESTO SAVIVALDYBĖS TARYBA</text:p>
      <text:p text:style-name="P4"/>
      <text:p text:style-name="P5">SPRENDIMAS</text:p>
      <text:p text:style-name="P6">DĖL KAUNO MIESTO SAVIVALDYBĖS TARYBOS 2003 M. KOVO 13 D. SPRENDIMO NR. T-72 „DĖL PREKYBOS KAUNO VIEŠOSIOSE VIETOSE TVARKOS“ PAPILDYMO IR PAKEITIMO</text:p>
      <text:p text:style-name="P7"/>
      <text:p text:style-name="P8">2004 m. kovo 25 d. Nr.T-152</text:p>
      <text:p text:style-name="P9">Kauna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3, Nr.<text:s/></text:span><text:a xlink:href="https://www.e-tar.lt/portal/lt/legalAct/TAR.182DFEB57DD1" office:target-frame-name="_blank" xlink:show="new"><text:span text:style-name="T18">17-704</text:span></text:a><text:span text:style-name="T19">) 17 straipsnio 33 punktu ir Mažmeninės prekybos taisyklių, patvirtintų Lietuvos Respublikos Vyriausybės 2001 m. birželio 11 d. nutarimu Nr. 697 (Žin., 2001, Nr.<text:s/></text:span><text:a xlink:href="https://www.e-tar.lt/portal/lt/legalAct/TAR.5810831B52F5" office:target-frame-name="_blank" xlink:show="new"><text:span text:style-name="T20">51-1778</text:span></text:a><text:span text:style-name="T21">), 5 punktu, Kauno miesto savivaldybės taryba n u s p r e n d ž i a:</text:span></text:p>
      <text:p text:style-name="P22"><text:span text:style-name="T23">1</text:span><text:span text:style-name="T24">. Papildyti Kauno miesto savivaldybės tarybos 2003 m. kovo 13 d. sprendimą Nr. T-72 „Dėl prekybos Kauno viešosiose vietose tvarkos“ šiuo 6 punktu:<text:s/></text:span></text:p>
      <text:p text:style-name="P25"><text:span text:style-name="T26">„</text:span><text:span text:style-name="T27">6</text:span><text:span text:style-name="T28">. Pavesti Savivaldybės administracijos direktoriui patvirtinti tipinę kioskų (paviljonų) naudojimo viešosiose miesto vietose sutarties formą.“</text:span></text:p>
      <text:p text:style-name="P29"><text:span text:style-name="T30">2</text:span><text:span text:style-name="T31">. Pakeisti Prekybos Kauno viešosiose vietose taisykles, patvirtintas Kauno miesto savivaldybės tarybos 2003 m. kovo 13 d. sprendimu Nr. T-72 „Dėl prekybos Kauno viešosiose vietose tvarkos“:</text:span></text:p>
      <text:p text:style-name="P32"><text:span text:style-name="T33">2.1</text:span><text:span text:style-name="T34">. įrašyti 5, 9, 11, 12 punktuose vietoj žodžio „autopriekabų“ žodžius „automobilių priekabų“;</text:span></text:p>
      <text:p text:style-name="P35"><text:span text:style-name="T36">2.2</text:span><text:span text:style-name="T37">. įrašyti 6 punkte vietoj žodžių „Finansų departamento“ žodžius „Ekonomikos departamento“ ir išdėstyti jį taip:</text:span></text:p>
      <text:p text:style-name="P38"><text:span text:style-name="T39">„</text:span><text:span text:style-name="T40">6</text:span><text:span text:style-name="T41">. Asmenys gali pradėti mažmeninę prekybą Kauno viešosiose vietose tik turėdami Kauno miesto savivaldybės administracijos Ekonomikos departamento Licencijų ir paslaugų skyriaus (toliau – Licencijų ir paslaugų skyrius) išduotą leidimą.“;</text:span></text:p>
      <text:p text:style-name="P42"><text:span text:style-name="T43">2.3</text:span><text:span text:style-name="T44">. įrašyti 8.2 punkte po žodžio „kioskų“ žodį „(paviljonų)“, papildyti nauju sakiniu ir išdėstyti šį punktą taip:</text:span></text:p>
      <text:p text:style-name="P45"><text:span text:style-name="T46">„</text:span><text:span text:style-name="T47">8.2</text:span><text:span text:style-name="T48">. prekyba iš kioskų (paviljonų) ir iš prekybai pritaikytų automobilių ar automobilių priekabų, prekybos vietai skiriant ne daugiau 15 kv. m. Jeigu asmenys, prekiaujantys maisto produktais kioskuose (paviljonuose), iš prekybai pritaikytų automobilių ar automobilių priekabų, vasaros sezono metu pageidauja lauke pastatyti ledų ar gaiviųjų gėrimų šaldiklius, skėčius, lauko stalus, kėdes ir pan., jiems leidžiama užstatyti ne didesnį negu 15 kv. m plotą, neįskaitant kiosko (paviljono), prekybai pritaikytų automobilių ar automobilių priekabų užimamo ploto (ši nuostata netaikoma asmenims, prekiaujantiems kioskuose (paviljonuose), iš prekybai pritaikytų automobilių ar automobilių priekabų, esančių centrinėje miesto dalyje ir senamiestyje);“;</text:span></text:p>
      <text:p text:style-name="P49"><text:span text:style-name="T50">2.4</text:span><text:span text:style-name="T51">. išbraukti 13 punkte žodžius „žaislais“, „periodinės spaudos leidiniais“, „knygomis“, „galvos apdangalais“, „garso įrašais“, „loterijos bilietais“, įrašyti po žodžių „viešojo maitinimo paslaugos“ žodžius „(lauko kavinės, karšti pyragėliai ir pan.)“, įrašyti po žodžio „prekiauti“ žodžius „nuo laikinųjų prekybos įrenginių“ ir išdėstyti šį punktą taip:</text:span></text:p>
      <text:p text:style-name="P52"><text:span text:style-name="T53">„</text:span><text:span text:style-name="T54">13</text:span><text:span text:style-name="T55">. Viešosiose vietose leidžiama teikti viešojo maitinimo paslaugas ir prekiauti visomis prekėmis, kurių mažmeninė prekyba nėra uždrausta įstatymais ir kitais teisės aktais, išskyrus Laisvės al. ir S. Daukanto g., kur leidžiama teikti viešojo maitinimo paslaugas (lauko kavinės, karšti pyragėliai ir pan.) ir prekiauti nuo laikinųjų prekybos įrenginių suvenyrais, meno dirbiniais, gėlėmis, akiniais nuo saulės, gaiviaisiais gėrimais, ledais, vaisiais, nežemėtomis<text:s/></text:span><text:soft-page-break/><text:span text:style-name="T56">daržovėmis ir fasuotomis maisto prekėmis, išskyrus greitai gendančias prekes, kurias reikia laikyti šaldytuvuose.“</text:span></text:p>
      <text:p text:style-name="P57"><text:span text:style-name="T58">2.5</text:span><text:span text:style-name="T59">. įrašyti 30 punkte vietoj žodžių „Urbanistikos ir architektūros skyriumi“ žodžius „Urbanistikos skyriumi“ ir šį punktą išdėstyti taip:</text:span></text:p>
      <text:p text:style-name="P60"><text:span text:style-name="T61">„</text:span><text:span text:style-name="T62">30</text:span><text:span text:style-name="T63">. Prekybos vietoje naudojama prekybai skirta ir pritaikyta įranga, suderinta su Kauno miesto savivaldybės administracijos Miesto plėtros departamento Urbanistikos skyriumi.“</text:span></text:p>
      <text:p text:style-name="P64"><text:span text:style-name="T65">3</text:span><text:span text:style-name="T66">. Pakeisti Leidimų prekiauti (teikti paslaugas) Kauno viešosiose vietose išdavimo tvarką, patvirtintą Kauno miesto savivaldybės tarybos 2003 m. kovo 13 d. sprendimu Nr. T-72 „Dėl prekybos Kauno viešosiose vietose tvarkos“:</text:span></text:p>
      <text:p text:style-name="P67"><text:span text:style-name="T68">3.1</text:span><text:span text:style-name="T69">. įrašyti 3 punkte vietoj žodžių „Finansų departamento“ žodžius „Ekonomikos departamento“ ir išdėstyti jį taip:</text:span></text:p>
      <text:p text:style-name="P70"><text:span text:style-name="T71">„</text:span><text:span text:style-name="T72">3</text:span><text:span text:style-name="T73">. Leidimus 2 punkte nurodytiems asmenims, pateikusiems 6, 7, 8 ir 9 punktuose nurodytus dokumentus, išduoda Kauno miesto savivaldybės administracijos Ekonomikos depratamento Licencijų ir paslaugų skyrius (toliau – Licencijų ir paslaugų skyrius), vadovaudamasis Kauno miesto savivaldybės tarybos patvirtintomis Prekybos Kauno viešosiose vietose taisyklėmis ir Vietinės rinkliavos už leidimų prekiauti (teikti paslaugas) išdavimą nuostatais.“;</text:span></text:p>
      <text:p text:style-name="P74"><text:span text:style-name="T75">3.2</text:span><text:span text:style-name="T76">. įrašyti 4.2, 6 ir 6.3 punktuose vietoj žodžio „autopriekabų“ žodžius „automobilių priekabų“;</text:span></text:p>
      <text:p text:style-name="P77"><text:span text:style-name="T78">3.3</text:span><text:span text:style-name="T79">. įrašyti 7 punkte po žodžio „kioskų“ žodžius „kiosko savininkams pasirašius kiosko naudojimo sutartį su Kauno miesto savivaldybe“ ir išdėstyti jį taip:</text:span></text:p>
      <text:p text:style-name="P80"><text:span text:style-name="T81">„</text:span><text:span text:style-name="T82">7</text:span><text:span text:style-name="T83">. Norint gauti leidimą prekiauti (teikti paslaugas) iš kioskų, kiosko savininkams pasirašius kiosko naudojimo sutartį su Kauno miesto savivaldybe, būtina Licencijų ir paslaugų skyriui pateikti šiuos dokumentus:“;</text:span></text:p>
      <text:p text:style-name="P84"><text:span text:style-name="T85">3.4</text:span><text:span text:style-name="T86">. papildyti šiuo 24 punktu:</text:span></text:p>
      <text:p text:style-name="P87"><text:span text:style-name="T88">„</text:span><text:span text:style-name="T89">24</text:span><text:span text:style-name="T90">. Asmeniui, 2 kartus per metus pažeidusiam Prekybos Kauno viešosiose vietose taisykles (pagal kontroliuojančių institucijų gautus raštiškus pranešimus) leidimai prekiauti (teikti paslaugas) viešosiose miesto vietose neišduodami vienus metus.“.</text:span></text:p>
      <text:p text:style-name="P91"><text:span text:style-name="T92">4</text:span><text:span text:style-name="T93">. Nustatyti, kad Prekybos Kauno viešosiose vietose taisyklių 13 punkto redakcija įsigalioja nuo 2004 m. liepos 1 dienos.<text:s/></text:span></text:p>
      <text:p text:style-name="P94"/>
      <text:p text:style-name="P95"/>
      <text:p text:style-name="P96"/>
      <text:p text:style-name="P97">Savivaldybės mero pirmasis pavaduotojas<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6-01-07T08:17:00Z</meta:creation-date>
    <dc:date>2016-01-07T08:17:00Z</dc:date>
    <meta:template xlink:href="Normal" xlink:type="simple"/>
    <meta:editing-cycles>2</meta:editing-cycles>
    <meta:editing-duration>PT0S</meta:editing-duration>
    <meta:document-statistic meta:page-count="2" meta:paragraph-count="34" meta:word-count="753" meta:character-count="5798" meta:row-count="158" meta:non-whitespace-character-count="5079"/>
  </office:meta>
</office:document-meta>
</file>