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complex="he" style:country-complex="IL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complex="he" style:country-complex="IL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complex="he" style:country-complex="IL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widows="0" fo:orphans="0" fo:text-align="center"/>
      <style:text-properties style:font-size-complex="12pt" style:language-complex="he" style:country-complex="IL"/>
    </style:style>
    <style:style style:name="P15" style:parent-style-name="Normal" style:family="paragraph">
      <style:paragraph-properties fo:widows="0" fo:orphans="0" fo:text-align="center"/>
      <style:text-properties style:font-size-complex="12pt" style:language-complex="he" style:country-complex="IL"/>
    </style:style>
    <style:style style:name="P16" style:parent-style-name="Normal" style:family="paragraph">
      <style:paragraph-properties fo:widows="0" fo:orphans="0" fo:text-align="center"/>
      <style:text-properties style:font-size-complex="12pt" style:language-complex="he" style:country-complex="IL"/>
    </style:style>
    <style:style style:name="P17" style:parent-style-name="Normal" style:family="paragraph">
      <style:paragraph-properties fo:widows="0" fo:orphans="0" fo:text-align="justify"/>
      <style:text-properties style:font-size-complex="12pt" style:language-complex="he" style:country-complex="IL"/>
    </style:style>
    <style:style style:name="P18" style:parent-style-name="Normal" style:family="paragraph">
      <style:paragraph-properties fo:widows="0" fo:orphans="0" fo:text-align="justify"/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etter-spacing="0.0277in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weight-complex="bold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UNO MIESTO SAVIVALDYBĖS TARYBA</text:p>
      <text:p text:style-name="P10"/>
      <text:p text:style-name="P11"><text:span text:style-name="T12">SPRENDIMAS</text:span></text:p>
      <text:p text:style-name="P13">DĖL KAUNO MIESTO SAVIVALDYBĖS TARYBOS 2006 M. GEGUŽĖS 18 D. SPRENDIMO NR. T-206 „DĖL KAUNO MIESTO IŠORINĖS VAIZDINĖS REKLAMOS SPECIALIOJO PLANO PATVIRTINIMO“ PAKEITIMO</text:p>
      <text:p text:style-name="P14"/>
      <text:p text:style-name="P15">2006 m. gruodžio 21 d. Nr. T-511</text:p>
      <text:p text:style-name="P16">Kauna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2, Nr.<text:s/></text:span><text:a xlink:href="https://www.e-tar.lt/portal/lt/legalAct/TAR.4310CB49B31B" office:target-frame-name="_blank" xlink:show="new"><text:span text:style-name="T25">127-5749</text:span></text:a><text:span text:style-name="T26">; 2003, Nr.<text:s/></text:span><text:a xlink:href="https://www.e-tar.lt/portal/lt/legalAct/TAR.182DFEB57DD1" office:target-frame-name="_blank" xlink:show="new"><text:span text:style-name="T27">17-704</text:span></text:a><text:span text:style-name="T28">; 2004, Nr.<text:s/></text:span><text:a xlink:href="https://www.e-tar.lt/portal/lt/legalAct/TAR.7631DD1CF992" office:target-frame-name="_blank" xlink:show="new"><text:span text:style-name="T29">4-33</text:span></text:a><text:span text:style-name="T30">) 11 straipsnio 2 dalimi Kauno miesto savivaldybės taryba<text:s/></text:span><text:span text:style-name="T31">nusprendžia</text:span><text:span text:style-name="T32">:</text:span></text:p>
      <text:p text:style-name="P33"><text:span text:style-name="T34">Pakeisti<text:s/></text:span><text:span text:style-name="T35">Kauno miesto išorinės vaizdinės reklamos specialųjį planą,<text:s/></text:span><text:span text:style-name="T36">patvirtintą Kauno miesto savivaldybės tarybos 2006 m. gegužės 18 d. sprendimu Nr. T-206 „Dėl Kauno miesto išorinės vaizdinės reklamos specialiojo plano patvirtinimo“, ir išdėstyti 71 punktą taip:</text:span></text:p>
      <text:p text:style-name="P37"><text:span text:style-name="T38">„</text:span><text:span text:style-name="T39">71</text:span><text:span text:style-name="T40">. Iki IVR specialiojo plano įsigaliojimo nustatyta tvarka įrengtai IVR IVR specialiojo plano reikalavimai taikomi nuo 2008 m. birželio 1 d., išskyrus didelius ir labai didelius reklaminius statinius G zonoje. G zonoje esantiems dideliems ir labai dideliems reklaminiams statiniams IVR specialiojo plano reikalavimai bus taikomi po to, kai teisės aktų nustatyta tvarka bus patvirtintos ir įsigaliojusios šių statinių išdėstymo gatvėse schemos.“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Arvydas Garb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ŠKEVIČIENĖ Kristina</meta:initial-creator>
    <dc:creator>Adlib User</dc:creator>
    <meta:creation-date>2016-03-23T09:30:00Z</meta:creation-date>
    <dc:date>2016-03-23T09:30:00Z</dc:date>
    <meta:template xlink:href="Normal" xlink:type="simple"/>
    <meta:editing-cycles>2</meta:editing-cycles>
    <meta:editing-duration>PT0S</meta:editing-duration>
    <meta:document-statistic meta:page-count="1" meta:paragraph-count="14" meta:word-count="231" meta:character-count="1695" meta:row-count="54" meta:non-whitespace-character-count="1478"/>
  </office:meta>
</office:document-meta>
</file>