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6" style:parent-style-name="Normal" style:family="paragraph">
      <style:text-properties style:font-size-complex="12pt"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style>
    <style:style style:name="P7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font-size-complex="12pt"/>
    </style:style>
    <style:style style:name="P7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4 M. GRUODŽIO 2 D. SPRENDIMO NR. T-643 „DĖL ALKOHOLINIŲ GĖRIMŲ MAŽMENINĖS PREKYBOS“ PAKEITIMO<text:s/></text:span></text:p>
      <text:p text:style-name="P13"/>
      <text:p text:style-name="P14">2007 m. kovo 01 d. Nr. T-78</text:p>
      <text:p text:style-name="P15">Kaunas</text:p>
      <text:p text:style-name="P16"/>
      <text:p text:style-name="P17"/>
      <text:p text:style-name="P18"><text:span text:style-name="T19">Vadovaudamasi Lietuvos Respublikos alkoholio kontrolės įstatymo (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16 straipsnio 4 dalim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2, Nr.<text:s/></text:span><text:a xlink:href="https://www.e-tar.lt/portal/lt/legalAct/TAR.4310CB49B31B" office:target-frame-name="_blank" xlink:show="new"><text:span text:style-name="T28">127-5749</text:span></text:a><text:span text:style-name="T29">; 2003, Nr.<text:s/></text:span><text:a xlink:href="https://www.e-tar.lt/portal/lt/legalAct/TAR.182DFEB57DD1" office:target-frame-name="_blank" xlink:show="new"><text:span text:style-name="T30">17-704</text:span></text:a><text:span text:style-name="T31">; 2004, Nr.<text:s/></text:span><text:a xlink:href="https://www.e-tar.lt/portal/lt/legalAct/TAR.7631DD1CF992" office:target-frame-name="_blank" xlink:show="new"><text:span text:style-name="T32">4-33</text:span></text:a><text:span text:style-name="T33">) 11 straipsnio 2 dalimi ir Didmeninės ir mažmeninės prekybos alkoholio produktais licencijavimo taisyklėmis, patvirtintomis Lietuvos Respublikos Vyriausybės 2004 m. gegužės 20 d. nutarimu Nr. 618 (Žin., 2004, Nr.<text:s/></text:span><text:a xlink:href="https://www.e-tar.lt/portal/lt/legalAct/TAR.8C1212A5039B" office:target-frame-name="_blank" xlink:show="new"><text:span text:style-name="T34">84-3050</text:span></text:a><text:span text:style-name="T35">), Kauno miesto savivaldybės taryba nusprendžia:</text:span></text:p>
      <text:p text:style-name="P36"><text:span text:style-name="T37">Pakeisti Licencijų verstis mažmenine prekyba alkoholiniais gėrimais išdavimo, papildymo, patikslinimo, įspėjimo apie galimą licencijos galiojimo sustabdymą, galiojimo sustabdymo, galiojimo sustabdymo panaikinimo ir galiojimo panaikinimo tvarkos aprašą, patvirtintą Kauno miesto savivaldybės tarybos 2004 m. gruodžio 2 d. sprendimu Nr. T-643 „Dėl alkoholinių gėrimų mažmeninės prekybos“:<text:s/></text:span></text:p>
      <text:p text:style-name="P38"><text:span text:style-name="T39">1</text:span><text:span text:style-name="T40">. Įrašyti 4.3 punkte po žodžio „sutikimą“ žodžius „kuriame jį pasirašę asmenys gali nurodyti prekybos alkoholiniais gėrimais laiką“, po žodžio „šiame“ – žodį „gyvenamajame“, po žodžio „name“ – žodžius „tose pačiose patalpose“.<text:s/></text:span></text:p>
      <text:p text:style-name="P41"><text:span text:style-name="T42">2</text:span><text:span text:style-name="T43">. Išbraukti 4.8 punkte žodžius „Kauno visuomenės sveikatos centro išduoto leidimo – higienos paso verstis ūkine-komercine veikla kopiją ar“.</text:span></text:p>
      <text:p text:style-name="P44"><text:span text:style-name="T45">3</text:span><text:span text:style-name="T46">. Įrašyti 9.3 punkte po žodžio „sutikimą“ žodžius „kuriame jį pasirašę asmenys gali nurodyti prekybos alkoholiniais gėrimais laiką“, po žodžio „šiame“ – žodį „gyvenamajame“, po žodžio „name“ – žodžius „tose pačiose patalpose“.</text:span></text:p>
      <text:p text:style-name="P47"><text:span text:style-name="T48">4</text:span><text:span text:style-name="T49">. Įrašyti 9.4 punkte po žodžio „parašu“ žodžius „kai įmonė pakeičia prekybos vietos adresą“.</text:span></text:p>
      <text:p text:style-name="P50"><text:span text:style-name="T51">5</text:span><text:span text:style-name="T52">. Išbraukti 9.5 punkte žodžius „Kauno visuomenės sveikatos centro išduoto leidimo – higienos paso verstis ūkine-komercine veikla kopiją ar“ ir po žodžio „parašu“ įrašyti žodžius „kai įmonė pakeičia prekybos vietos adresą“.</text:span></text:p>
      <text:p text:style-name="P53"><text:span text:style-name="T54">6</text:span><text:span text:style-name="T55">. Įrašyti 16.2 punkte prieš skaičius „35“ skaičius ir žodžius „34 punkto antrojoje pastraipoje“ ir išbraukti skaičius „44“.</text:span></text:p>
      <text:p text:style-name="P56"><text:span text:style-name="T57">7</text:span><text:span text:style-name="T58">. Papildyti šiuo nauju 17 punktu (buvusius 17–25 punktus laikyti 18– 26 punktais):</text:span></text:p>
      <text:p text:style-name="P59"><text:span text:style-name="T60">„</text:span><text:span text:style-name="T61">17</text:span><text:span text:style-name="T62">. Įmonei, turinčiai licenciją verstis mažmenine prekyba alkoholiniais gėrimais, licencijos galiojimas sustabdomas, jeigu:</text:span></text:p>
      <text:p text:style-name="P63"><text:span text:style-name="T64">17.1</text:span><text:span text:style-name="T65">. įmonė, kuri buvo įspėta apie galimą licencijos galiojimo sustabdymą, per nustatytą laiką nepašalino licencijuojamos veiklos pažeidimų, nurodytų šio aprašo 16 punkte;</text:span></text:p>
      <text:p text:style-name="P66"><text:span text:style-name="T67">17.2</text:span><text:span text:style-name="T68">. gautas Kauno miesto valstybinės maisto ir veterinarijos tarnybos pranešimas apie įmonei išduoto maisto tvarkymo subjekto patvirtinimo pažymėjimo galiojimo sustabdymą (sustabdomas licencijos verstis mažmenine prekyba alkoholiniais gėrimais galiojimas toje prekybos vietoje, kuriai sustabdytas maisto tvarkymo subjekto patvirtinimo pažymėjimo galiojimas);</text:span></text:p>
      <text:p text:style-name="P69"><text:span text:style-name="T70">17.3</text:span><text:span text:style-name="T71">. įmonė, kuri buvo įspėta apie galimą licencijos galiojimo sustabdymą, per vienerius metus nuo įspėjimo dienos toje pačioje prekybos vietoje pakartotinai pažeidė Didmeninės ir mažmeninės prekybos alkoholio produktais licencijavimo taisyklių 34 punkto antrojoje pastraipoje<text:s/></text:span><text:soft-page-break/><text:span text:style-name="T72">nustatytą reikalavimą (sustabdomas licencijos verstis mažmenine prekyba alkoholiniais gėrimais toje prekybos vietoje, kurioje nustatytas pažeidimas, galiojimas).“<text:s/></text:span></text:p>
      <text:p text:style-name="P73"/>
      <text:p text:style-name="P74"/>
      <text:p text:style-name="P75"/>
      <text:p text:style-name="P76"><text:span text:style-name="T77">Savivaldybės meras</text:span><text:span text:style-name="T78"><text:tab/></text:span><text:span text:style-name="T79"><text:tab/></text:span><text:span text:style-name="T80"><text:tab/>Arvydas Garb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03.01 SPRENDIMAS Nr. T-78</dc:title>
    <dc:subject>DĖL KAUNO MIESTO SAVIVALDYBĖS TARYBOS 2004 M. GRUODŽIO 2 D. SPRENDIMO NR. T-643 „DĖL ALKOHOLINIŲ GĖRIMŲ MAŽMENINĖS PREKYBOS“ PAKEITIMO</dc:subject>
    <meta:initial-creator>Licencijų ir paslaugų skyrius</meta:initial-creator>
    <dc:creator>Adlib User</dc:creator>
    <meta:creation-date>2016-03-22T08:20:00Z</meta:creation-date>
    <dc:date>2016-03-22T08:20:00Z</dc:date>
    <meta:print-date>2001-05-16T08:19:00Z</meta:print-date>
    <meta:template xlink:href="Normal" xlink:type="simple"/>
    <meta:editing-cycles>2</meta:editing-cycles>
    <meta:editing-duration>PT0S</meta:editing-duration>
    <meta:document-statistic meta:page-count="2" meta:paragraph-count="26" meta:word-count="528" meta:character-count="4160" meta:row-count="110" meta:non-whitespace-character-count="3658"/>
  </office:meta>
</office:document-meta>
</file>