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font-size-complex="12pt"/>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font-size-complex="12pt"/>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break-before="page" fo:margin-left="2.625in">
        <style:tab-stops/>
      </style:paragraph-properties>
      <style:text-properties fo:hyphenate="false"/>
    </style:style>
    <style:style style:name="T44" style:parent-style-name="DefaultParagraphFont" style:family="text">
      <style:text-properties fo:color="#000000" style:font-size-complex="12pt" style:language-complex="he" style:country-complex="IL"/>
    </style:style>
    <style:style style:name="P45"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46"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47"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48" style:parent-style-name="Normal" style:family="paragraph">
      <style:paragraph-properties fo:margin-left="2.625in">
        <style:tab-stops/>
      </style:paragraph-properties>
      <style:text-properties style:font-size-complex="12pt" style:language-complex="he" style:country-complex="IL" fo:hyphenate="false"/>
    </style:style>
    <style:style style:name="P49" style:parent-style-name="Normal" style:family="paragraph">
      <style:text-properties style:font-size-complex="12pt" style:language-complex="he" style:country-complex="IL"/>
    </style:style>
    <style:style style:name="P50" style:parent-style-name="Normal" style:family="paragraph">
      <style:paragraph-properties fo:text-indent="3.25in"/>
      <style:text-properties style:font-size-complex="12pt" style:language-complex="he" style:country-complex="IL"/>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complex="he" style:country-complex="IL"/>
    </style:style>
    <style:style style:name="P53" style:parent-style-name="Normal" style:family="paragraph">
      <style:text-properties style:font-size-complex="12pt" style:language-complex="he" style:country-complex="IL"/>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fo:font-weight="bold" style:font-weight-asian="bold" style:font-weight-complex="bold"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font-weight="bold" style:font-weight-asian="bold" style:font-weight-complex="bold"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font-weight="bold" style:font-weight-asian="bold" style:font-weight-complex="bold"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fo:font-weight="bold" style:font-weight-asian="bold" style:font-weight-complex="bold"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fo:color="#0000FF"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fo:color="#0000FF"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fo:color="#0000FF"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font-weight="bold" style:font-weight-asian="bold"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fo:font-weight="bold" style:font-weight-asian="bold" style:font-weight-complex="bold"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weight-complex="bold" style:font-size-complex="12pt" style:language-complex="he" style:country-complex="IL"/>
    </style:style>
    <style:style style:name="T94" style:parent-style-name="DefaultParagraphFont" style:family="text">
      <style:text-properties fo:font-weight="bold" style:font-weight-asian="bold" style:font-weight-complex="bold"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fo:font-weight="bold" style:font-weight-asian="bold" style:font-weight-complex="bold"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weight-complex="bold"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weight-complex="bold"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weight-complex="bold"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weight-complex="bold" style:font-size-complex="12pt" style:language-complex="he" style:country-complex="IL"/>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fo:font-weight="bold" style:font-weight-asian="bold" style:font-weight-complex="bold"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fo:color="#0000FF"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weight-complex="bold"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weight-complex="bold"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fo:color="#0000FF"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fo:font-weight="bold" style:font-weight-asian="bold" style:font-weight-complex="bold"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fo:font-weight="bold" style:font-weight-asian="bold"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fo:font-weight="bold" style:font-weight-asian="bold" style:font-weight-complex="bold"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fo:font-weight="bold" style:font-weight-asian="bold" style:font-weight-complex="bold"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fo:color="#0000FF"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weight-complex="bold" style:font-size-complex="12pt" style:language-complex="he" style:country-complex="IL"/>
    </style:style>
    <style:style style:name="T242" style:parent-style-name="DefaultParagraphFont" style:family="text">
      <style:text-properties style:font-weight-complex="bold" style:font-size-complex="12pt" style:language-complex="he" style:country-complex="IL"/>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fo:color="#0000FF"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fo:color="#0000FF"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fo:color="#0000FF"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fo:color="#0000FF"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fo:color="#0000FF"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center" fo:margin-right="-0.0548in"/>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break-before="page" fo:margin-left="3.052in">
        <style:tab-stops/>
      </style:paragraph-properties>
    </style:style>
    <style:style style:name="P288" style:parent-style-name="Normal" style:family="paragraph">
      <style:paragraph-properties fo:margin-left="3.052in">
        <style:tab-stops/>
      </style:paragraph-properties>
      <style:text-properties style:font-size-complex="12pt" style:language-complex="he" style:country-complex="IL"/>
    </style:style>
    <style:style style:name="P289" style:parent-style-name="Normal" style:family="paragraph">
      <style:paragraph-properties fo:margin-left="3.052in">
        <style:tab-stops/>
      </style:paragraph-properties>
      <style:text-properties style:font-size-complex="12pt" style:language-complex="he" style:country-complex="IL"/>
    </style:style>
    <style:style style:name="P290" style:parent-style-name="Normal" style:family="paragraph">
      <style:paragraph-properties fo:margin-left="3.052in">
        <style:tab-stops/>
      </style:paragraph-properties>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end"/>
      <style:text-properties style:font-size-complex="12pt" style:language-complex="he" style:country-complex="IL"/>
    </style:style>
    <style:style style:name="P294" style:parent-style-name="Normal" style:family="paragraph">
      <style:paragraph-properties fo:text-align="center"/>
      <style:text-properties style:font-weight-complex="bold" style:font-size-complex="12pt" style:language-complex="he" style:country-complex="IL"/>
    </style:style>
    <style:style style:name="P295" style:parent-style-name="Normal" style:family="paragraph">
      <style:paragraph-properties fo:text-align="justify"/>
      <style:text-properties style:font-size-complex="12pt" style:language-complex="he" style:country-complex="IL"/>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text-properties style:font-size-complex="12pt" style:language-complex="he" style:country-complex="IL"/>
    </style:style>
    <style:style style:name="P299" style:parent-style-name="Normal" style:family="paragraph">
      <style:paragraph-properties fo:keep-with-next="always" fo:text-align="center"/>
      <style:text-properties style:font-weight-complex="bold" style:font-size-complex="12pt" style:language-complex="he" style:country-complex="IL"/>
    </style:style>
    <style:style style:name="P3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301" style:parent-style-name="Normal" style:family="paragraph">
      <style:paragraph-properties fo:text-indent="1in"/>
      <style:text-properties style:font-size-complex="12pt" style:language-complex="he" style:country-complex="IL"/>
    </style:style>
    <style:style style:name="P302" style:parent-style-name="Normal" style:family="paragraph">
      <style:paragraph-properties fo:text-indent="1in"/>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fo:font-weight="bold" style:font-weight-asian="bold" style:font-weight-complex="bold"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text-properties style:font-size-complex="12pt" style:language-complex="he" style:country-complex="IL"/>
    </style:style>
    <style:style style:name="P307" style:parent-style-name="Normal" style:family="paragraph">
      <style:text-properties style:font-size-complex="12pt" style:language-complex="he" style:country-complex="IL"/>
    </style:style>
    <style:style style:name="P308" style:parent-style-name="Normal" style:family="paragraph">
      <style:paragraph-properties fo:text-indent="2.6583in"/>
      <style:text-properties style:text-position="super 62.5%"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weight-complex="bold"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weight-complex="bold"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text-properties style:font-size-complex="12pt" style:language-complex="he" style:country-complex="IL"/>
    </style:style>
    <style:style style:name="P315" style:parent-style-name="Normal" style:family="paragraph">
      <style:paragraph-properties fo:text-indent="0.9013in"/>
      <style:text-properties style:font-size-complex="12pt" style:language-complex="he" style:country-complex="IL"/>
    </style:style>
    <style:style style:name="T316" style:parent-style-name="DefaultParagraphFont" style:family="text">
      <style:text-properties style:text-position="super 62.5%" style:font-size-complex="12pt" style:language-complex="he" style:country-complex="IL"/>
    </style:style>
    <style:style style:name="P317" style:parent-style-name="Normal" style:family="paragraph">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text-position="super 62.5%" style:font-size-complex="12pt" style:language-complex="he" style:country-complex="IL"/>
    </style:style>
    <style:style style:name="P321" style:parent-style-name="Normal" style:family="paragraph">
      <style:paragraph-properties fo:text-align="justify"/>
      <style:text-properties style:font-size-complex="12pt" style:language-complex="he" style:country-complex="IL"/>
    </style:style>
    <style:style style:name="P322" style:parent-style-name="Normal" style:family="paragraph">
      <style:paragraph-properties fo:text-align="justify" fo:text-indent="1.5833in"/>
      <style:text-properties style:text-position="super 62.5%" style:font-size-complex="12pt" style:language-complex="he" style:country-complex="IL"/>
    </style:style>
    <style:style style:name="P323" style:parent-style-name="Normal" style:family="paragraph">
      <style:paragraph-properties fo:text-align="justify"/>
      <style:text-properties style:font-size-complex="12pt" style:language-complex="he" style:country-complex="IL"/>
    </style:style>
    <style:style style:name="P324" style:parent-style-name="Normal" style:family="paragraph">
      <style:paragraph-properties fo:text-align="justify" fo:margin-left="1in" fo:text-indent="0.5in">
        <style:tab-stops/>
      </style:paragraph-properties>
      <style:text-properties style:text-position="super 62.5%" style:font-size-complex="12pt" style:language-complex="he" style:country-complex="IL"/>
    </style:style>
    <style:style style:name="P325" style:parent-style-name="Normal" style:family="paragraph">
      <style:text-properties style:font-size-complex="12pt" style:language-complex="he" style:country-complex="IL"/>
    </style:style>
    <style:style style:name="P326" style:parent-style-name="Normal" style:family="paragraph">
      <style:paragraph-properties fo:text-indent="0.9013in"/>
      <style:text-properties style:font-size-complex="12pt" style:language-complex="he" style:country-complex="IL"/>
    </style:style>
    <style:style style:name="P327" style:parent-style-name="Normal" style:family="paragraph">
      <style:paragraph-properties fo:text-align="center" fo:text-indent="0.9013in"/>
    </style:style>
    <style:style style:name="T328" style:parent-style-name="DefaultParagraphFont" style:family="text">
      <style:text-properties fo:font-weight="bold" style:font-weight-asian="bold" style:font-weight-complex="bold" style:font-size-complex="12pt" style:language-complex="he" style:country-complex="IL"/>
    </style:style>
    <style:style style:name="T329" style:parent-style-name="DefaultParagraphFont" style:family="text">
      <style:text-properties fo:font-weight="bold" style:font-weight-asian="bold" style:font-weight-complex="bold" style:font-size-complex="12pt" style:language-complex="he" style:country-complex="IL"/>
    </style:style>
    <style:style style:name="T330" style:parent-style-name="DefaultParagraphFont" style:family="text">
      <style:text-properties fo:font-weight="bold" style:font-weight-asian="bold" style:font-weight-complex="bold" style:font-size-complex="12pt" style:language-complex="he" style:country-complex="IL"/>
    </style:style>
    <style:style style:name="P331" style:parent-style-name="Normal" style:family="paragraph">
      <style:paragraph-properties fo:text-align="center" fo:text-indent="0.9013in"/>
      <style:text-properties fo:font-weight="bold" style:font-weight-asian="bold" style:font-weight-complex="bold" style:font-size-complex="12pt" style:language-complex="he" style:country-complex="IL"/>
    </style:style>
    <style:style style:name="P332" style:parent-style-name="Normal" style:family="paragraph">
      <style:paragraph-properties fo:margin-left="0.1965in">
        <style:tab-stops/>
      </style:paragraph-properties>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margin-left="2.5in" fo:text-indent="0.0416in">
        <style:tab-stops/>
      </style:paragraph-properties>
      <style:text-properties style:text-position="super 62.5%" style:font-size-complex="12pt" style:language-complex="he" style:country-complex="IL"/>
    </style:style>
    <style:style style:name="P338" style:parent-style-name="Normal" style:family="paragraph">
      <style:paragraph-properties fo:text-align="justify"/>
      <style:text-properties style:font-size-complex="12pt" style:language-complex="he" style:country-complex="IL"/>
    </style:style>
    <style:style style:name="P339" style:parent-style-name="Normal" style:family="paragraph">
      <style:paragraph-properties fo:text-align="justify" fo:margin-left="2in" fo:text-indent="0.5in">
        <style:tab-stops/>
      </style:paragraph-properties>
      <style:text-properties style:text-position="super 62.5%" style:font-size-complex="12pt" style:language-complex="he" style:country-complex="IL"/>
    </style:style>
    <style:style style:name="P340" style:parent-style-name="Normal" style:family="paragraph">
      <style:paragraph-properties fo:text-align="justify"/>
      <style:text-properties style:font-size-complex="12pt" style:language-complex="he" style:country-complex="IL"/>
    </style:style>
    <style:style style:name="P341" style:parent-style-name="Normal" style:family="paragraph">
      <style:paragraph-properties fo:text-align="justify" fo:margin-left="2in" fo:text-indent="0.5416in">
        <style:tab-stops/>
      </style:paragraph-properties>
      <style:text-properties style:text-position="super 62.5%" style:font-size-complex="12pt" style:language-complex="he" style:country-complex="IL"/>
    </style:style>
    <style:style style:name="P342" style:parent-style-name="Normal" style:family="paragraph">
      <style:paragraph-properties fo:text-align="justify" fo:margin-left="1.8027in" fo:text-indent="0.9013in">
        <style:tab-stops/>
      </style:paragraph-properties>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size-complex="12pt" style:language-complex="he" style:country-complex="IL"/>
    </style:style>
    <style:style style:name="T345" style:parent-style-name="DefaultParagraphFont" style:family="text">
      <style:text-properties fo:font-weight="bold" style:font-weight-asian="bold" style:font-size-complex="12pt" style:language-complex="he" style:country-complex="IL"/>
    </style:style>
    <style:style style:name="T346" style:parent-style-name="DefaultParagraphFont" style:family="text">
      <style:text-properties fo:font-weight="bold" style:font-weight-asian="bold" style:font-size-complex="12pt" style:language-complex="he" style:country-complex="IL"/>
    </style:style>
    <style:style style:name="P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complex="he" style:country-complex="IL"/>
    </style:style>
    <style:style style:name="P348" style:parent-style-name="Normal" style:family="paragraph">
      <style:paragraph-properties fo:text-indent="0.5in"/>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fo:font-weight="bold" style:font-weight-asian="bold" style:font-weight-complex="bold"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fo:font-weight="bold" style:font-weight-asian="bold" style:font-weight-complex="bold"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indent="0.9013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text-properties style:font-size-complex="12pt" style:language-complex="he" style:country-complex="IL"/>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indent="0.5in"/>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weight-complex="bold" style:font-size-complex="12pt" style:language-complex="he" style:country-complex="IL"/>
    </style:style>
    <style:style style:name="T391" style:parent-style-name="DefaultParagraphFont" style:family="text">
      <style:text-properties fo:font-weight="bold" style:font-weight-asian="bold" style:font-weight-complex="bold"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indent="0.5in"/>
      <style:text-properties fo:hyphenate="false"/>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fo:color="#0000FF"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fo:color="#0000FF"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fo:color="#0000FF"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fo:color="#0000FF"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fo:color="#0000FF"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fo:color="#0000FF"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fo:color="#0000FF"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fo:color="#0000FF"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fo:color="#0000FF"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fo:color="#0000FF"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fo:font-weight="bold" style:font-weight-asian="bold" style:font-weight-complex="bold"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fo:font-weight="bold" style:font-weight-asian="bold" style:font-weight-complex="bold"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fo:color="#0000FF"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P450" style:parent-style-name="Normal" style:family="paragraph">
      <style:paragraph-properties fo:text-align="justify" fo:text-indent="0.901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complex="he" style:country-complex="IL"/>
    </style:style>
    <style:style style:name="T453" style:parent-style-name="DefaultParagraphFont" style:family="text">
      <style:text-properties fo:font-weight="bold" style:font-weight-asian="bold" style:font-size-complex="12pt" style:language-complex="he" style:country-complex="IL"/>
    </style:style>
    <style:style style:name="T454" style:parent-style-name="DefaultParagraphFont" style:family="text">
      <style:text-properties fo:font-weight="bold" style:font-weight-asian="bold" style:font-size-complex="12pt" style:language-complex="he" style:country-complex="IL"/>
    </style:style>
    <style:style style:name="P455" style:parent-style-name="Normal" style:family="paragraph">
      <style:text-properties style:font-size-complex="12pt" style:language-complex="he" style:country-complex="IL"/>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fo:font-weight="bold" style:font-weight-asian="bold" style:font-weight-complex="bold"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fo:font-weight="bold" style:font-weight-asian="bold" style:font-weight-complex="bold"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weight-complex="bold" style:font-size-complex="12pt" style:language-complex="he" style:country-complex="IL"/>
    </style:style>
    <style:style style:name="T480" style:parent-style-name="DefaultParagraphFont" style:family="text">
      <style:text-properties style:font-weight-complex="bold" style:font-size-complex="12pt" style:language-complex="he" style:country-complex="IL"/>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weight-complex="bold" style:font-size-complex="12pt" style:language-complex="he" style:country-complex="IL"/>
    </style:style>
    <style:style style:name="T483" style:parent-style-name="DefaultParagraphFont" style:family="text">
      <style:text-properties style:font-weight-complex="bold" style:font-size-complex="12pt" style:language-complex="he" style:country-complex="IL"/>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fo:font-weight="bold" style:font-weight-asian="bold" style:font-weight-complex="bold"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fo:font-weight="bold" style:font-weight-asian="bold" style:font-weight-complex="bold"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fo:font-weight="bold" style:font-weight-asian="bold" style:font-weight-complex="bold"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complex="he" style:country-complex="IL"/>
    </style:style>
    <style:style style:name="T508" style:parent-style-name="DefaultParagraphFont" style:family="text">
      <style:text-properties fo:font-weight="bold" style:font-weight-asian="bold" style:font-size-complex="12pt" style:language-complex="he" style:country-complex="IL"/>
    </style:style>
    <style:style style:name="T509" style:parent-style-name="DefaultParagraphFont" style:family="text">
      <style:text-properties fo:font-weight="bold" style:font-weight-asian="bold" style:font-size-complex="12pt" style:language-complex="he" style:country-complex="IL"/>
    </style:style>
    <style:style style:name="P510" style:parent-style-name="Normal" style:family="paragraph">
      <style:paragraph-properties fo:text-align="justify" fo:text-indent="0.5in"/>
      <style:text-properties style:font-size-complex="12pt" style:language-complex="he" style:country-complex="IL" fo:hyphenate="false"/>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fo:color="#0000FF"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fo:text-indent="1.5416in"/>
    </style:style>
    <style:style style:name="T526" style:parent-style-name="DefaultParagraphFont" style:family="text">
      <style:text-properties style:text-position="super 62.5%" style:font-size-complex="12pt" style:language-complex="he" style:country-complex="IL"/>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fo:color="#0000FF"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fo:color="#0000FF"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fo:color="#0000FF"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fo:color="#0000FF"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fo:color="#0000FF"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fo:font-weight="bold" style:font-weight-asian="bold" style:font-weight-complex="bold"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fo:color="#0000FF"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fo:color="#0000FF"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P567" style:parent-style-name="Normal" style:family="paragraph">
      <style:paragraph-properties fo:text-align="justify"/>
      <style:text-properties style:font-size-complex="12pt" style:language-complex="he" style:country-complex="IL"/>
    </style:style>
    <style:style style:name="P568" style:parent-style-name="Normal" style:family="paragraph">
      <style:text-properties style:font-size-complex="12pt" style:language-complex="he" style:country-complex="IL"/>
    </style:style>
    <style:style style:name="P569" style:parent-style-name="Normal" style:family="paragraph">
      <style:text-properties style:font-size-complex="12pt" style:language-complex="he" style:country-complex="IL"/>
    </style:style>
    <style:style style:name="T570" style:parent-style-name="DefaultParagraphFont" style:family="text">
      <style:text-properties style:text-position="super 62.5%" style:font-size-complex="12pt" style:language-complex="he" style:country-complex="IL"/>
    </style:style>
    <style:style style:name="T571" style:parent-style-name="DefaultParagraphFont" style:family="text">
      <style:text-properties style:text-position="super 62.5%" style:font-size-complex="12pt" style:language-complex="he" style:country-complex="IL"/>
    </style:style>
    <style:style style:name="T572" style:parent-style-name="DefaultParagraphFont" style:family="text">
      <style:text-properties style:text-position="super 62.5%" style:font-size-complex="12pt" style:language-complex="he" style:country-complex="IL"/>
    </style:style>
    <style:style style:name="T573" style:parent-style-name="DefaultParagraphFont" style:family="text">
      <style:text-properties style:text-position="super 62.5%" style:font-size-complex="12pt" style:language-complex="he" style:country-complex="IL"/>
    </style:style>
    <style:style style:name="T574" style:parent-style-name="DefaultParagraphFont" style:family="text">
      <style:text-properties style:text-position="super 62.5%" style:font-size-complex="12pt" style:language-complex="he" style:country-complex="IL"/>
    </style:style>
    <style:style style:name="T575" style:parent-style-name="DefaultParagraphFont" style:family="text">
      <style:text-properties style:text-position="super 62.5%" style:font-size-complex="12pt" style:language-complex="he" style:country-complex="IL"/>
    </style:style>
    <style:style style:name="T576" style:parent-style-name="DefaultParagraphFont" style:family="text">
      <style:text-properties style:text-position="super 62.5%" style:font-size-complex="12pt" style:language-complex="he" style:country-complex="IL"/>
    </style:style>
    <style:style style:name="P577" style:parent-style-name="Normal" style:family="paragraph">
      <style:paragraph-properties fo:text-align="justify"/>
      <style:text-properties style:font-size-complex="12pt" style:language-complex="he" style:country-complex="IL"/>
    </style:style>
    <style:style style:name="P578" style:parent-style-name="Normal" style:family="paragraph">
      <style:paragraph-properties fo:text-align="justify"/>
      <style:text-properties style:font-size-complex="12pt" style:language-complex="he" style:country-complex="IL"/>
    </style:style>
    <style:style style:name="P579" style:parent-style-name="Normal" style:family="paragraph">
      <style:text-properties style:text-position="super 62.5%" style:font-size-complex="12pt" style:language-complex="he" style:country-complex="IL"/>
    </style:style>
    <style:style style:name="P580" style:parent-style-name="Normal" style:family="paragraph">
      <style:paragraph-properties fo:text-align="justify"/>
      <style:text-properties style:font-size-complex="12pt" style:language-complex="he" style:country-complex="IL"/>
    </style:style>
    <style:style style:name="P581" style:parent-style-name="Normal" style:family="paragraph">
      <style:paragraph-properties fo:text-align="justify"/>
      <style:text-properties style:font-size-complex="12pt" style:language-complex="he" style:country-complex="IL"/>
    </style:style>
    <style:style style:name="P582" style:parent-style-name="Normal" style:family="paragraph">
      <style:paragraph-properties fo:text-align="justify"/>
      <style:text-properties style:font-size-complex="12pt" style:language-complex="he" style:country-complex="IL"/>
    </style:style>
    <style:style style:name="P583" style:parent-style-name="Normal" style:family="paragraph">
      <style:text-properties style:text-position="super 62.5%" style:font-size-complex="12pt" style:language-complex="he" style:country-complex="IL"/>
    </style:style>
    <style:style style:name="P584" style:parent-style-name="Normal" style:family="paragraph">
      <style:paragraph-properties fo:text-align="justify"/>
      <style:text-properties style:font-size-complex="12pt" style:language-complex="he" style:country-complex="IL"/>
    </style:style>
    <style:style style:name="P585" style:parent-style-name="Normal" style:family="paragraph">
      <style:text-properties style:text-position="super 62.5%" style:font-size-complex="12pt" style:language-complex="he" style:country-complex="IL"/>
    </style:style>
    <style:style style:name="P586" style:parent-style-name="Normal" style:family="paragraph">
      <style:paragraph-properties fo:text-align="justify"/>
      <style:text-properties style:font-size-complex="12pt" style:language-complex="he" style:country-complex="IL"/>
    </style:style>
    <style:style style:name="P587" style:parent-style-name="Normal" style:family="paragraph">
      <style:paragraph-properties fo:text-align="justify"/>
      <style:text-properties style:font-size-complex="12pt" style:language-complex="he" style:country-complex="IL"/>
    </style:style>
    <style:style style:name="P588" style:parent-style-name="Normal" style:family="paragraph">
      <style:paragraph-properties fo:text-align="justify"/>
      <style:text-properties style:font-size-complex="12pt" style:language-complex="he" style:country-complex="IL"/>
    </style:style>
    <style:style style:name="P589" style:parent-style-name="Normal" style:family="paragraph">
      <style:paragraph-properties fo:text-align="justify"/>
      <style:text-properties style:font-size-complex="12pt" style:language-complex="he" style:country-complex="IL"/>
    </style:style>
    <style:style style:name="P590" style:parent-style-name="Normal" style:family="paragraph">
      <style:paragraph-properties fo:text-align="justify"/>
      <style:text-properties style:font-size-complex="12pt" style:language-complex="he" style:country-complex="IL"/>
    </style:style>
    <style:style style:name="P591" style:parent-style-name="Normal" style:family="paragraph">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P597" style:parent-style-name="Normal" style:family="paragraph">
      <style:paragraph-properties fo:break-before="page" fo:text-indent="3.3472in"/>
    </style:style>
    <style:style style:name="P598" style:parent-style-name="Normal" style:family="paragraph">
      <style:paragraph-properties fo:text-indent="3.3472in"/>
      <style:text-properties style:font-size-complex="12pt" style:language-complex="he" style:country-complex="IL"/>
    </style:style>
    <style:style style:name="P599" style:parent-style-name="Normal" style:family="paragraph">
      <style:paragraph-properties fo:text-indent="3.3472in"/>
      <style:text-properties style:font-size-complex="12pt" style:language-complex="he" style:country-complex="IL"/>
    </style:style>
    <style:style style:name="P600" style:parent-style-name="Normal" style:family="paragraph">
      <style:paragraph-properties fo:text-indent="3.3472in"/>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P603" style:parent-style-name="Normal" style:family="paragraph">
      <style:paragraph-properties fo:text-align="center"/>
      <style:text-properties style:font-size-complex="12pt" style:language-complex="he" style:country-complex="IL"/>
    </style:style>
    <style:style style:name="P604" style:parent-style-name="Normal" style:family="paragraph">
      <style:paragraph-properties fo:text-align="center"/>
      <style:text-properties style:font-weight-complex="bold" style:font-size-complex="12pt" style:language-complex="he" style:country-complex="IL"/>
    </style:style>
    <style:style style:name="P605" style:parent-style-name="Normal" style:family="paragraph">
      <style:paragraph-properties fo:text-align="center"/>
      <style:text-properties style:font-size-complex="12pt" style:language-complex="he" style:country-complex="IL"/>
    </style:style>
    <style:style style:name="P606" style:parent-style-name="Normal" style:family="paragraph">
      <style:paragraph-properties fo:text-align="center"/>
      <style:text-properties style:font-size-complex="12pt" style:language-complex="he" style:country-complex="IL"/>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text-properties style:font-size-complex="12pt" style:language-complex="he" style:country-complex="IL"/>
    </style:style>
    <style:style style:name="P610" style:parent-style-name="Normal" style:family="paragraph">
      <style:paragraph-properties fo:text-align="center"/>
      <style:text-properties style:font-size-complex="12pt" style:language-complex="he" style:country-complex="IL"/>
    </style:style>
    <style:style style:name="P611" style:parent-style-name="Normal" style:family="paragraph">
      <style:paragraph-properties fo:text-align="center"/>
      <style:text-properties style:font-size-complex="12pt" style:language-complex="he" style:country-complex="IL"/>
    </style:style>
    <style:style style:name="P612" style:parent-style-name="Normal" style:family="paragraph">
      <style:text-properties style:font-size-complex="12pt" style:language-complex="he" style:country-complex="IL"/>
    </style:style>
    <style:style style:name="P613" style:parent-style-name="Normal" style:family="paragraph">
      <style:paragraph-properties fo:text-indent="1in"/>
      <style:text-properties style:font-size-complex="12pt" style:language-complex="he" style:country-complex="IL"/>
    </style:style>
    <style:style style:name="P614" style:parent-style-name="Normal" style:family="paragraph">
      <style:paragraph-properties fo:text-align="justify"/>
      <style:text-properties style:font-size-complex="12pt" style:language-complex="he" style:country-complex="IL"/>
    </style:style>
    <style:style style:name="P615" style:parent-style-name="Normal" style:family="paragraph">
      <style:paragraph-properties fo:text-indent="2.6583in"/>
      <style:text-properties style:text-position="super 62.5%" style:font-size-complex="12pt" style:language-complex="he" style:country-complex="IL"/>
    </style:style>
    <style:style style:name="P616" style:parent-style-name="Normal" style:family="paragraph">
      <style:paragraph-properties fo:text-indent="0.9013in"/>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font-weight-complex="bold" style:font-size-complex="12pt" style:language-complex="he" style:country-complex="IL"/>
    </style:style>
    <style:style style:name="T619" style:parent-style-name="DefaultParagraphFont" style:family="text">
      <style:text-properties fo:font-weight="bold" style:font-weight-asian="bold" style:font-weight-complex="bold"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fo:font-weight="bold" style:font-weight-asian="bold" style:font-weight-complex="bold" style:font-size-complex="12pt" style:language-complex="he" style:country-complex="IL"/>
    </style:style>
    <style:style style:name="T622" style:parent-style-name="DefaultParagraphFont" style:family="text">
      <style:text-properties style:font-weight-complex="bold" style:font-size-complex="12pt" style:language-complex="he" style:country-complex="IL"/>
    </style:style>
    <style:style style:name="T623" style:parent-style-name="DefaultParagraphFont" style:family="text">
      <style:text-properties fo:font-weight="bold" style:font-weight-asian="bold" style:font-weight-complex="bold"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P625" style:parent-style-name="Normal" style:family="paragraph">
      <style:paragraph-properties fo:text-indent="0.9013in"/>
      <style:text-properties style:font-size-complex="12pt" style:language-complex="he" style:country-complex="IL"/>
    </style:style>
    <style:style style:name="P626" style:parent-style-name="Normal" style:family="paragraph">
      <style:paragraph-properties fo:text-indent="0.9013in"/>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fo:font-weight="bold" style:font-weight-asian="bold" style:font-weight-complex="bold"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text-position="super 62.5%"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P632" style:parent-style-name="Normal" style:family="paragraph">
      <style:paragraph-properties fo:margin-left="3in" fo:text-indent="-3in">
        <style:tab-stops/>
      </style:paragraph-properties>
      <style:text-properties style:text-position="super 62.5%" style:font-size-complex="12pt" style:language-complex="he" style:country-complex="IL"/>
    </style:style>
    <style:style style:name="P633" style:parent-style-name="Normal" style:family="paragraph">
      <style:paragraph-properties fo:text-align="justify"/>
      <style:text-properties style:font-size-complex="12pt" style:language-complex="he" style:country-complex="IL"/>
    </style:style>
    <style:style style:name="P634" style:parent-style-name="Normal" style:family="paragraph">
      <style:paragraph-properties fo:text-align="justify" fo:margin-left="1in" fo:text-indent="0.5in">
        <style:tab-stops/>
      </style:paragraph-properties>
      <style:text-properties style:text-position="super 62.5%" style:font-size-complex="12pt" style:language-complex="he" style:country-complex="IL"/>
    </style:style>
    <style:style style:name="P635" style:parent-style-name="Normal" style:family="paragraph">
      <style:paragraph-properties fo:text-align="justify"/>
      <style:text-properties style:font-size-complex="12pt" style:language-complex="he" style:country-complex="IL"/>
    </style:style>
    <style:style style:name="P636" style:parent-style-name="Normal" style:family="paragraph">
      <style:paragraph-properties fo:text-align="justify"/>
      <style:text-properties style:font-size-complex="12pt" style:language-complex="he" style:country-complex="IL"/>
    </style:style>
    <style:style style:name="P637" style:parent-style-name="Normal" style:family="paragraph">
      <style:paragraph-properties fo:text-align="justify"/>
      <style:text-properties style:font-size-complex="12pt" style:language-complex="he" style:country-complex="IL"/>
    </style:style>
    <style:style style:name="P638" style:parent-style-name="Normal" style:family="paragraph">
      <style:paragraph-properties fo:text-align="justify" fo:margin-left="0.5in" fo:text-indent="0.5in">
        <style:tab-stops/>
      </style:paragraph-properties>
      <style:text-properties style:text-position="super 62.5%" style:font-size-complex="12pt" style:language-complex="he" style:country-complex="IL"/>
    </style:style>
    <style:style style:name="P639" style:parent-style-name="Normal" style:family="paragraph">
      <style:paragraph-properties fo:text-align="justify"/>
    </style:style>
    <style:style style:name="T640" style:parent-style-name="DefaultParagraphFont" style:family="text">
      <style:text-properties style:text-position="super 62.5%" style:font-size-complex="12pt" style:language-complex="he" style:country-complex="IL"/>
    </style:style>
    <style:style style:name="P641" style:parent-style-name="Normal" style:family="paragraph">
      <style:paragraph-properties fo:text-align="justify"/>
      <style:text-properties style:font-size-complex="12pt" style:language-complex="he" style:country-complex="IL"/>
    </style:style>
    <style:style style:name="P642" style:parent-style-name="Normal" style:family="paragraph">
      <style:paragraph-properties fo:text-align="justify"/>
      <style:text-properties style:font-size-complex="12pt" style:language-complex="he" style:country-complex="IL"/>
    </style:style>
    <style:style style:name="P643" style:parent-style-name="Normal" style:family="paragraph">
      <style:paragraph-properties fo:text-align="justify"/>
      <style:text-properties style:font-size-complex="12pt" style:language-complex="he" style:country-complex="IL"/>
    </style:style>
    <style:style style:name="P644" style:parent-style-name="Normal" style:family="paragraph">
      <style:paragraph-properties fo:text-align="justify"/>
      <style:text-properties style:font-size-complex="12pt" style:language-complex="he" style:country-complex="IL"/>
    </style:style>
    <style:style style:name="P645" style:parent-style-name="Normal" style:family="paragraph">
      <style:paragraph-properties fo:text-indent="0.9013in"/>
      <style:text-properties style:font-weight-complex="bold" style:font-size-complex="12pt" style:language-complex="he" style:country-complex="IL"/>
    </style:style>
    <style:style style:name="P646" style:parent-style-name="Normal" style:family="paragraph">
      <style:paragraph-properties fo:text-align="justify"/>
      <style:text-properties style:font-size-complex="12pt" style:language-complex="he" style:country-complex="IL"/>
    </style:style>
    <style:style style:name="P647" style:parent-style-name="Normal" style:family="paragraph">
      <style:paragraph-properties fo:text-align="justify"/>
      <style:text-properties style:font-size-complex="12pt" style:language-complex="he" style:country-complex="IL"/>
    </style:style>
    <style:style style:name="P648" style:parent-style-name="Normal" style:family="paragraph">
      <style:paragraph-properties fo:text-align="justify"/>
      <style:text-properties style:font-size-complex="12pt" style:language-complex="he" style:country-complex="IL"/>
    </style:style>
    <style:style style:name="P649" style:parent-style-name="Normal" style:family="paragraph">
      <style:paragraph-properties fo:text-align="justify"/>
      <style:text-properties style:font-weight-complex="bold" style:font-size-complex="12pt" style:language-complex="he" style:country-complex="IL"/>
    </style:style>
    <style:style style:name="P650" style:parent-style-name="Normal" style:family="paragraph">
      <style:paragraph-properties fo:text-align="justify"/>
      <style:text-properties style:font-size-complex="12pt" style:language-complex="he" style:country-complex="IL"/>
    </style:style>
    <style:style style:name="P651" style:parent-style-name="Normal" style:family="paragraph">
      <style:paragraph-properties fo:text-align="justify"/>
    </style:style>
    <style:style style:name="T652" style:parent-style-name="DefaultParagraphFont" style:family="text">
      <style:text-properties style:text-position="super 62.5%" style:font-size-complex="12pt" style:language-complex="he" style:country-complex="IL"/>
    </style:style>
    <style:style style:name="T653" style:parent-style-name="DefaultParagraphFont" style:family="text">
      <style:text-properties style:font-weight-complex="bold" style:text-position="super 62.5%" style:font-size-complex="12pt" style:language-complex="he" style:country-complex="IL"/>
    </style:style>
    <style:style style:name="T654" style:parent-style-name="DefaultParagraphFont" style:family="text">
      <style:text-properties style:font-weight-complex="bold" style:font-size-complex="12pt" style:language-complex="he" style:country-complex="IL"/>
    </style:style>
    <style:style style:name="T655" style:parent-style-name="DefaultParagraphFont" style:family="text">
      <style:text-properties style:font-weight-complex="bold" style:font-size-complex="12pt" style:language-complex="he" style:country-complex="IL"/>
    </style:style>
    <style:style style:name="T656" style:parent-style-name="DefaultParagraphFont" style:family="text">
      <style:text-properties style:font-weight-complex="bold" style:font-size-complex="12pt" style:language-complex="he" style:country-complex="IL"/>
    </style:style>
    <style:style style:name="T657" style:parent-style-name="DefaultParagraphFont" style:family="text">
      <style:text-properties style:font-weight-complex="bold" style:font-size-complex="12pt" style:language-complex="he" style:country-complex="IL"/>
    </style:style>
    <style:style style:name="T658" style:parent-style-name="DefaultParagraphFont" style:family="text">
      <style:text-properties style:text-position="super 62.5%" style:font-size-complex="12pt" style:language-complex="he" style:country-complex="IL"/>
    </style:style>
    <style:style style:name="T659" style:parent-style-name="DefaultParagraphFont" style:family="text">
      <style:text-properties style:text-position="super 62.5%" style:font-size-complex="12pt" style:language-complex="he" style:country-complex="IL"/>
    </style:style>
    <style:style style:name="T660" style:parent-style-name="DefaultParagraphFont" style:family="text">
      <style:text-properties style:text-position="super 62.5%" style:font-size-complex="12pt" style:language-complex="he" style:country-complex="IL"/>
    </style:style>
    <style:style style:name="T661" style:parent-style-name="DefaultParagraphFont" style:family="text">
      <style:text-properties style:text-position="super 62.5%" style:font-size-complex="12pt" style:language-complex="he" style:country-complex="IL"/>
    </style:style>
    <style:style style:name="P662" style:parent-style-name="Normal" style:family="paragraph">
      <style:paragraph-properties fo:text-align="justify"/>
      <style:text-properties style:font-size-complex="12pt" style:language-complex="he" style:country-complex="IL"/>
    </style:style>
    <style:style style:name="P663" style:parent-style-name="Normal" style:family="paragraph">
      <style:paragraph-properties fo:text-align="justify"/>
      <style:text-properties style:font-size-complex="12pt" style:language-complex="he" style:country-complex="IL"/>
    </style:style>
    <style:style style:name="P664" style:parent-style-name="Normal" style:family="paragraph">
      <style:paragraph-properties fo:text-align="justify"/>
      <style:text-properties style:font-size-complex="12pt" style:language-complex="he" style:country-complex="IL"/>
    </style:style>
    <style:style style:name="P665" style:parent-style-name="Normal" style:family="paragraph">
      <style:paragraph-properties fo:text-align="justify"/>
      <style:text-properties style:font-weight-complex="bold" style:font-size-complex="12pt" style:language-complex="he" style:country-complex="IL"/>
    </style:style>
    <style:style style:name="P666" style:parent-style-name="Normal" style:family="paragraph">
      <style:paragraph-properties fo:text-align="justify"/>
      <style:text-properties fo:font-weight="bold" style:font-weight-asian="bold" style:font-size-complex="12pt" style:language-complex="he" style:country-complex="IL"/>
    </style:style>
    <style:style style:name="P667" style:parent-style-name="Normal" style:family="paragraph">
      <style:paragraph-properties fo:text-align="justify"/>
      <style:text-properties style:font-size-complex="12pt" style:language-complex="he" style:country-complex="IL"/>
    </style:style>
    <style:style style:name="P668" style:parent-style-name="Normal" style:family="paragraph">
      <style:paragraph-properties fo:text-align="justify"/>
    </style:style>
    <style:style style:name="T669" style:parent-style-name="DefaultParagraphFont" style:family="text">
      <style:text-properties style:text-position="super 62.5%" style:font-size-complex="12pt" style:language-complex="he" style:country-complex="IL"/>
    </style:style>
    <style:style style:name="T670" style:parent-style-name="DefaultParagraphFont" style:family="text">
      <style:text-properties style:font-weight-complex="bold" style:text-position="super 62.5%" style:font-size-complex="12pt" style:language-complex="he" style:country-complex="IL"/>
    </style:style>
    <style:style style:name="T671" style:parent-style-name="DefaultParagraphFont" style:family="text">
      <style:text-properties style:text-position="super 62.5%" style:font-size-complex="12pt" style:language-complex="he" style:country-complex="IL"/>
    </style:style>
    <style:style style:name="T672" style:parent-style-name="DefaultParagraphFont" style:family="text">
      <style:text-properties style:text-position="super 62.5%" style:font-size-complex="12pt" style:language-complex="he" style:country-complex="IL"/>
    </style:style>
    <style:style style:name="T673" style:parent-style-name="DefaultParagraphFont" style:family="text">
      <style:text-properties style:text-position="super 62.5%" style:font-size-complex="12pt" style:language-complex="he" style:country-complex="IL"/>
    </style:style>
    <style:style style:name="T674" style:parent-style-name="DefaultParagraphFont" style:family="text">
      <style:text-properties style:text-position="super 62.5%" style:font-size-complex="12pt" style:language-complex="he" style:country-complex="IL"/>
    </style:style>
    <style:style style:name="T675" style:parent-style-name="DefaultParagraphFont" style:family="text">
      <style:text-properties style:text-position="super 62.5%" style:font-size-complex="12pt" style:language-complex="he" style:country-complex="IL"/>
    </style:style>
    <style:style style:name="T676" style:parent-style-name="DefaultParagraphFont" style:family="text">
      <style:text-properties style:text-position="super 62.5%" style:font-size-complex="12pt" style:language-complex="he" style:country-complex="IL"/>
    </style:style>
    <style:style style:name="T677" style:parent-style-name="DefaultParagraphFont" style:family="text">
      <style:text-properties style:text-position="super 62.5%" style:font-size-complex="12pt" style:language-complex="he" style:country-complex="IL"/>
    </style:style>
    <style:style style:name="T678" style:parent-style-name="DefaultParagraphFont" style:family="text">
      <style:text-properties style:text-position="super 62.5%" style:font-size-complex="12pt" style:language-complex="he" style:country-complex="IL"/>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5 M. LIEPOS 14 D. SPRENDIMO NR. T-401 „DĖL SAVIVALDYBĖS NEKILNOJAMOJO TURTO PERDAVIMO PANAUDOS PAGRINDAIS TVARKOS APRAŠO PATVIRTINIMO“ PAKEITIMO</text:p>
      <text:p text:style-name="P12"/>
      <text:p text:style-name="P13">2007 m. kovo 01 d. Nr. T-86</text:p>
      <text:p text:style-name="P14">Kaunas</text:p>
      <text:p text:style-name="P15"/>
      <text:p text:style-name="P16"/>
      <text:p text:style-name="P17"><text:span text:style-name="T18">Vadovaudamasi Lietuvos Respublikos valstybės ir savivaldybių turto valdymo, naudojimo ir disponavimo juo įstatymo (Žin., 1998, Nr.<text:s/></text:span><text:a xlink:href="https://www.e-tar.lt/portal/lt/legalAct/TAR.D5496D69DF98" office:target-frame-name="_blank" xlink:show="new"><text:span text:style-name="T19">54-1492</text:span></text:a><text:span text:style-name="T20">; 2002, Nr.<text:s/></text:span><text:a xlink:href="https://www.e-tar.lt/portal/lt/legalAct/TAR.89CCCC443F04" office:target-frame-name="_blank" xlink:show="new"><text:span text:style-name="T21">60-2412</text:span></text:a><text:span text:style-name="T22">) 13 straipsnio 2 dalimi, <text:s/>Lietuv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2, Nr.<text:s/></text:span><text:a xlink:href="https://www.e-tar.lt/portal/lt/legalAct/TAR.4310CB49B31B" office:target-frame-name="_blank" xlink:show="new"><text:span text:style-name="T27">127-5749</text:span></text:a><text:span text:style-name="T28">; 2003, Nr.<text:s/></text:span><text:a xlink:href="https://www.e-tar.lt/portal/lt/legalAct/TAR.182DFEB57DD1" office:target-frame-name="_blank" xlink:show="new"><text:span text:style-name="T29">17-704</text:span></text:a><text:span text:style-name="T30">; 2004, Nr.<text:s/></text:span><text:a xlink:href="https://www.e-tar.lt/portal/lt/legalAct/TAR.7631DD1CF992" office:target-frame-name="_blank" xlink:show="new"><text:span text:style-name="T31">4-33</text:span></text:a><text:span text:style-name="T32">) 11 straipsnio 2 dalimi, Kauno miesto savivaldybės taryba nusprendžia:</text:span></text:p>
      <text:p text:style-name="P33"><text:span text:style-name="T34">Pakeisti Savivaldybės nekilnojamojo turto perdavimo panaudos pagrindais tvarkos aprašą, patvirtintą Kauno miesto savivaldybės tarybos 2005 m. liepos 14 d. sprendimu Nr. T-401 „Dėl Savivaldybės nekilnojamojo turto perdavimo panaudos pagrindais tvarkos aprašo patvirtinimo“, ir išdėstyti jį nauja redakcija (pridedama).</text:span></text:p>
      <text:p text:style-name="P35"/>
      <text:p text:style-name="P36"/>
      <text:p text:style-name="P37"/>
      <text:p text:style-name="P38"><text:span text:style-name="T39">Savivaldybės meras</text:span><text:span text:style-name="T40"><text:tab/></text:span><text:span text:style-name="T41"><text:tab/></text:span><text:span text:style-name="T42"><text:tab/>Arvydas Garbaravičius</text:span></text:p>
      <text:soft-page-break/>
      <text:p text:style-name="P43"><text:span text:style-name="T44">PATVIRTINTA</text:span></text:p>
      <text:p text:style-name="P45">Kauno miesto savivaldybės tarybos 2005 m. liepos 14 d.</text:p>
      <text:p text:style-name="P46">sprendimu Nr. T-401</text:p>
      <text:p text:style-name="P47">(Kauno miesto savivaldybės tarybos 2007 m. kovo 1 d.</text:p>
      <text:p text:style-name="P48">sprendimo Nr. T-86 redakcija)</text:p>
      <text:p text:style-name="P49"/>
      <text:p text:style-name="P50"/>
      <text:p text:style-name="P51"><text:span text:style-name="T52">SAVIVALDYBĖS NEKILNOJAMOJO TURTO PERDAVIMO PANAUDOS PAGRINDAIS TVARKOS APRAŠAS</text:span></text:p>
      <text:p text:style-name="P53"/>
      <text:p text:style-name="P54"><text:span text:style-name="T55">1</text:span><text:span text:style-name="T56">. Šis aprašas reglamentuoja Kauno miesto</text:span><text:span text:style-name="T57"><text:s/></text:span><text:span text:style-name="T58">savivaldybės (toliau – Savivaldybė)</text:span><text:span text:style-name="T59"><text:s/></text:span><text:span text:style-name="T60">nuosavybės teise valdomo ilgalaikio materialiojo nekilnojamojo turto – negyvenamosios paskirties pastatų (jų dalių) ir kitų statinių, negyvenamosios paskirties patalpų, aikštelių ir krantinių (toliau – turtas) perdavimo panaudos pagrindais tvarką ir sąlygas.</text:span></text:p>
      <text:p text:style-name="P61"><text:span text:style-name="T62">2</text:span><text:span text:style-name="T63">. Savivaldybės nuosavybės teise valdomas turtas gali būti perduotas panaudos pagrindais laikinai neatlygintinai valdyti ir naudotis valstybines ar savivaldybių</text:span><text:span text:style-name="T64"><text:s/></text:span><text:span text:style-name="T65">funkcijas įgyvendinantiems subjektams. Taip pat šis turtas panaudos pagrindais gali būti perduotas subjektams, nurodytiems savivaldybių turto valdymą, naudojimą ir disponavimą juo reglamentuojančiuose įstatymuose.<text:s/></text:span></text:p>
      <text:p text:style-name="P66"><text:span text:style-name="T67">3</text:span><text:span text:style-name="T68">. Subjektas, kuriam Savivaldybės nuosavybės teise valdomas turtas gali būti perduotas panaudos pagrindais laikinai neatlygintinai valdyti ir naudotis (toliau – panaudos subjektas), išskyrus valstybines ar savivaldybių</text:span><text:span text:style-name="T69"><text:s/></text:span><text:span text:style-name="T70">funkcijas įgyvendinančius subjektus, turi atitikti šiuos kriterijus:</text:span></text:p>
      <text:p text:style-name="P71"><text:span text:style-name="T72">3</text:span><text:span text:style-name="T73">. 1. viešosios įstaigos:</text:span></text:p>
      <text:p text:style-name="P74"><text:span text:style-name="T75">3.1.1</text:span><text:span text:style-name="T76">. bent vienas jų dalininkų</text:span><text:span text:style-name="T77"><text:s/></text:span><text:span text:style-name="T78">turi būti valstybė</text:span><text:span text:style-name="T79"><text:s/></text:span><text:span text:style-name="T80">ar Savivaldybė, kurioms atstovauja valstybės ar Savivaldybės institucija, arba turi turėti Lietuvos Respublikos švietimo ir mokslo ministerijos leidimus (licencijas) mokyti, arba tenkinti visuomenės interesą muziejų sistemoje;</text:span></text:p>
      <text:p text:style-name="P81"><text:span text:style-name="T82">3.1.2</text:span><text:span text:style-name="T83">. turi veikti ilgiau kaip vienerius metus iki prašymo perduoti turtą padavimo dienos, išskyrus tas viešąsias įstaigas, kurių savininkė</text:span><text:span text:style-name="T84"><text:s/></text:span><text:span text:style-name="T85">yra Savivaldybė</text:span><text:span text:style-name="T86"><text:s/></text:span><text:span text:style-name="T87">ar valstybė;</text:span></text:p>
      <text:p text:style-name="P88"><text:span text:style-name="T89">3.1.3</text:span><text:span text:style-name="T90">. turi pateikti Savivaldybės administracijos struktūrinio, struktūrinio teritorinio padalinio ar valstybės institucijos, koordinuojančios tą veiklos sritį, kurioje veikia panaudos subjektas, išvadą apie panaudos subjekto veiklos reikalingumą visuomenei ir Savivaldybės turto perdavimo tikslingumą (išskyrus viešąsias įstaigas, kurių savininkė yra Savivaldybė</text:span><text:span text:style-name="T91"><text:s/></text:span><text:span text:style-name="T92">ar valstybės institucija). Išvadoje turi būti nurodyti duomenys, kiek viešųjų įstaigų toje miesto dalyje vykdo analogišką veiklą, kodėl šiai įstaigai turėtų būti suteiktas turtas pagal panaudos sutartį, kiti duomenys apie viešosios įstaigos veiklą.<text:s/></text:span><text:span text:style-name="T93">Privalo pateikti Valstybinės mokesčių inspekcijos pažymą, patvirtinančią, kad panaudos subjektas nėra skolingas valstybės, savivaldybių biudžetams ir valstybės pinigų fondams ir Valstybinio socialinio draudimo</text:span><text:span text:style-name="T94"><text:s/></text:span><text:span text:style-name="T95">fondo</text:span><text:span text:style-name="T96"><text:s/></text:span><text:span text:style-name="T97">(toliau – VSDF) valdybos pažymą, patvirtinančią, kad panaudos subjektas nėra skolingas VSDF biudžetui, taip pat numatomos veiklos, dėl kurios suteikiamas turtas pagal panaudos sutartį,<text:s/></text:span><text:span text:style-name="T98">aprašymą su veiklos finansavimą patvirtinančiais</text:span><text:span text:style-name="T99"><text:s/>dokumentais;</text:span></text:p>
      <text:p text:style-name="P100"><text:span text:style-name="T101">3.1.4</text:span><text:span text:style-name="T102">. turi dalyvauti vykdant Savivaldybės patvirtintas programas;</text:span></text:p>
      <text:p text:style-name="P103"><text:span text:style-name="T104">3.2</text:span><text:span text:style-name="T105">. socialinės įmonės statusą turintys juridiniai asmenys:</text:span></text:p>
      <text:p text:style-name="P106"><text:span text:style-name="T107">3.2.1</text:span><text:span text:style-name="T108">. turi veikti ilgiau kaip vienerius metus iki prašymo perduoti turtą padavimo dienos;</text:span></text:p>
      <text:p text:style-name="P109"><text:span text:style-name="T110">3.2.2</text:span><text:span text:style-name="T111">. turi pateikti Savivaldybės administracijos struktūrinio, struktūrinio teritorinio padalinio ar valstybės institucijos, koordinuojančios tą veiklos sritį, kurioje veikia panaudos subjektas, išvadą apie panaudos subjekto veiklos reikalingumą visuomenei ir Savivaldybės turto perdavimo tikslingumą. Išvadoje turi būti nurodyti duomenys, kiek socialinės įmonės statusą turinčių juridinių asmenų toje miesto dalyje vykdo analogišką veiklą, kodėl šiai įmonei turėtų būti suteiktas turtas pagal panaudos sutartį, kiti duomenys apie jos veiklą.<text:s/></text:span><text:span text:style-name="T112">Privalo pateikti Valstybinės mokesčių inspekcijos pažymą, patvirtinančią, kad <text:s/>panaudos subjektas nėra skolingas valstybės, savivaldybių biudžetams ir valstybės pinigų fondams ir VSDF valdybos pažymą, patvirtinančią, kad panaudos subjektas nėra skolingas VSDF biudžetui</text:span><text:span text:style-name="T113">, taip pat numatomos veiklos, dėl kurios suteikiamas turtas pagal panaudos sutartį,<text:s/></text:span><text:span text:style-name="T114">aprašymą su veiklos finansavimą patvirtinančiais</text:span><text:span text:style-name="T115"><text:s/>dokumentais</text:span><text:span text:style-name="T116">;</text:span></text:p>
      <text:p text:style-name="P117"><text:span text:style-name="T118">3.2.3</text:span><text:span text:style-name="T119">. turi užsiimti veikla Kauno mieste;</text:span></text:p>
      <text:p text:style-name="P120"><text:span text:style-name="T121">3.3</text:span><text:span text:style-name="T122">. labdaros ir paramos fondai, asociacijos:</text:span></text:p>
      <text:p text:style-name="P123"><text:span text:style-name="T124">3.3.1</text:span><text:span text:style-name="T125">. turi veikti ilgiau kaip vienerius metus iki prašymo perduoti turtą padavimo dienos;</text:span></text:p>
      <text:p text:style-name="P126"><text:span text:style-name="T127">3.3.2</text:span><text:span text:style-name="T128">. turi pateikti Savivaldybės administracijos struktūrinio, struktūrinio teritorinio padalinio ar valstybės institucijos, koordinuojančios tą veiklos sritį, kurioje veikia panaudos subjektas, išvadą apie panaudos subjekto veiklos reikalingumą visuomenei ir Savivaldybės turto perdavimo tikslingumą. Išvadoje turi būti nurodyti duomenys, kiek šios tvarkos aprašo 3.3 punkte nurodytų subjektų toje miesto dalyje vykdo analogišką veiklą, kodėl šiam</text:span><text:span text:style-name="T129"><text:s/></text:span><text:span text:style-name="T130">labdaros ir paramos fondui ar</text:span><text:span text:style-name="T131"><text:s/></text:span><text:span text:style-name="T132">asociacijai turėtų būti suteiktas turtas pagal panaudos sutartį, kiti duomenys apie šio subjekto veiklą.<text:s/></text:span><text:span text:style-name="T133">Privalo pateikti Valstybinės mokesčių inspekcijos pažymą, patvirtinančią, kad <text:s/>panaudos subjektas nėra skolingas valstybės, savivaldybių biudžetams ir valstybės pinigų fondams ir VSDF valdybos pažymą, patvirtinančią, kad panaudos subjektas nėra skolingas VSDF biudžetui</text:span><text:span text:style-name="T134">, taip pat numatomos veiklos, dėl kurios suteikiamas turtas pagal panaudos sutartį, <text:s/></text:span><text:span text:style-name="T135">aprašymą su veiklos finansavimą patvirtinančiais<text:s/></text:span><text:span text:style-name="T136">dokumentais;</text:span></text:p>
      <text:p text:style-name="P137"><text:span text:style-name="T138">3.3.3</text:span><text:span text:style-name="T139">.</text:span><text:span text:style-name="T140"><text:s/></text:span><text:span text:style-name="T141">turi užsiimti veikla Kauno mieste;</text:span></text:p>
      <text:p text:style-name="P142"><text:span text:style-name="T143">3.4</text:span><text:span text:style-name="T144">. politinės partijos:</text:span></text:p>
      <text:p text:style-name="P145"><text:span text:style-name="T146">3.4.1</text:span><text:span text:style-name="T147">. politinė partija ar jos padalinys turi užsiimti veikla Kauno mieste;</text:span></text:p>
      <text:p text:style-name="P148"><text:span text:style-name="T149">3.4.2</text:span><text:span text:style-name="T150">. turi neturėti nuosavybės ar patikėjimo teise valdomų, naudojamų ar panaudos pagrindais perduotų valstybės ar Savivaldybės nuosavybės teise valdomų negyvenamosios paskirties patalpų (pastatų) Kauno mieste.</text:span></text:p>
      <text:p text:style-name="P151"><text:span text:style-name="T152">4</text:span><text:span text:style-name="T153">. Savivaldybės nuosavybės teise valdomas turtas gali būti perduotas panaudos pagrindais laikinai neatlygintinai valdyti ir naudoti:</text:span></text:p>
      <text:p text:style-name="P154"><text:span text:style-name="T155">4.1</text:span><text:span text:style-name="T156">. valstybines ar savivaldybių</text:span><text:span text:style-name="T157"><text:s/></text:span><text:span text:style-name="T158">savarankiškąsias ir priskirtąsias funkcijas įgyvendinantiems <text:s/>subjektams – ne ilgiau kaip 20 metų;</text:span></text:p>
      <text:p text:style-name="P159"><text:span text:style-name="T160">4.2</text:span><text:span text:style-name="T161">. kitiems panaudos subjektams – ne ilgiau kaip 5 metams.</text:span></text:p>
      <text:p text:style-name="P162"><text:span text:style-name="T163">Jei panaudos subjektas, gavęs panaudos davėjo rašytinį sutikimą, atlieka savo lėšomis perduoto panaudos pagrindais turto kapitalinį remontą ir jį tinkamai įformina, panaudos subjekto prašymu, nustatoma, kad panaudos sutartis galioja iki 20 metų;</text:span></text:p>
      <text:p text:style-name="P164"><text:span text:style-name="T165">4.3</text:span><text:span text:style-name="T166">. socialinės įmonės statusą turintiems juridiniams asmenims – iki socialinės įmonės statuso panaikinimo, bet ne ilgiau kaip 5 metams. Socialinė įmonė privalo pranešti panaudos davėjui apie sprendimą panaikinti socialinės įmonės statusą per 5 darbo dienas nuo sprendimo priėmimo.</text:span></text:p>
      <text:p text:style-name="P167"><text:span text:style-name="T168">5</text:span><text:span text:style-name="T169">. Sprendimą dėl Savivaldybės nuosavybės teise valdomo turto perdavimo panaudos pagrindais priima Kauno miesto savivaldybės taryba.</text:span></text:p>
      <text:p text:style-name="P170"><text:span text:style-name="T171">6</text:span><text:span text:style-name="T172">. Kauno miesto savivaldybės tarybos sprendimų dėl turto perdavimo panaudos pagrindais <text:s/>projektus rengia Savivaldybės administracijos padalinys, kurio žinioje yra turtas, ir juos derina su Ekonomikos departamento Turto naudojimo ir statistinės apskaitos skyriumi (toliau – Turto naudojimo ir statistinės apskaitos skyrius).<text:s/></text:span></text:p>
      <text:p text:style-name="P173"><text:span text:style-name="T174">7</text:span><text:span text:style-name="T175">. Rengėjas Kauno miesto savivaldybės tarybos sprendimo dėl turto perdavimo panaudos pagrindais projekto aiškinamajame rašte nurodo, ar turtas atitinka pagal panaudos sutartį suteiktino turto statusą, ar pageidaujantis gauti turtą panaudos pagrindais subjektas atitinka šiame apraše nustatytus kriterijus. Prie teikiamo sprendimo projekto rengėjas prideda:</text:span></text:p>
      <text:p text:style-name="P176"><text:span text:style-name="T177">7.1</text:span><text:span text:style-name="T178">. Nekilnojamojo turto registro centrinio duomenų banko išrašą ar pagal šio banko duomenis parengtą kitą dokumentą, įrodantį nekilnojamojo daikto, daiktinių teisių į jį, šių teisių suvaržymo ir juridinių faktų įregistravimo nekilnojamojo turto registre faktą;</text:span></text:p>
      <text:p text:style-name="P179"><text:span text:style-name="T180">7.2</text:span><text:span text:style-name="T181">.</text:span><text:span text:style-name="T182"><text:s/></text:span><text:span text:style-name="T183">suteikiamų panaudos pagrindais patalpų plano iš nekilnojamojo daikto kadastro duomenų bylos kopiją;</text:span></text:p>
      <text:p text:style-name="P184"><text:span text:style-name="T185">7.3</text:span><text:span text:style-name="T186">.</text:span><text:span text:style-name="T187"><text:s/></text:span><text:span text:style-name="T188">prašymą perduoti konkretų turtą panaudos pagrindais;</text:span></text:p>
      <text:p text:style-name="P189"><text:span text:style-name="T190">7.4</text:span><text:span text:style-name="T191">.</text:span><text:span text:style-name="T192"><text:s/></text:span><text:span text:style-name="T193">dokumentų, būtinų identifikuoti asmenį kaip Lietuvos Respublikos valstybės ir savivaldybių turto valdymo, naudojimo ir disponavimo juo įstatymo (Žin., 1998,<text:s/></text:span><text:span text:style-name="T194"><text:line-break/>Nr.<text:s/></text:span><text:a xlink:href="https://www.e-tar.lt/portal/lt/legalAct/TAR.D5496D69DF98" office:target-frame-name="_blank" xlink:show="new"><text:span text:style-name="T195">54-1492</text:span></text:a><text:span text:style-name="T196">; 2002, Nr.<text:s/></text:span><text:a xlink:href="https://www.e-tar.lt/portal/lt/legalAct/TAR.89CCCC443F04" office:target-frame-name="_blank" xlink:show="new"><text:span text:style-name="T197">60-2412</text:span></text:a><text:span text:style-name="T198">; 2004, Nr.<text:s/></text:span><text:a xlink:href="https://www.e-tar.lt/portal/lt/legalAct/TAR.D36ECC8333E1" office:target-frame-name="_blank" xlink:show="new"><text:span text:style-name="T199">96-3520</text:span></text:a><text:span text:style-name="T200">, Nr.<text:s/></text:span><text:a xlink:href="https://www.e-tar.lt/portal/lt/legalAct/TAR.1CE6641333A0" office:target-frame-name="_blank" xlink:show="new"><text:span text:style-name="T201">168-6175</text:span></text:a><text:span text:style-name="T202">; 2006, Nr.<text:s/></text:span><text:a xlink:href="https://www.e-tar.lt/portal/lt/legalAct/TAR.E0DDE9E7A2B7" office:target-frame-name="_blank" xlink:show="new"><text:span text:style-name="T203">87-3397</text:span></text:a><text:span text:style-name="T204">) 13 straipsnyje nurodytą panaudos subjektą (įregistravimo pažymėjimas, socialinės įmonės pažymėjimas, Lietuvos Respublikos švietimo ir mokslo ministerijos leidimas (licencija) mokyti ir kita), kopijas;</text:span></text:p>
      <text:p text:style-name="P205"><text:span text:style-name="T206">7.5</text:span><text:span text:style-name="T207">. kitus, rengėjo manymu, reikalingus dokumentus.</text:span></text:p>
      <text:p text:style-name="P208"><text:span text:style-name="T209">8</text:span><text:span text:style-name="T210">. Rengėjas, teikdamas Kauno miesto savivaldybės tarybos sprendimo dėl turto perdavimo panaudos pagrindais <text:s/>projektą derinti, be 7 punkte nurodytų dokumentų, taip pat pateikia:</text:span></text:p>
      <text:p text:style-name="P211"><text:span text:style-name="T212">8.1</text:span><text:span text:style-name="T213">. savo parengtą pažymą, kad turtas yra <text:s/>laisvas, neišnuomotas, neperduotas panaudos pagrindais (išskyrus atvejį, kai panaudos sutartis yra atnaujinama), tvarkingas, atitinka pagal panaudos sutartį suteiktino turto statusą (kadastro byloje pažymėtas kaip negyvenamosios paskirties turtas, turtas neareštuotas, neįkeistas, kitaip nesuvaržytos disponavimo juo teisės);</text:span></text:p>
      <text:p text:style-name="P214"><text:span text:style-name="T215">8.2</text:span><text:span text:style-name="T216">. pageidaujančio gauti patalpas panaudos pagrindais subjekto įstatų <text:s/>(nuostatų ar kita) kopiją ir Lietuvos Respublikos juridinių asmenų registro trumpąjį išrašą (identifikacinius duomenis), išduotą ne vėliau kaip mėnuo iki prašymo perduoti konkretų turtą panaudos pagrindais padavimo dienos;</text:span></text:p>
      <text:p text:style-name="P217"><text:span text:style-name="T218">8.3</text:span><text:span text:style-name="T219">. dokumentus, įrodančius, kad pageidaujantis gauti patalpas panaudos pagrindais subjektas atitinka šiame apraše nustatytus kriterijus (pagal šio tvarkos aprašo 3 punkte nurodytus reikalavimus);</text:span></text:p>
      <text:p text:style-name="P220"><text:span text:style-name="T221">8.4</text:span><text:span text:style-name="T222">. dokumentus, įrodančius, kad panaudos subjektas pasirašytinai supažindintas su panaudos sutarties sąlygomis;</text:span></text:p>
      <text:p text:style-name="P223"><text:span text:style-name="T224">8.5</text:span><text:span text:style-name="T225">. kitus, rengėjo manymu, reikalingus dokumentus.</text:span></text:p>
      <text:p text:style-name="P226"><text:span text:style-name="T227">9</text:span><text:span text:style-name="T228">. Panaudos sutartyje (šio aprašo 1 priedas) gali būti įrašytos tik tos papildomos sąlygos,</text:span><text:span text:style-name="T229"><text:s/></text:span><text:span text:style-name="T230">kurios yra nurodytos Savivaldybės tarybos <text:s/>sprendime dėl turto perdavimo pagal panaudos sutartį.</text:span></text:p>
      <text:p text:style-name="P231"><text:span text:style-name="T232">10</text:span><text:span text:style-name="T233">. Turto panaudos sutartį <text:s/>per 15 darbo dienų nuo sprendimo perduoti turtą panaudos pagrindais priėmimo dienos pasirašo Savivaldybės tarybos įgaliotas asmuo. Jei per šį terminą sutartis nepasirašoma dėl panaudos gavėjo kaltės, turtas šiam asmeniui nesuteikiamas.</text:span></text:p>
      <text:p text:style-name="P234"><text:span text:style-name="T235">11</text:span><text:span text:style-name="T236">. Savivaldybės tarybos įgaliotas pasirašyti sutartį asmuo per 10 darbo dienų nuo panaudos sutarties pasirašymo perduoda turtą panaudos gavėjui pagal turto perdavimo ir priėmimo aktą (šio aprašo 2 priedas).<text:s/></text:span></text:p>
      <text:p text:style-name="P237"><text:span text:style-name="T238">12</text:span><text:span text:style-name="T239">. Jei <text:s/>panaudos gavėjas per 25 darbo dienas nuo Kauno miesto savivaldybės tarybos sprendimo dėl turto perdavimo pagal panaudos sutartį dienos neperima turto pagal perdavimo ir priėmimo aktą, jis privalo sumokėti mokesčius už administravimą ir komunalines paslaugas, kurie skaičiuojami nuo sutarties pasirašymo dienos.</text:span></text:p>
      <text:p text:style-name="P240"><text:span text:style-name="T241">13</text:span><text:span text:style-name="T242">. Jei panaudos gavėjas turtą naudoja ne pagal paskirtį arba nevykdo sutartyje nurodytos veiklos, arba per 30 darbo dienų nuo panaudos sutarties pasirašymo dienos neperima turto pagal turto perdavimo ir priėmimo aktą, panaudos sutartį pasirašęs Savivaldybės tarybos įgaliotas asmuo privalo raštu apie tai įspėti panaudos gavėją (pateikti ne mažesniu kaip 10 dienų intervalu 2 įspėjamuosius <text:s/>raštus ir surašyti aktą), o šiam neįvykdžius reikalavimų per nustatytą terminą – <text:s/>inicijuoti sutarties nutraukimą.</text:span></text:p>
      <text:p text:style-name="P243"><text:span text:style-name="T244">14</text:span><text:span text:style-name="T245">. Savivaldybės administracijos padalinys, rengęs panaudos sutartį, <text:s/>kontroliuoja panaudos sutarties vykdymą.</text:span></text:p>
      <text:p text:style-name="P246"><text:span text:style-name="T247">15</text:span><text:span text:style-name="T248">. Turto panaudos sutartis rengia</text:span><text:span text:style-name="T249"><text:s/></text:span><text:span text:style-name="T250">Savivaldybės administracijos padalinys, kurio žinioje yra šis turtas. Turto panaudos sutartis <text:s/>saugo Turto naudojimo ir statistinės apskaitos skyrius, kopijas – Savivaldybės administracijos padalinys, kurio žinioje yra šis turtas.<text:s/></text:span></text:p>
      <text:p text:style-name="P251"><text:span text:style-name="T252">16</text:span><text:span text:style-name="T253">. Panaudos gavėjas savo lėšomis įregistruoja panaudos sutartį Nekilnojamojo turto registre, o nutraukus sutartį ar jai pasibaigus – ją išregistruoja. Jei panaudos gavėjas per 3 darbo dienas nuo sutarties pasibaigimo ar nutraukimo nepateikia užsakymo valstybės įmonės Registrų centro Kauno filialui išregistruoti panaudos sutartį, ją išregistruoja panaudos davėjas, o išlaidas, susijusias su sutarties išregistravimu, apmoka panaudos gavėjas.<text:s/></text:span></text:p>
      <text:p text:style-name="P254"><text:span text:style-name="T255">17</text:span><text:span text:style-name="T256">. Sprendimus dėl panaudos sutarties nutraukimo prieš terminą priima Kauno miesto savivaldybės taryba.</text:span></text:p>
      <text:p text:style-name="P257"><text:span text:style-name="T258">18</text:span><text:span text:style-name="T259">.</text:span><text:span text:style-name="T260"><text:s/></text:span><text:span text:style-name="T261">Panaudos gavėjas privalo per 30 darbo dienų nuo turto perdavimo dienos savo lėšomis apdrausti panaudos pagrindais perduotą turtą panaudos davėjo naudai nuo gaisro, gamtinių jėgų ir kitos rizikos ir pateikti Savivaldybės tarybos įgaliotam pasirašyti panaudos sutartį asmeniui draudimo įmonės išduoto liudijimo (poliso) kopiją.</text:span></text:p>
      <text:p text:style-name="P262"><text:span text:style-name="T263">19</text:span><text:span text:style-name="T264">.</text:span><text:span text:style-name="T265"><text:s/></text:span><text:span text:style-name="T266">Jei panaudos gavėjas pageidauja atnaujinti sutartį, apie tai jis raštu informuoja Savivaldybės administracijos padalinį, kurio žinioje yra panaudos pagrindais suteiktas Savivaldybės turtas, ir pateikia šios tvarkos 7.4, 8.2, 8.3 punktuose nurodytus dokumentus</text:span><text:span text:style-name="T267"><text:s/></text:span><text:span text:style-name="T268">ne vėliau kaip prieš 50<text:s/></text:span><text:soft-page-break/><text:span text:style-name="T269">kalendorinių dienų iki sutarties termino pabaigos. Sprendimą dėl panaudos sutarties atnaujinimo priima Savivaldybės taryba.</text:span></text:p>
      <text:p text:style-name="P270"><text:span text:style-name="T271">20</text:span><text:span text:style-name="T272">.</text:span><text:span text:style-name="T273"><text:s/></text:span><text:span text:style-name="T274">Jei panaudos sutartis atnaujinama, turto perdavimo ir priėmimo aktas nesurašomas.</text:span></text:p>
      <text:p text:style-name="P275"><text:span text:style-name="T276">21</text:span><text:span text:style-name="T277">. Panaudos gavėjai negali pagal panaudos sutartį naudojamo turto išnuomoti ar kitaip perduoti juo naudotis tretiesiems asmenims.</text:span></text:p>
      <text:p text:style-name="P278"><text:span text:style-name="T279">22</text:span><text:span text:style-name="T280">.</text:span><text:span text:style-name="T281"><text:s/></text:span><text:span text:style-name="T282">Panaudos gavėjui draudžiama išpirkti panaudos pagrindais perduotą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283">107-2688</text:span></text:a><text:span text:style-name="T284">) <text:s/>nustatyta tvarka.</text:span></text:p>
      <text:p text:style-name="P285"><text:span text:style-name="T286">_______________________________________</text:span></text:p>
      <text:p text:style-name="P287"/>
      <text:soft-page-break/>
      <text:p text:style-name="P288">Savivaldybės nekilnojamojo turto perdavimo</text:p>
      <text:p text:style-name="P289">panaudos pagrindais tvarkos aprašo</text:p>
      <text:p text:style-name="P290"><text:span text:style-name="T291">1</text:span><text:span text:style-name="T292"><text:s/>priedas</text:span></text:p>
      <text:p text:style-name="P293"/>
      <text:p text:style-name="P294">(Sutarties forma)</text:p>
      <text:p text:style-name="P295"/>
      <text:p text:style-name="P296"><text:span text:style-name="T297">SAVIVALDYBĖS NEKILNOJAMOJO TURTO PANAUDOS SUTARTIS</text:span></text:p>
      <text:p text:style-name="P298"/>
      <text:p text:style-name="P299">_____ m.________ <text:s/>___ d. <text:s/>Nr. ___</text:p>
      <text:p text:style-name="P300">Kaunas</text:p>
      <text:p text:style-name="P301"/>
      <text:p text:style-name="P302"><text:span text:style-name="T303">Panaudos davėjas – Kauno miesto savivaldybė, kodas</text:span><text:span text:style-name="T304"><text:s/></text:span><text:span text:style-name="T305"><text:s/>______________________,<text:s/></text:span></text:p>
      <text:p text:style-name="P306"/>
      <text:p text:style-name="P307">atstovaujama <text:s text:c="2"/>__________________________________________________________________</text:p>
      <text:p text:style-name="P308">(atstovo vardas, pavardė, pareigos)</text:p>
      <text:p text:style-name="Normal"><text:span text:style-name="T309">pagal Kauno miesto savivaldybės tarybos<text:s/></text:span><text:span text:style-name="T310">_______</text:span><text:span text:style-name="T311">m.</text:span><text:span text:style-name="T312">__________ <text:s/>___</text:span><text:span text:style-name="T313">d. sprendimą <text:s/>Nr. ___,</text:span></text:p>
      <text:p text:style-name="P314"/>
      <text:p text:style-name="P315">ir panaudos gavėjas – __________________________________________________________</text:p>
      <text:p text:style-name="Normal"><text:span text:style-name="T316">(nurodyto Lietuvos Respublikos valstybės ir savivaldybių turto valdymo, <text:s/>naudojimo ir<text:s/></text:span></text:p>
      <text:p text:style-name="P317">______________________________________________________________________</text:p>
      <text:p text:style-name="Normal"><text:span text:style-name="T318"><text:s text:c="3"/></text:span><text:span text:style-name="T319"><text:s/></text:span><text:span text:style-name="T320"><text:s/>disponavimo juo įstatymo 13 straipsnyje subjekto, <text:s/>priimančio turtą, pavadinimas ir kodas)</text:span></text:p>
      <text:p text:style-name="P321">atstovaujamas <text:s/>__________________________________________________________ pagal</text:p>
      <text:p text:style-name="P322">(atstovo vardas, pavardė, pareigos)</text:p>
      <text:p text:style-name="P323">___________________________________________________________________________,</text:p>
      <text:p text:style-name="P324">(panaudos subjekto įstatai (nuostatai), įgaliojimas – <text:s/>dokumento numeris ir data)</text:p>
      <text:p text:style-name="P325">remdamiesi <text:s/>Kauno miesto savivaldybės tarybos _________m._________ <text:s/>____d. sprendimu Nr.____, <text:s/>sudarė <text:s/>šią sutartį.</text:p>
      <text:p text:style-name="P326"/>
      <text:p text:style-name="P327"><text:span text:style-name="T328">I</text:span><text:span text:style-name="T329">.<text:s/></text:span><text:span text:style-name="T330">SUTARTIES DALYKAS</text:span></text:p>
      <text:p text:style-name="P331"/>
      <text:p text:style-name="P332"><text:span text:style-name="T333">1</text:span><text:span text:style-name="T334">. Panaudos davėjas įsipareigoja perduoti panaudos gavėjui ilgalaikį materialųjį</text:span><text:span text:style-name="T335"><text:line-break/></text:span><text:span text:style-name="T336"><text:line-break/><text:s/>nekilnojamąjį <text:s/>turtą ___________________________________________________________</text:span></text:p>
      <text:p text:style-name="P337">(perduodamo <text:s/>objekto adresas ir trumpas apibūdinimas<text:s/></text:p>
      <text:p text:style-name="P338">____________________________________________________________________________</text:p>
      <text:p text:style-name="P339">bei turto identifikavimo duomenys, likutinė vertė)</text:p>
      <text:p text:style-name="P340">laikinai neatlygintinai naudotis ______________________________ .</text:p>
      <text:p text:style-name="P341">(nurodyti turto naudojimo paskirtį)</text:p>
      <text:p text:style-name="P342"/>
      <text:p text:style-name="P343"><text:span text:style-name="T344">II</text:span><text:span text:style-name="T345">.<text:s/></text:span><text:span text:style-name="T346">SUTARTIES SĄLYGOS</text:span></text:p>
      <text:p text:style-name="P347"/>
      <text:p text:style-name="P348"><text:span text:style-name="T349">2</text:span><text:span text:style-name="T350">. Panaudos gavėjas moka mokesčius už ilgalaikio materialiojo nekilnojamojo turto (toliau – turtas) administravimą, komunalines bei ryšio paslaugas ir žemės nuomos mokestį.</text:span></text:p>
      <text:p text:style-name="P351"><text:span text:style-name="T352">3</text:span><text:span text:style-name="T353">. Panaudos terminas nustatomas nuo _________m.________ ___d. iki _________m</text:span><text:span text:style-name="T354">.____________ ___</text:span><text:span text:style-name="T355">d., bet ne ilgiau kaip iki šios sutarties 1 punkte nurodyto turto privatizavimo. Jei panaudos subjektas, gavęs panaudos davėjo rašytinį sutikimą atlieka savo lėšomis perduoto panaudos pagrindais turto kapitalinį remontą ir jį tinkamai įformina, jo prašymu nustatoma, kad panaudos sutartis galioja iki 20 metų, bet ne ilgiau kaip iki šio</text:span><text:span text:style-name="T356"><text:s/></text:span><text:span text:style-name="T357">turto</text:span><text:span text:style-name="T358"><text:s/></text:span><text:span text:style-name="T359">privatizavimo.<text:s/></text:span></text:p>
      <text:p text:style-name="P360"><text:span text:style-name="T361">4</text:span><text:span text:style-name="T362">. Panaudos gavėjui draudžiama išpirkti pagal panaudos sutartį perduotą turtą. Jis gali dalyvauti privatizuojant turtą Lietuvos Respublikos valstybės ir savivaldybių turto privatizavimo įstatymo nustatyta tvarka.</text:span></text:p>
      <text:p text:style-name="P363"><text:span text:style-name="T364">5</text:span><text:span text:style-name="T365">. Panaudos gavėjas neturi teisės perleisti savo teisių ar pareigų, atsiradusių iš panaudos sutarties, įkeisti panaudos teisę ar kitaip ją suvaržyti.<text:s/></text:span></text:p>
      <text:p text:style-name="P366"/>
      <text:p text:style-name="P367"><text:span text:style-name="T368">III</text:span><text:span text:style-name="T369">.<text:s/></text:span><text:span text:style-name="T370">ŠALIŲ PAREIGOS</text:span></text:p>
      <text:p text:style-name="P371"/>
      <text:p text:style-name="P372"><text:span text:style-name="T373">6</text:span><text:span text:style-name="T374">. Panaudos davėjas privalo:</text:span></text:p>
      <text:p text:style-name="P375"><text:span text:style-name="T376">6.1</text:span><text:span text:style-name="T377">. per 10 darbo dienų nuo panaudos sutarties pasirašymo pagal perdavimo ir priėmimo aktą perduoti panaudos gavėjui šios sutarties 1 punkte nurodytą turtą, išskyrus atvejį, kai panaudos sutartis atnaujinama;</text:span></text:p>
      <text:p text:style-name="P378"><text:span text:style-name="T379">6.2</text:span><text:span text:style-name="T380">. ne vėliau kaip prieš du mėnesius raštu informuoti panaudos gavėją apie turto privatizavimą ir <text:s/>jeigu dėl nenumatytų ir nepaprastų aplinkybių 1 punkte nurodytas turtas yra skubiai ir neišvengiamai reikalingas pačiam panaudos davėjui.<text:s/></text:span></text:p>
      <text:p text:style-name="P381"><text:span text:style-name="T382">7</text:span><text:span text:style-name="T383">. Panaudos davėjas kapitalinio remonto ar rekonstravimo darbų neatlieka.</text:span></text:p>
      <text:p text:style-name="P384"><text:span text:style-name="T385">8</text:span><text:span text:style-name="T386">. Panaudos gavėjas privalo:</text:span></text:p>
      <text:p text:style-name="P387"><text:span text:style-name="T388">8.1</text:span><text:span text:style-name="T389">. per 25 darbo dienas nuo Savivaldybės tarybos sprendimo dėl turto perdavimo pagal panaudos sutartį priėmimo dienos pagal perdavimo ir priėmimo aktą perimti iš panaudos davėjo šios sutarties 1 punkte nurodytą turtą</text:span><text:span text:style-name="T390">,</text:span><text:span text:style-name="T391"><text:s/></text:span><text:span text:style-name="T392">išskyrus atvejį, kai panaudos sutartis atnaujinama;<text:s/></text:span></text:p>
      <text:p text:style-name="P393"><text:span text:style-name="T394">Jei <text:s/>panaudos gavėjas per šiame punkte nurodytą terminą turto neperima, jis privalo sumokėti mokesčius už administravimą ir komunalines paslaugas, kurie skaičiuojami nuo sutarties pasirašymo dienos;</text:span></text:p>
      <text:p text:style-name="P395"><text:span text:style-name="T396">8.2</text:span><text:span text:style-name="T397">. naudoti turtą tik pagal tiesioginę paskirtį, nurodytą šios sutarties 1 punkte, ir sutartį, griežtai laikytis šios paskirties turtui keliamų sandėliavimo, priešgaisrinės saugos ir sanitarinių reikalavimų;</text:span></text:p>
      <text:p text:style-name="P398"><text:span text:style-name="T399">8.3</text:span><text:span text:style-name="T400">. sudaryti sąlygas panaudos davėjui kontroliuoti, ar perduotas panaudos pagrindais turtas naudojamas pagal paskirtį ir sutartį;</text:span></text:p>
      <text:p text:style-name="P401"><text:span text:style-name="T402">8.4</text:span><text:span text:style-name="T403">.</text:span><text:span text:style-name="T404"><text:s/></text:span><text:span text:style-name="T405">be Savivaldybės tarybos rašytinio leidimo neperplanuoti ir nepertvarkyti turto arba jo dalies; gavus rašytinį leidimą ir atlikus turto pagerinimą, jį įforminti pagal Lietuvos Respublikos statybos įstatymo, Buhalterinės apskaitos įstatymo ir kitų teisės aktų reikalavimus. Panaudos gavėjui, pagerinusiam pagal šią panaudos sutartį perduotą turtą, už pagerinimą neatlyginama;</text:span></text:p>
      <text:p text:style-name="P406"><text:span text:style-name="T407">8.5</text:span><text:span text:style-name="T408">.</text:span><text:span text:style-name="T409"><text:s/></text:span><text:span text:style-name="T410">savo lėšomis ne rečiau kaip kartą per 3 metus atlikti turto priežiūros ir paprastojo remonto darbus ir padengti avarijos, įvykusios patalpų inžinerinėse sistemose dėl neatliktų priežiūros ir remonto darbų, padarytus nuostolius;<text:s/></text:span></text:p>
      <text:p text:style-name="P411"><text:span text:style-name="T412">8.6</text:span><text:span text:style-name="T413">.</text:span><text:span text:style-name="T414"><text:s/></text:span><text:span text:style-name="T415">per 30 darbo dienų nuo turto perdavimo ir priėmimo akto pasirašymo dienos sudaryti su atitinkamomis įmonėmis ir organizacijomis sutartis dėl atsiskaitymo už administravimo,</text:span><text:span text:style-name="T416"><text:s/></text:span><text:span text:style-name="T417">komunalines, ryšio ir kitas</text:span><text:span text:style-name="T418"><text:s/></text:span><text:span text:style-name="T419">paslaugas ir raštu informuoti panaudos davėjo atstovą; mokėti mokesčius kas mėnesį;</text:span></text:p>
      <text:p text:style-name="P420"><text:span text:style-name="T421">8.7</text:span><text:span text:style-name="T422">.</text:span><text:span text:style-name="T423"><text:s/></text:span><text:span text:style-name="T424">savo lėšomis per 30 darbo dienų <text:s/>nuo turto perdavimo jam</text:span><text:span text:style-name="T425"><text:s/></text:span><text:span text:style-name="T426">dienos apdrausti 1 punkte nurodytą turtą panaudos davėjo naudai nuo gaisro, gamtinių jėgų ir kitos rizikos ir nedelsiant pateikti Savivaldybės tarybos įgaliotam asmeniui draudimo įmonės išduoto liudijimo (poliso) kopiją. Šios sutarties 1 punkte nurodytas turtas privalo būti apdraustas nepertraukiamai visą šios sutarties galiojimo terminą;</text:span></text:p>
      <text:p text:style-name="P427"><text:span text:style-name="T428">8.8</text:span><text:span text:style-name="T429">.</text:span><text:span text:style-name="T430"><text:s/></text:span><text:span text:style-name="T431">ne vėliau kaip prieš dvi savaites iki sutarties galiojimo termino pabaigos raštu pranešti panaudos davėjui <text:s/>apie perduodamą turtą;<text:s/></text:span></text:p>
      <text:p text:style-name="P432"><text:span text:style-name="T433">8.9</text:span><text:span text:style-name="T434">.</text:span><text:span text:style-name="T435"><text:s/></text:span><text:span text:style-name="T436">pasibaigus šios sutarties galiojimo terminui, jei sutartis neatnaujinama</text:span><text:span text:style-name="T437">,</text:span><text:span text:style-name="T438"><text:s/>perduoti šios sutarties 1 punkte nurodytą turtą panaudos davėjui kitą</text:span><text:span text:style-name="T439"><text:s/></text:span><text:span text:style-name="T440">dieną, <text:s/>o nutraukus sutartį</text:span><text:span text:style-name="T441"><text:s/></text:span><text:span text:style-name="T442">prieš terminą – per 2 mėnesius nuo pirmo įspėjimo apie sutarties nutraukimą išsiuntimo dienos. Turtas turi būti perduodamas pagal perdavimo ir priėmimo aktą <text:s/>tos būklės, kokios buvo perduotas panaudos gavėjui, atsižvelgiant į normalų nusidėvėjimą, su visais atliktais pertvarkymais, neatsiejamais nuo turto nepadarant žalos turto būklei.<text:s/></text:span></text:p>
      <text:p text:style-name="P443"><text:span text:style-name="T444">Jei panaudos gavėjas <text:s/>neperduoda panaudos davėjui <text:s/>turto per šiame punkte nurodytą terminą, panaudos gavėjas privalo mokėti baudą – 10 Lt už turto 1 kv. m <text:s/>per vieną mėnesį ir visus su šia sutartimi susijusius mokesčius (už komunalines paslaugas, administravimą ir kt.);</text:span></text:p>
      <text:p text:style-name="P445"><text:span text:style-name="T446">8.10</text:span><text:span text:style-name="T447">.</text:span><text:span text:style-name="T448"><text:s/></text:span><text:span text:style-name="T449">įvykdyti visus mokestinius įsipareigojimus, susijusius su panaudos pagrindais suteiktu turtu, iki turto perdavimo panaudos davėjui pagal turto perdavimo ir priėmimo aktą dienos.</text:span></text:p>
      <text:p text:style-name="P450"/>
      <text:p text:style-name="P451"><text:span text:style-name="T452">IV</text:span><text:span text:style-name="T453">.<text:s/></text:span><text:span text:style-name="T454">SUTARTIES PASIBAIGIMAS IR NUTRAUKIMAS</text:span></text:p>
      <text:p text:style-name="P455"/>
      <text:p text:style-name="P456"><text:span text:style-name="T457">9</text:span><text:span text:style-name="T458">. Ši sutartis pasibaigia:</text:span></text:p>
      <text:p text:style-name="P459"><text:span text:style-name="T460">9.1</text:span><text:span text:style-name="T461">. pasibaigus terminui;</text:span></text:p>
      <text:p text:style-name="P462"><text:span text:style-name="T463">9.2</text:span><text:span text:style-name="T464">. šalių susitarimu.</text:span></text:p>
      <text:p text:style-name="P465"><text:span text:style-name="T466">10</text:span><text:span text:style-name="T467">. Šią sutartį panaudos davėjas nutraukia prieš terminą, pateikęs panaudos gavėjui įspėjamąjį raštą:</text:span></text:p>
      <text:p text:style-name="P468"><text:span text:style-name="T469">10.1</text:span><text:span text:style-name="T470">.</text:span><text:span text:style-name="T471"><text:s/></text:span><text:span text:style-name="T472">jei panaudos gavėjas nevykdo veiklos, nurodytos šioje sutartyje;</text:span></text:p>
      <text:p text:style-name="P473"><text:span text:style-name="T474">10.2</text:span><text:span text:style-name="T475">.</text:span><text:span text:style-name="T476"><text:s/></text:span><text:span text:style-name="T477">jei panaudos gavėjas turtą naudoja ne pagal paskirtį.</text:span></text:p>
      <text:p text:style-name="P478"><text:span text:style-name="T479">11</text:span><text:span text:style-name="T480">. Šią sutartį panaudos davėjas gali vienašališkai nutraukti prieš terminą:</text:span></text:p>
      <text:p text:style-name="P481"><text:span text:style-name="T482">11.1</text:span><text:span text:style-name="T483">. pateikęs panaudos gavėjui ne mažesniu kaip 10 dienų intervalu ne mažiau kaip 2 įspėjamuosius raštus:</text:span></text:p>
      <text:p text:style-name="P484"><text:span text:style-name="T485">11.1.1</text:span><text:span text:style-name="T486">.</text:span><text:span text:style-name="T487"><text:s/></text:span><text:span text:style-name="T488">jei panaudos gavėjas nesudaro sąlygų kontroliuoti, ar perduotas pagal panaudos sutartį turtas naudojamas pagal paskirtį ir sutartį;<text:s/></text:span></text:p>
      <text:p text:style-name="P489"><text:span text:style-name="T490">11.1.2</text:span><text:span text:style-name="T491">. jei per 30 darbo dienų nuo panaudos sutarties pasirašymo dienos neperima turto pagal turto perdavimo ir priėmimo aktą;</text:span></text:p>
      <text:p text:style-name="P492"><text:span text:style-name="T493">11.1.3</text:span><text:span text:style-name="T494">.</text:span><text:span text:style-name="T495"><text:s/></text:span><text:span text:style-name="T496">jei panaudos gavėjas nevykdo kitų šioje sutartyje nurodytų sąlygų;</text:span></text:p>
      <text:p text:style-name="P497"><text:span text:style-name="T498">11.1.4</text:span><text:span text:style-name="T499">.</text:span><text:span text:style-name="T500"><text:s/></text:span><text:span text:style-name="T501">kitais Lietuvos Respublikos civilinio kodekso nustatytais atvejais;</text:span></text:p>
      <text:p text:style-name="P502"><text:span text:style-name="T503">11.2</text:span><text:span text:style-name="T504">. pateikęs panaudos gavėjui įspėjamąjį raštą ne vėliau kaip prieš du mėnesius, jeigu dėl nenumatytų ir nepaprastų aplinkybių 1 punkte nurodytas turtas yra skubiai ir neišvengiamai reikalingas pačiam panaudos davėjui.</text:span></text:p>
      <text:p text:style-name="P505"/>
      <text:p text:style-name="P506"><text:span text:style-name="T507">V</text:span><text:span text:style-name="T508">.<text:s/></text:span><text:span text:style-name="T509">PAPILDOMOS SĄLYGOS</text:span></text:p>
      <text:p text:style-name="P510"/>
      <text:p text:style-name="P511"><text:span text:style-name="T512">12</text:span><text:span text:style-name="T513">. Įvykus bet kokio pobūdžio avarijai, panaudos gavėjas privalo nedelsdamas (ne vėliau kaip per 3 darbo dienas) pakviesti panaudos davėjo atstovą ir pastatą administruojančios organizacijos atstovą avarijos priežastims ir padarytiems nuostoliams nustatyti.<text:s/></text:span></text:p>
      <text:p text:style-name="P514"><text:span text:style-name="T515">13</text:span><text:span text:style-name="T516">. Panaudos gavėjui draudžiama išnuomoti šios sutarties 1 punkte nurodytą turtą ar kitaip perduoti naudotis juo tretiesiems asmenims.</text:span></text:p>
      <text:p text:style-name="P517"><text:span text:style-name="T518">14</text:span><text:span text:style-name="T519">. Jeigu panaudos gavėjas pageidauja atnaujinti sutartį, ne vėliau kaip prieš 50 kalendorinių dienų iki sutarties termino pabaigos turi pateikti panaudos davėjui dokumentus, reikalingus panaudos sutarčiai atnaujinti.</text:span></text:p>
      <text:p text:style-name="P520"><text:span text:style-name="T521">15</text:span><text:span text:style-name="T522">.</text:span><text:span text:style-name="T523"><text:s/></text:span><text:span text:style-name="T524">________________________________________________________________.</text:span></text:p>
      <text:p text:style-name="P525"><text:span text:style-name="T526">(čia šalys gali įrašyti ir kitas, sprendime dėl panaudos numatytas sąlygas )</text:span></text:p>
      <text:p text:style-name="P527"><text:span text:style-name="T528">16</text:span><text:span text:style-name="T529">.</text:span><text:span text:style-name="T530"><text:s/></text:span><text:span text:style-name="T531">Šią sutartį įstatymų nustatyta tvarka panaudos gavėjas savo lėšomis įregistruoja Nekilnojamojo turto registre, o sutartį nutraukus ar jai pasibaigus – ją išregistruoja. Jei panaudos gavėjas per 3 darbo dienas nuo sutarties nutraukimo ar pasibaigimo nepateikia užsakymo valstybės įmonės Registrų centro Kauno filialui išregistruoti panaudos sutartį, šią panaudos sutartį išregistruoja panaudos davėjas, o išlaidas, susijusias su sutarties išregistravimu, apmoka <text:s/>panaudos gavėjas.</text:span></text:p>
      <text:p text:style-name="P532"><text:span text:style-name="T533">17</text:span><text:span text:style-name="T534">. Šalių ginčai dėl sutarties nevykdymo ar netinkamo vykdymo sprendžiami derybomis, o nepavykus susitarti – Lietuvos Respublikos teisės aktų nustatyta tvarka.</text:span></text:p>
      <text:p text:style-name="P535"><text:span text:style-name="T536">18</text:span><text:span text:style-name="T537">.</text:span><text:span text:style-name="T538"><text:s/></text:span><text:span text:style-name="T539">Ši sutartis surašoma trimis egzemplioriais – po vieną sutarties šalims ir valstybės įmonės Registrų centro Kauno filialui.</text:span></text:p>
      <text:p text:style-name="P540"><text:span text:style-name="T541">19</text:span><text:span text:style-name="T542">.</text:span><text:span text:style-name="T543"><text:s/></text:span><text:span text:style-name="T544">Ši sutartis įsigalioja nuo jos pasirašymo dienos.</text:span></text:p>
      <text:p text:style-name="P545"><text:span text:style-name="T546">20</text:span><text:span text:style-name="T547">.</text:span><text:span text:style-name="T548"><text:s/></text:span><text:span text:style-name="T549">Prie šios sutarties pridedama (išskyrus atvejį, kai panaudos sutartis atnaujinama):</text:span></text:p>
      <text:p text:style-name="P550"><text:span text:style-name="T551">20.1</text:span><text:span text:style-name="T552">.</text:span><text:span text:style-name="T553"><text:s/></text:span><text:span text:style-name="T554">pagal panaudos sutartį suteikto turto kadastro duomenų</text:span><text:span text:style-name="T555"><text:s/></text:span><text:span text:style-name="T556">bylos (bylos dalies) kopija;</text:span></text:p>
      <text:p text:style-name="P557"><text:span text:style-name="T558">20.2</text:span><text:span text:style-name="T559">.</text:span><text:span text:style-name="T560"><text:s/></text:span><text:span text:style-name="T561">įsipareigojimas atlikti 1 punkte nurodyto turto kapitalinį remontą (jei panaudos gavėjas pateikė įsipareigojimą). Šis įsipareigojimas yra sudėtinė šios sutarties dalis.</text:span></text:p>
      <text:p text:style-name="P562"><text:span text:style-name="T563">21</text:span><text:span text:style-name="T564">.</text:span><text:span text:style-name="T565"><text:s/></text:span><text:span text:style-name="T566">Šalių juridiniai adresai ir banko rekvizitai:</text:span></text:p>
      <text:p text:style-name="P567"/>
      <text:soft-page-break/>
      <text:p text:style-name="P568">Panaudos davėjas<text:tab/><text:tab/><text:tab/><text:tab/><text:s/>Panaudos gavėjas</text:p>
      <text:p text:style-name="P569">____________________________________ __________________________________</text:p>
      <text:p text:style-name="Normal"><text:span text:style-name="T570"><text:s/></text:span><text:span text:style-name="T571">(adresas, telef</text:span><text:span text:style-name="T572">ono numeris)</text:span><text:span text:style-name="T573"><text:tab/></text:span><text:span text:style-name="T574"><text:tab/></text:span><text:span text:style-name="T575"><text:tab/></text:span><text:span text:style-name="T576">(adresas, telefono numeris)</text:span></text:p>
      <text:p text:style-name="P577">_______________________________________________________________________</text:p>
      <text:p text:style-name="P578">____________________________________ <text:s/>___________________________________</text:p>
      <text:p text:style-name="P579">(banko pavadinimas, kodas, a/s numeris)<text:tab/><text:tab/><text:tab/>(banko pavadinimas, kodas, a/s numeris)</text:p>
      <text:p text:style-name="P580">____________________________________<text:tab/>__________________________________</text:p>
      <text:p text:style-name="P581"/>
      <text:p text:style-name="P582">____________________________________<text:tab/>__________________________________</text:p>
      <text:p text:style-name="P583">(kodas)<text:tab/><text:tab/><text:tab/><text:tab/>(kodas)</text:p>
      <text:p text:style-name="P584">____________________________________<text:tab/>__________________________________</text:p>
      <text:p text:style-name="P585">(PVM mokėtojo kodas)<text:tab/><text:tab/><text:tab/><text:tab/>(PVM mokėtojo kodas)</text:p>
      <text:p text:style-name="P586"/>
      <text:p text:style-name="P587">_________________________________________________________________________________</text:p>
      <text:p text:style-name="P588">(atstovo pareigos)<text:tab/><text:tab/>A. V.<text:tab/>(atstovo pareigos)<text:s/><text:tab/><text:tab/>A. V.</text:p>
      <text:p text:style-name="P589"/>
      <text:p text:style-name="P590">(Parašas)<text:s/><text:tab/><text:tab/><text:tab/><text:tab/><text:tab/>(Parašas)</text:p>
      <text:p text:style-name="P591">_________________________________________________________________________________</text:p>
      <text:p text:style-name="Normal"><text:span text:style-name="T592">(vardas ir pavardė)</text:span><text:span text:style-name="T593"><text:tab/><text:s/></text:span><text:span text:style-name="T594"><text:tab/></text:span><text:span text:style-name="T595"><text:tab/></text:span><text:span text:style-name="T596"><text:tab/>(vardas ir pavardė)<text:s/></text:span></text:p>
      <text:p text:style-name="P597"/>
      <text:soft-page-break/>
      <text:p text:style-name="P598">Savivaldybės nekilnojamojo turto perdavimo</text:p>
      <text:p text:style-name="P599">panaudos pagrindais tvarkos aprašo</text:p>
      <text:p text:style-name="P600"><text:span text:style-name="T601">2</text:span><text:span text:style-name="T602"><text:s/>priedas</text:span></text:p>
      <text:p text:style-name="P603"/>
      <text:p text:style-name="P604">(Akto forma)</text:p>
      <text:p text:style-name="P605"/>
      <text:p text:style-name="P606"/>
      <text:p text:style-name="P607"><text:span text:style-name="T608">SAVIVALDYBĖS NEKILNOJAMOJO TURTO, PERDUODAMO PANAUDOS PAGRINDAIS, PERDAVIMO IR PRIĖMIMO AKTAS</text:span></text:p>
      <text:p text:style-name="P609"/>
      <text:p text:style-name="P610">________ m._____________d. <text:s text:c="5"/>Nr.___</text:p>
      <text:p text:style-name="P611">Kaunas</text:p>
      <text:p text:style-name="P612"/>
      <text:p text:style-name="P613">Remdamiesi <text:s/>sutartimi Nr.___, sudaryta _______ m. _______________ ___ d., panaudos davėjas – Kauno miesto savivaldybė, atstovaujama __________________________<text:s/></text:p>
      <text:p text:style-name="P614">____________________________________________________________________________</text:p>
      <text:p text:style-name="P615">(atstovo vardas, <text:s/>pavardė, <text:s/>pareigos)</text:p>
      <text:p text:style-name="P616"><text:span text:style-name="T617">pagal <text:s text:c="4"/>Kauno <text:s text:c="4"/>miesto <text:s text:c="4"/>savivaldybės tarybos<text:s/></text:span><text:span text:style-name="T618">_______</text:span><text:span text:style-name="T619"><text:s/></text:span><text:span text:style-name="T620">m.</text:span><text:span text:style-name="T621"><text:s/></text:span><text:span text:style-name="T622">____________ ___</text:span><text:span text:style-name="T623"><text:s/></text:span><text:span text:style-name="T624">d. sprendimą <text:s text:c="8"/></text:span></text:p>
      <text:p text:style-name="P625"/>
      <text:p text:style-name="P626"><text:span text:style-name="T627">Nr. ___________, perdavė, o</text:span><text:span text:style-name="T628"><text:s/></text:span><text:span text:style-name="T629">panaudos gavėjas – <text:s/>____________________________________</text:span></text:p>
      <text:p text:style-name="Normal"><text:span text:style-name="T630">(nurodyto Lietuvos Respublikos valstybės ir savivaldybių turto<text:s/></text:span><text:span text:style-name="T631">____________________________________________________________________________,</text:span></text:p>
      <text:p text:style-name="P632">valdymo, naudojimo ir disponavimo juo įstatymo 13 straipsnyje subjekto, priimančio turtą, pavadinimas ir kodas)<text:s/></text:p>
      <text:p text:style-name="P633">atstovaujamas ________________________________________________________________</text:p>
      <text:p text:style-name="P634">(panaudos subjekto įstatai (nuostatai), įgaliojimas – <text:s/>dokumento numeris ir data)</text:p>
      <text:p text:style-name="P635">___________________________________________________________________________,</text:p>
      <text:p text:style-name="P636"/>
      <text:p text:style-name="P637">priėmė turtą __________________________________________________________________</text:p>
      <text:p text:style-name="P638">(panaudos pagrindais perduoto objekto adresas ir trumpas apibūdinimas – unikalus turto numeris;</text:p>
      <text:p text:style-name="P639"><text:span text:style-name="T640">statinio žymėjimas plane; <text:s/>reali būklė, kiti turto identifikavimo duomenys)</text:span></text:p>
      <text:p text:style-name="P641"/>
      <text:p text:style-name="P642">__________________________________________________________________________________________________________________<text:s/></text:p>
      <text:p text:style-name="P643"/>
      <text:p text:style-name="P644"/>
      <text:p text:style-name="P645">Šis aktas surašytas 2 egzemplioriais – po vieną panaudos davėjui ir panaudos gavėjui.</text:p>
      <text:p text:style-name="P646"/>
      <text:p text:style-name="P647"/>
      <text:p text:style-name="P648">Perdavė</text:p>
      <text:p text:style-name="P649">Panaudos davėjas</text:p>
      <text:p text:style-name="P650">______________________________________<text:s/><text:s/>__________________ <text:s text:c="3"/>_____________________</text:p>
      <text:p text:style-name="P651"><text:span text:style-name="T652">(</text:span><text:span text:style-name="T653">atstovo pareigos)</text:span><text:span text:style-name="T654"><text:tab/></text:span><text:span text:style-name="T655"><text:tab/></text:span><text:span text:style-name="T656"><text:tab/></text:span><text:span text:style-name="T657"><text:tab/></text:span><text:span text:style-name="T658">(parašas)</text:span><text:span text:style-name="T659"><text:tab/></text:span><text:span text:style-name="T660"><text:tab/></text:span><text:span text:style-name="T661">(vardas ir pavardė)</text:span></text:p>
      <text:p text:style-name="P662">A. V.<text:tab/><text:tab/><text:tab/><text:tab/></text:p>
      <text:p text:style-name="P663"/>
      <text:p text:style-name="P664">Priėmė</text:p>
      <text:p text:style-name="P665">Panaudos gavėjas</text:p>
      <text:p text:style-name="P666"/>
      <text:p text:style-name="P667">______________________________________ <text:s/>_________________<text:s text:c="5"/>__________________</text:p>
      <text:p text:style-name="P668"><text:span text:style-name="T669">(</text:span><text:span text:style-name="T670">atstovo pareigos</text:span><text:span text:style-name="T671">)</text:span><text:span text:style-name="T672"><text:tab/></text:span><text:span text:style-name="T673"><text:tab/></text:span><text:span text:style-name="T674"><text:tab/></text:span><text:span text:style-name="T675"><text:tab/>(parašas)</text:span><text:span text:style-name="T676"><text:tab/></text:span><text:span text:style-name="T677"><text:tab/></text:span><text:span text:style-name="T678">(vardas ir pavardė)</text:span></text:p>
      <text:p text:style-name="P679"><text:span text:style-name="T680">A. V.</text:span><text:span text:style-name="T681"><text:tab/><text:s/></text:span><text:span text:style-name="T6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03.1 SPRENDIMAS Nr. T-86</dc:title>
    <dc:subject>DĖL KAUNO MIESTO SAVIVALDYBĖS TARYBOS 2005 M. LIEPOS 14 D. SPRENDIMO NR. T-401 „DĖL SAVIVALDYBĖS NEKILNOJAMOJO TURTO PERDAVIMO PANAUDOS PAGRINDAIS TVARKOS APRAŠO PATVIRTINIMO“ PAKEITIMO</dc:subject>
    <meta:initial-creator>Turto naudojimo ir statistinės apskaitos skyrius</meta:initial-creator>
    <dc:creator>Adlib User</dc:creator>
    <meta:creation-date>2015-12-03T14:28:00Z</meta:creation-date>
    <dc:date>2015-12-03T14:28:00Z</dc:date>
    <meta:print-date>2007-03-07T05:53:00Z</meta:print-date>
    <meta:template xlink:href="Normal" xlink:type="simple"/>
    <meta:editing-cycles>2</meta:editing-cycles>
    <meta:editing-duration>PT0S</meta:editing-duration>
    <meta:document-statistic meta:page-count="10" meta:paragraph-count="233" meta:word-count="3348" meta:character-count="28025" meta:row-count="711" meta:non-whitespace-character-count="24910"/>
  </office:meta>
</office:document-meta>
</file>