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style:font-size-complex="12pt"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font-size-complex="12pt"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16" style:parent-style-name="Normal" style:family="paragraph">
      <style:paragraph-properties fo:text-align="center"/>
      <style:text-properties style:language-complex="he" style:country-complex="IL"/>
    </style:style>
    <style:style style:name="P17" style:parent-style-name="Normal" style:family="paragraph">
      <style:paragraph-properties fo:text-align="center"/>
      <style:text-properties style:language-complex="he" style:country-complex="IL"/>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letter-spacing="0.0347in"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text-indent="0.5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text-indent="0.5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fo:font-weight="bold" style:font-weight-asian="bold" style:font-weight-complex="bold"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text-indent="0.5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text-indent="0.5in"/>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text-indent="0.5in"/>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P80" style:parent-style-name="Normal" style:family="paragraph">
      <style:paragraph-properties fo:text-align="justify" fo:text-indent="0.5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text-indent="0.5in"/>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text-indent="0.5in"/>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text-align="justify" fo:text-indent="0.5in"/>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text-indent="0.5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text-indent="0.5in"/>
    </style:style>
    <style:style style:name="T104" style:parent-style-name="DefaultParagraphFont" style:family="text">
      <style:text-properties style:language-complex="he" style:country-complex="IL"/>
    </style:style>
    <style:style style:name="P105" style:parent-style-name="Normal" style:family="paragraph">
      <style:paragraph-properties fo:keep-with-next="always" fo:margin-left="0.0055in">
        <style:tab-stops>
          <style:tab-stop style:type="left" style:position="5.1131in"/>
        </style:tab-stops>
      </style:paragraph-properties>
    </style:style>
    <style:style style:name="P106" style:parent-style-name="Normal" style:family="paragraph">
      <style:paragraph-properties fo:keep-with-next="always" fo:margin-left="0.0055in">
        <style:tab-stops>
          <style:tab-stop style:type="left" style:position="5.1131in"/>
        </style:tab-stops>
      </style:paragraph-properties>
    </style:style>
    <style:style style:name="P107" style:parent-style-name="Normal" style:family="paragraph">
      <style:paragraph-properties fo:keep-with-next="always" fo:margin-left="0.0055in">
        <style:tab-stops>
          <style:tab-stop style:type="left" style:position="5.1131in"/>
        </style:tab-stops>
      </style:paragraph-properties>
    </style:style>
    <style:style style:name="P108" style:parent-style-name="Normal" style:family="paragraph">
      <style:paragraph-properties fo:keep-with-next="always" fo:margin-left="0.0055in">
        <style:tab-stops>
          <style:tab-stop style:type="left" style:position="5.1131in"/>
        </style:tab-stops>
      </style:paragraph-properties>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KAUNO MIESTO SAVIVALDYBĖS TARYBOS 2005 M. LIEPOS 14 D. SPRENDIMO NR. T-401 „DĖL SAVIVALDYBĖS NEKILNOJAMOJO TURTO PERDAVIMO PANAUDOS PAGRINDAIS TVARKOS APRAŠO PATVIRTINIMO“ PAKEITIMO</text:span></text:p>
      <text:p text:style-name="P13"/>
      <text:p text:style-name="P14">2008 m. sausio 17 d. Nr. T-20</text:p>
      <text:p text:style-name="P15">Kaunas</text:p>
      <text:p text:style-name="P16"/>
      <text:p text:style-name="P17"/>
      <text:p text:style-name="P18"><text:span text:style-name="T19">Vadovaudamasi Lietuvos Respublikos valstybės ir savivaldybių turto valdymo, naudojimo ir disponavimo juo įstatymo (Žin., 1998, Nr.<text:s/></text:span><text:a xlink:href="https://www.e-tar.lt/portal/lt/legalAct/TAR.D5496D69DF98" office:target-frame-name="_blank" xlink:show="new"><text:span text:style-name="T20">54-1492</text:span></text:a><text:span text:style-name="T21">; 2002, Nr.<text:s/></text:span><text:a xlink:href="https://www.e-tar.lt/portal/lt/legalAct/TAR.89CCCC443F04" office:target-frame-name="_blank" xlink:show="new"><text:span text:style-name="T22">60-2412</text:span></text:a><text:span text:style-name="T23">) 13 straipsnio 2 dalimi,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2, Nr.<text:s/></text:span><text:a xlink:href="https://www.e-tar.lt/portal/lt/legalAct/TAR.4310CB49B31B" office:target-frame-name="_blank" xlink:show="new"><text:span text:style-name="T28">127-5749</text:span></text:a><text:span text:style-name="T29">; 2003, Nr.<text:s/></text:span><text:a xlink:href="https://www.e-tar.lt/portal/lt/legalAct/TAR.182DFEB57DD1" office:target-frame-name="_blank" xlink:show="new"><text:span text:style-name="T30">17-704</text:span></text:a><text:span text:style-name="T31">; 2004, Nr.<text:s/></text:span><text:a xlink:href="https://www.e-tar.lt/portal/lt/legalAct/TAR.7631DD1CF992" office:target-frame-name="_blank" xlink:show="new"><text:span text:style-name="T32">4-33</text:span></text:a><text:span text:style-name="T33">) 11 straipsnio 2 dalimi ir atsižvelgdama į Kauno miesto savivaldybės tarybos 2007 m. birželio 21 d. sprendimą Nr. T-345 „Dėl Kauno miesto savivaldybės administracijos struktūros patvirtinimo“, Kauno miesto savivaldybės taryba<text:s/></text:span><text:span text:style-name="T34">nusprendžia</text:span><text:span text:style-name="T35">:</text:span></text:p>
      <text:p text:style-name="P36"><text:span text:style-name="T37">Pakeisti Savivaldybės nekilnojamojo turto perdavimo panaudos pagrindais tvarkos aprašą, patvirtintą Kauno miesto savivaldybės tarybos 2005 m. liepos 14 d. sprendimu Nr. T-401 „Dėl Savivaldybės nekilnojamojo turto perdavimo panaudos pagrindais tvarkos aprašo patvirtinimo“ (kartu su 2007 m. kovo 1 d. sprendimo Nr. T-86 pakeitimu):</text:span></text:p>
      <text:p text:style-name="P38"><text:span text:style-name="T39">1</text:span><text:span text:style-name="T40">. Papildyti nauju 3.4.1 punktu (ankstesniuosius 3.4.1 ir 3.4.2 punktus laikyti 3.4.2 ir 3.4.3 punktais):</text:span></text:p>
      <text:p text:style-name="P41"><text:span text:style-name="T42">„</text:span><text:span text:style-name="T43">3.4.1</text:span><text:span text:style-name="T44">. turi veikti ilgiau kaip vienerius metus iki prašymo perduoti turtą padavimo dienos.“</text:span></text:p>
      <text:p text:style-name="P45"><text:span text:style-name="T46">2</text:span><text:span text:style-name="T47">. Įrašyti 6 punkte vietoj žodžio „Ekonomikos“ žodžius „Turto valdymo“, išbraukti žodžius „naudojimo ir statistinės apskaitos“ ir išdėstyti šį punktą taip:</text:span></text:p>
      <text:p text:style-name="P48"><text:span text:style-name="T49">„</text:span><text:span text:style-name="T50">6</text:span><text:span text:style-name="T51">. Kauno miesto savivaldybės tarybos sprendimų dėl turto perdavimo panaudos pagrindais projektus rengia Savivaldybės administracijos padalinys, kurio žinioje yra turtas, ir juos derina su Turto valdymo departamento Turto skyriumi (toliau – Turto skyrius)“.</text:span></text:p>
      <text:p text:style-name="P52"><text:span text:style-name="T53">3</text:span><text:span text:style-name="T54">. Įrašyti 8.1 punkte vietoj žodžio „pažymą“ žodį „aktą“, vietoj žodžio „tvarkingas“ žodžius „yra tokios būklės, kuri atitinka turto naudojimo paskirtį“ ir išdėstyti šį punktą taip:</text:span></text:p>
      <text:p text:style-name="P55"><text:span text:style-name="T56">„</text:span><text:span text:style-name="T57">8.1</text:span><text:span text:style-name="T58">. savo parengtą aktą, kad turtas yra <text:s/>laisvas, neišnuomotas, neperduotas panaudos pagrindais (išskyrus atvejį, kai panaudos sutartis yra atnaujinama), yra tokios būklės, kuri atitinka turto naudojimo paskirtį, atitinka pagal panaudos sutartį suteiktino turto statusą (kadastro byloje pažymėtas kaip negyvenamosios paskirties turtas, turtas neareštuotas, neįkeistas, kitaip nesuvaržytos disponavimo juo teisės);“.</text:span></text:p>
      <text:p text:style-name="P59"><text:span text:style-name="T60">4</text:span><text:span text:style-name="T61">. Išbraukti 15 punkte žodžius „naudojimo ir statistinės apskaitos“ ir išdėstyti šį punktą taip:</text:span></text:p>
      <text:p text:style-name="P62"><text:span text:style-name="T63">„</text:span><text:span text:style-name="T64">15</text:span><text:span text:style-name="T65">. Turto panaudos sutartis rengia</text:span><text:span text:style-name="T66"><text:s/></text:span><text:span text:style-name="T67">Savivaldybės administracijos padalinys, kurio žinioje yra šis turtas. Turto panaudos sutartis saugo Turto skyrius, kopijas – Savivaldybės administracijos padalinys, kurio žinioje yra šis turtas.“</text:span></text:p>
      <text:p text:style-name="P68"><text:span text:style-name="T69">5</text:span><text:span text:style-name="T70">. Įrašyti 16 punkto antrame sakinyje vietoj žodžių „</text:span><text:span text:style-name="T71">valstybės įmonės Registrų centro Kauno filialui</text:span><text:span text:style-name="T72">“ žodžius „</text:span><text:span text:style-name="T73">valstybės įmonei Registrų centrui</text:span><text:span text:style-name="T74">“ ir rašyti šį sakinį taip:</text:span></text:p>
      <text:p text:style-name="P75"><text:span text:style-name="T76">„Jei panaudos gavėjas per 3 darbo dienas nuo sutarties pasibaigimo ar nutraukimo nepateikia užsakymo valstybės įmonei Registrų centrui išregistruoti panaudos sutartį, ją išregistruoja panaudos davėjas, o išlaidas, susijusias su sutarties išregistravimu, apmoka panaudos gavėjas.“</text:span></text:p>
      <text:p text:style-name="P77"><text:span text:style-name="T78">6</text:span><text:span text:style-name="T79">. Nurodytojo aprašo 1 priede:</text:span></text:p>
      <text:p text:style-name="P80"><text:span text:style-name="T81">6.1</text:span><text:span text:style-name="T82">. įrašyti 16 punkto antrame sakinyje vietoj žodžių „</text:span><text:span text:style-name="T83">valstybės įmonės Registrų centro Kauno filialui</text:span><text:span text:style-name="T84">“ žodžius „</text:span><text:span text:style-name="T85">valstybės įmonei Registrų centrui</text:span><text:span text:style-name="T86">“ ir rašyti šį sakinį taip:</text:span></text:p>
      <text:p text:style-name="P87"><text:span text:style-name="T88">„Jei panaudos gavėjas per 3 darbo dienas nuo sutarties nutraukimo ar pasibaigimo nepateikia užsakymo valstybės įmonei Registrų centrui išregistruoti panaudos sutartį, šią panaudos sutartį išregistruoja panaudos davėjas, o išlaidas, susijusias su sutarties išregistravimu, apmoka <text:s/>panaudos gavėjas.“;</text:span></text:p>
      <text:p text:style-name="P89"><text:span text:style-name="T90">6.2</text:span><text:span text:style-name="T91">. įrašyti 18 punkte vietoj žodžių „</text:span><text:span text:style-name="T92">valstybės įmonės Registrų centro Kauno filialui</text:span><text:span text:style-name="T93">“ žodžius „</text:span><text:span text:style-name="T94">valstybės įmonei Registrų centrui</text:span><text:span text:style-name="T95">“ ir išdėstyti šį punktą taip:</text:span></text:p>
      <text:p text:style-name="P96"><text:span text:style-name="T97">„</text:span><text:span text:style-name="T98">18</text:span><text:span text:style-name="T99">. Ši sutartis surašoma trimis egzemplioriais – po vieną sutarties šalims ir valstybės įmonei Registrų centrui.“</text:span></text:p>
      <text:p text:style-name="P100"><text:span text:style-name="T101">7</text:span><text:span text:style-name="T102">. Nurodytojo aprašo 2 priedo paskutinį sakinį rašyti taip:</text:span></text:p>
      <text:p text:style-name="P103"><text:span text:style-name="T104">„Šis aktas surašytas 3 egzemplioriais – po vieną panaudos davėjui, panaudos gavėjui ir valstybės įmonei Registrų centrui.“</text:span></text:p>
      <text:p text:style-name="P105"/>
      <text:p text:style-name="P106"/>
      <text:p text:style-name="P107"/>
      <text:p text:style-name="P108"><text:span text:style-name="T109">Savivaldybės meras</text:span><text:span text:style-name="T110"><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8.01.17 SPRENDIMAS Nr. T-20</dc:title>
    <dc:subject>DĖL KAUNO MIESTO SAVIVALDYBĖS TARYBOS 2005 M. LIEPOS 14 D. SPRENDIMO NR. T-401 „DĖL SAVIVALDYBĖS NEKILNOJAMOJO TURTO PERDAVIMO PANAUDOS PAGRINDAIS TVARKOS APRAŠO PATVIRTINIMO“ PAKEITIMO</dc:subject>
    <meta:initial-creator>Turto skyrius</meta:initial-creator>
    <dc:creator>Adlib User</dc:creator>
    <meta:creation-date>2015-12-03T09:28:00Z</meta:creation-date>
    <dc:date>2015-12-03T09:28:00Z</dc:date>
    <meta:print-date>2007-09-20T11:25:00Z</meta:print-date>
    <meta:template xlink:href="Normal" xlink:type="simple"/>
    <meta:editing-cycles>2</meta:editing-cycles>
    <meta:editing-duration>PT0S</meta:editing-duration>
    <meta:document-statistic meta:page-count="2" meta:paragraph-count="33" meta:word-count="637" meta:character-count="4842" meta:row-count="146" meta:non-whitespace-character-count="4238"/>
  </office:meta>
</office:document-meta>
</file>