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letter-spacing="0.0277in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font-weight-complex="bold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06 M. GEGUŽĖS 18 D. SPRENDIMO NR. T-206 „DĖL KAUNO MIESTO IŠORINĖS VAIZDINĖS REKLAMOS SPECIALIOJO PLANO PATVIRTINIMO“ PAKEITIMO</text:span></text:p>
      <text:p text:style-name="P24"/>
      <text:p text:style-name="P25">2008 m. liepos 17 d.<text:s/><text:tab/>Nr. T-358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0, Nr.<text:s/></text:span><text:a xlink:href="https://www.e-tar.lt/portal/lt/legalAct/TAR.10AE4E66691A" office:target-frame-name="_blank" xlink:show="new"><text:span text:style-name="T33">91-2832</text:span></text:a><text:span text:style-name="T34">; 2001, Nr.<text:s/></text:span><text:a xlink:href="https://www.e-tar.lt/portal/lt/legalAct/TAR.BC2C53BF0A7B" office:target-frame-name="_blank" xlink:show="new"><text:span text:style-name="T35">85-2969</text:span></text:a><text:span text:style-name="T36">; 2002, Nr.<text:s/></text:span><text:a xlink:href="https://www.e-tar.lt/portal/lt/legalAct/TAR.4310CB49B31B" office:target-frame-name="_blank" xlink:show="new"><text:span text:style-name="T37">127-5749</text:span></text:a><text:span text:style-name="T38">; 2003, Nr.<text:s/></text:span><text:a xlink:href="https://www.e-tar.lt/portal/lt/legalAct/TAR.182DFEB57DD1" office:target-frame-name="_blank" xlink:show="new"><text:span text:style-name="T39">17-704</text:span></text:a><text:span text:style-name="T40">; 2004, Nr.<text:s/></text:span><text:a xlink:href="https://www.e-tar.lt/portal/lt/legalAct/TAR.7631DD1CF992" office:target-frame-name="_blank" xlink:show="new"><text:span text:style-name="T41">4-33</text:span></text:a><text:span text:style-name="T42">) 11 straipsnio 2 dalimi, Kauno miesto savivaldybės taryba<text:s/></text:span><text:span text:style-name="T43">nusprendžia</text:span><text:span text:style-name="T44">:</text:span></text:p>
      <text:p text:style-name="P45"><text:span text:style-name="T46">Pakeisti<text:s/></text:span><text:span text:style-name="T47">Kauno miesto išorinės vaizdinės reklamos specialųjį planą,<text:s/></text:span><text:span text:style-name="T48">patvirtintą Kauno miesto savivaldybės tarybos 2006 m. gegužės 18 d. sprendimu Nr. T-206 „Dėl Kauno miesto išorinės vaizdinės reklamos specialiojo plano patvirtinimo“ (kartu su 2006 m. gruodžio 21 d. sprendimo Nr. T-511 pakeitimu), ir įrašyti 71 punkte vietoj datos „2008 m. birželio 1 d.“ datą „2011 m. birželio 1 d.“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7.17 SPRENDIMAS Nr. T-358</dc:title>
    <dc:subject>DĖL KAUNO MIESTO SAVIVALDYBĖS TARYBOS 2006 M. GEGUŽĖS 18 D. SPRENDIMO NR. T-206 „DĖL KAUNO MIESTO IŠORINĖS VAIZDINĖS REKLAMOS SPECIALIOJO PLANO PATVIRTINIMO“ PAKEITIMO</dc:subject>
    <meta:initial-creator>Statybos leidimų ir infrastruktūros skyriuus</meta:initial-creator>
    <dc:creator>Adlib User</dc:creator>
    <meta:creation-date>2016-03-23T09:31:00Z</meta:creation-date>
    <dc:date>2016-03-23T09:31:00Z</dc:date>
    <meta:print-date>2008-07-04T08:1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465" meta:row-count="52" meta:non-whitespace-character-count="1268"/>
  </office:meta>
</office:document-meta>
</file>