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6" style:parent-style-name="Normal" style:family="paragraph">
      <style:paragraph-properties fo:text-align="center"/>
      <style:text-properties style:language-complex="he" style:country-complex="IL"/>
    </style:style>
    <style:style style:name="P17" style:parent-style-name="Normal" style:family="paragraph">
      <style:paragraph-properties fo:text-align="justify" fo:text-indent="0.5in"/>
      <style:text-properties style:language-complex="he" style:country-complex="IL"/>
    </style:style>
    <style:style style:name="P18" style:parent-style-name="Normal" style:family="paragraph">
      <style:paragraph-properties fo:text-align="justify" fo:text-indent="0.5in"/>
    </style:style>
    <style:style style:name="T19" style:parent-style-name="DefaultParagraphFont" style:family="text">
      <style:text-properties style:language-complex="he" style:country-complex="IL"/>
    </style:style>
    <style:style style:name="T2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text-indent="0.5in"/>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text-indent="0.5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text-indent="0.5in">
        <style:tab-stops>
          <style:tab-stop style:type="left" style:position="0.8861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text-indent="0.5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text-indent="0.5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text-indent="0.5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text-indent="0.5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text-indent="0.5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text-indent="0.5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text-indent="0.5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text-indent="0.5in"/>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text-align="justify" fo:text-indent="0.5in"/>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text-align="justify" fo:text-indent="0.5in"/>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P80" style:parent-style-name="Normal" style:family="paragraph">
      <style:paragraph-properties fo:text-align="justify" fo:text-indent="0.5in"/>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paragraph-properties fo:text-align="justify" fo:text-indent="0.5in"/>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text-indent="0.5in"/>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fo:font-size="7.5pt" style:font-size-asian="7.5pt" style:font-size-complex="12pt" style:language-complex="he" style:country-complex="IL"/>
    </style:style>
    <style:style style:name="T96" style:parent-style-name="DefaultParagraphFont" style:family="text">
      <style:text-properties fo:color="#000000" style:language-complex="he" style:country-complex="IL"/>
    </style:style>
    <style:style style:name="P97" style:parent-style-name="Normal" style:family="paragraph">
      <style:paragraph-properties fo:text-align="justify" fo:text-indent="0.5in"/>
    </style:style>
    <style:style style:name="T98" style:parent-style-name="DefaultParagraphFont" style:family="text">
      <style:text-properties fo:color="#000000" style:language-complex="he" style:country-complex="IL"/>
    </style:style>
    <style:style style:name="T99" style:parent-style-name="DefaultParagraphFont" style:family="text">
      <style:text-properties fo:color="#000000"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text-indent="0.5in"/>
    </style:style>
    <style:style style:name="T102" style:parent-style-name="DefaultParagraphFont" style:family="text">
      <style:text-properties fo:color="#000000" style:language-complex="he" style:country-complex="IL"/>
    </style:style>
    <style:style style:name="T103" style:parent-style-name="DefaultParagraphFont" style:family="text">
      <style:text-properties fo:color="#000000" style:language-complex="he" style:country-complex="IL"/>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complex="he" style:country-complex="IL"/>
    </style:style>
    <style:style style:name="T106" style:parent-style-name="DefaultParagraphFont" style:family="text">
      <style:text-properties fo:color="#000000" style:font-size-complex="12pt" style:language-complex="he" style:country-complex="IL"/>
    </style:style>
    <style:style style:name="T107" style:parent-style-name="DefaultParagraphFont" style:family="text">
      <style:text-properties fo:color="#000000"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fo:color="#000000"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fo:text-align="justify" fo:text-indent="0.5in"/>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text-indent="0.5in"/>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paragraph-properties fo:text-align="justify" fo:text-indent="0.5in"/>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paragraph-properties fo:text-align="justify" fo:text-indent="0.5in"/>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paragraph-properties fo:text-align="justify" fo:text-indent="0.5in"/>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paragraph-properties fo:text-align="justify" fo:text-indent="0.5in"/>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paragraph-properties fo:text-align="justify" fo:text-indent="0.5in"/>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P134" style:parent-style-name="Normal" style:family="paragraph">
      <style:paragraph-properties fo:text-align="justify" fo:text-indent="0.5in"/>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P137" style:parent-style-name="Normal" style:family="paragraph">
      <style:paragraph-properties fo:text-align="justify" fo:text-indent="0.5in"/>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P140" style:parent-style-name="Normal" style:family="paragraph">
      <style:paragraph-properties fo:text-align="justify" fo:text-indent="0.5in"/>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P143" style:parent-style-name="Normal" style:family="paragraph">
      <style:paragraph-properties fo:text-align="justify" fo:text-indent="0.5in"/>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P146" style:parent-style-name="Normal" style:family="paragraph">
      <style:paragraph-properties fo:text-align="justify" fo:text-indent="0.5in"/>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T149" style:parent-style-name="DefaultParagraphFont" style:family="text">
      <style:text-properties fo:color="#000000" style:language-complex="he" style:country-complex="IL"/>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P157" style:parent-style-name="Normal" style:family="paragraph">
      <style:paragraph-properties fo:text-align="justify" fo:text-indent="0.5in"/>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paragraph-properties fo:text-align="justify" fo:text-indent="0.5in"/>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complex="he" style:country-complex="IL"/>
    </style:style>
    <style:style style:name="P167" style:parent-style-name="Normal" style:family="paragraph">
      <style:paragraph-properties fo:text-align="justify" fo:text-indent="0.5in"/>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style:font-size-complex="12pt" style:language-complex="he" style:country-complex="IL"/>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P175" style:parent-style-name="Normal" style:family="paragraph">
      <style:paragraph-properties fo:text-align="justify" fo:text-indent="0.5in">
        <style:tab-stops>
          <style:tab-stop style:type="left" style:position="0.8861in"/>
        </style:tab-stops>
      </style:paragraph-properties>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language-complex="he" style:country-complex="IL"/>
    </style:style>
    <style:style style:name="T180" style:parent-style-name="DefaultParagraphFont" style:family="text">
      <style:text-properties style:font-weight-complex="bold" style:language-complex="he" style:country-complex="IL"/>
    </style:style>
    <style:style style:name="P181" style:parent-style-name="Normal" style:family="paragraph">
      <style:paragraph-properties fo:text-align="justify" fo:text-indent="0.5in"/>
    </style:style>
    <style:style style:name="T182" style:parent-style-name="DefaultParagraphFont" style:family="text">
      <style:text-properties style:language-complex="he" style:country-complex="IL"/>
    </style:style>
    <style:style style:name="T18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84" style:parent-style-name="DefaultParagraphFont" style:family="text">
      <style:text-properties style:language-complex="he" style:country-complex="IL"/>
    </style:style>
    <style:style style:name="T18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86" style:parent-style-name="DefaultParagraphFont" style:family="text">
      <style:text-properties style:language-complex="he" style:country-complex="IL"/>
    </style:style>
    <style:style style:name="T18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88" style:parent-style-name="DefaultParagraphFont" style:family="text">
      <style:text-properties style:language-complex="he" style:country-complex="IL"/>
    </style:style>
    <style:style style:name="P189" style:parent-style-name="Normal" style:family="paragraph">
      <style:paragraph-properties fo:keep-with-next="always" fo:margin-left="0.0055in">
        <style:tab-stops>
          <style:tab-stop style:type="left" style:position="5.3104in"/>
        </style:tab-stops>
      </style:paragraph-properties>
    </style:style>
    <style:style style:name="P190" style:parent-style-name="Normal" style:family="paragraph">
      <style:paragraph-properties fo:keep-with-next="always" fo:margin-left="0.0055in">
        <style:tab-stops>
          <style:tab-stop style:type="left" style:position="5.3104in"/>
        </style:tab-stops>
      </style:paragraph-properties>
    </style:style>
    <style:style style:name="P191" style:parent-style-name="Normal" style:family="paragraph">
      <style:paragraph-properties fo:keep-with-next="always" fo:margin-left="0.0055in">
        <style:tab-stops>
          <style:tab-stop style:type="left" style:position="5.3104in"/>
        </style:tab-stops>
      </style:paragraph-properties>
    </style:style>
    <style:style style:name="P192" style:parent-style-name="Normal" style:family="paragraph">
      <style:paragraph-properties fo:keep-with-next="always" fo:margin-left="0.0055in">
        <style:tab-stops>
          <style:tab-stop style:type="left" style:position="5.3104in"/>
        </style:tab-stops>
      </style:paragraph-properties>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text:span text:style-name="T12">DĖL KAUNO MIESTO SAVIVALDYBĖS TARYBOS 2005 M. GRUODŽIO 1 D. SPRENDIMO NR. T-622 „DĖL GYVŪNŲ LAIKYMO KAUNO MIESTE“ PAKEITIMO<text:s/></text:span></text:p>
      <text:p text:style-name="P13"/>
      <text:p text:style-name="P14">2008 m. spalio 30 d.<text:s/><text:tab/>Nr. T-507</text:p>
      <text:p text:style-name="P15">Kauna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8 straipsnio 1 dalimi, Kauno miesto savivaldybės taryba n u s p r e n d ž i a:</text:span></text:p>
      <text:p text:style-name="P24"><text:span text:style-name="T25">Pakeisti Gyvūnų laikymo Kauno mieste taisykles, patvirtintas Kauno miesto savivaldybės tarybos 2005 m. gruodžio 1 d. sprendimu Nr. T-622 „Dėl gyvūnų laikymo Kauno mieste“:<text:s/></text:span></text:p>
      <text:p text:style-name="P26"><text:span text:style-name="T27">1</text:span><text:span text:style-name="T28">. Išdėstyti 2 punktą taip:</text:span></text:p>
      <text:p text:style-name="P29"><text:span text:style-name="T30">„</text:span><text:span text:style-name="T31">2</text:span><text:span text:style-name="T32">. Šios taisyklės netaikomos pavojingiems gyvūnams, kurie turi būti laikomi ir auginami tik pagal taisykles, kurias nustato Vyriausybės įpareigotos institucijos, ir laboratoriniams gyvūnams, kurių veisimą, auginimą, laikymą ir naudojimą bandymams reguliuoja Valstybinės maisto ir veterinarijos tarnybos patvirtintos taisyklės.“</text:span></text:p>
      <text:p text:style-name="P33"><text:span text:style-name="T34">2</text:span><text:span text:style-name="T35">. Išdėstyti 4 punktą taip:</text:span></text:p>
      <text:p text:style-name="P36"><text:span text:style-name="T37">„</text:span><text:span text:style-name="T38">4</text:span><text:span text:style-name="T39">. Taisyklės reglamentuoja gyvūnų laikymo, priežiūros, gydymo, skerdimo, numarinimo, vežimo, prekybos, ženklinimo, registravimo, šunų vedžiojimo aikštelių įrengimo, sanitarijos, higienos ir veterinarijos, taip pat beglobių (benamių) gyvūnų gaudymo ir jų karantinavimo reikalavimus.“</text:span></text:p>
      <text:p text:style-name="P40"><text:span text:style-name="T41">3</text:span><text:span text:style-name="T42">. Išdėstyti 7 punktą taip:</text:span></text:p>
      <text:p text:style-name="P43"><text:span text:style-name="T44">„</text:span><text:span text:style-name="T45">7</text:span><text:span text:style-name="T46">. Gyvūnus Kauno mieste leidžiama laikyti tik laikantis šių taisyklių reikalavimų.“</text:span></text:p>
      <text:p text:style-name="P47"><text:span text:style-name="T48">4</text:span><text:span text:style-name="T49">. Įrašyti 11 punkte po žodžio „savininkas“ žodžius „arba atsakingas asmuo“.</text:span></text:p>
      <text:p text:style-name="P50"><text:span text:style-name="T51">5</text:span><text:span text:style-name="T52">. Išdėstyti 12 punktą taip:</text:span></text:p>
      <text:p text:style-name="P53"><text:span text:style-name="T54">„</text:span><text:span text:style-name="T55">12</text:span><text:span text:style-name="T56">. Gyvūno savininkas arba atsakingas asmuo privalo garantuoti, kad gyvūno auginimas ir laikymas nekels grėsmės žmonių ramybei, sveikatai, gyvybei, nuosavybei, nepažeis kitų asmenų teisių ir interesų. Gyvūno savininkas arba atsakingas asmuo atlygina įstatymų nustatyta tvarka visas išlaidas, susijusias su jiems priklausančių gyvūnų padaryta žala.“</text:span></text:p>
      <text:p text:style-name="P57"><text:span text:style-name="T58">6</text:span><text:span text:style-name="T59">. Įrašyti 13 punkte po žodžio „savininkas“ žodžius „arba atsakingas asmuo“.</text:span></text:p>
      <text:p text:style-name="P60"><text:span text:style-name="T61">7</text:span><text:span text:style-name="T62">. Įrašyti 17 punkte tokį ketvirtą sakinį: „Šuns savininkas arba atsakingas asmuo privalo užtikrinti, kad šuo viešoje vietoje nebūtų paliktas be priežiūros.“</text:span></text:p>
      <text:p text:style-name="P63"><text:span text:style-name="T64">8</text:span><text:span text:style-name="T65">.<text:s/></text:span><text:span text:style-name="T66">Įrašyti 19, 21 ir 22 punktuose po žodžio „savininkas“ žodžius „arba atsakingas asmuo“.</text:span></text:p>
      <text:p text:style-name="P67"><text:span text:style-name="T68">9</text:span><text:span text:style-name="T69">. Išdėstyti 24 punktą taip:<text:s/></text:span></text:p>
      <text:p text:style-name="P70"><text:span text:style-name="T71">„</text:span><text:span text:style-name="T72">24</text:span><text:span text:style-name="T73">. Gyvūno savininkas arba atsakingas asmuo pareigūnų pareikalavimu privalo pateikti gyvūno registravimo ir gyvūno skiepijimo (vakcinavimo) pažymėjimus.“</text:span></text:p>
      <text:p text:style-name="P74"><text:span text:style-name="T75">10</text:span><text:span text:style-name="T76">. Įrašyti 25.1 punkte tokį pirmą sakinį: „Savininkas arba atsakingas asmuo gyvūną gali laikyti savo nuosavoje valdoje arba gavęs raštišką nuosavos valdos savininko sutikimą.“</text:span></text:p>
      <text:p text:style-name="P77"><text:span text:style-name="T78">11</text:span><text:span text:style-name="T79">. Įrašyti 25.2 punkte vietoj skaičiaus „2“ skaičių „3“.<text:s/></text:span></text:p>
      <text:p text:style-name="P80"><text:span text:style-name="T81">12</text:span><text:span text:style-name="T82">. Išdėstyti 25.5 punktą taip:</text:span></text:p>
      <text:p text:style-name="P83"><text:span text:style-name="T84">„</text:span><text:span text:style-name="T85">25.5</text:span><text:span text:style-name="T86">. Uždaroje savininko valdoje šuo gali būti laikomas nepririštas, tačiau vartai į valdos teritoriją visą parą turi būti uždaryti, kad šuo negalėtų išbėgti iš teritorijos. Prie vartų turi būti įrengtas skambutis valdos savininkui pakviesti, taip pat pakabintas perspėjamasis ženklas (baltas <text:s text:c="2"/>25 cm skersmens apskritimas su 3 cm pločio raudonu apvadu, kurio viduryje pavaizduotas juodas šuns galvos profilis ir užrašas <text:s/>„Nepririštas šuo“). Šis ženklas turi būti matomas tiek dieną, ir tiek naktį. Kai laikomas agresyvus šuo, valda turi būti aptverta ne žemesne kaip 1,8 m aukščio tvora.“</text:span></text:p>
      <text:p text:style-name="P87"><text:span text:style-name="T88">13</text:span><text:span text:style-name="T89">. Įrašyti 25.9 punkte po žodžio „palėpėse“ žodžius „rūsiuose, balkonuose, gyvenamosiose patalpose“.</text:span></text:p>
      <text:p text:style-name="P90"><text:span text:style-name="T91">14</text:span><text:span text:style-name="T92">.</text:span><text:span text:style-name="T93"><text:s/>Įrašyti</text:span><text:span text:style-name="T94"><text:s/>26.2</text:span><text:span text:style-name="T95"><text:s/></text:span><text:span text:style-name="T96">punkte tokį antrą sakinį: „Mėšlas ir srutos turi būti tvarkomi vadovaujantis Lietuvos Respublikos aplinkos ministro ir Lietuvos Respublikos žemės ūkio ministro 2005 m. liepos 14 d. įsakymu Nr. D1-367/3D-342 „Dėl Aplinkosaugos reikalavimų mėšlui tvarkyti patvirtinimo“.</text:span></text:p>
      <text:p text:style-name="P97"><text:span text:style-name="T98">15</text:span><text:span text:style-name="T99">.<text:s/></text:span><text:span text:style-name="T100">Įrašyti 26.4 punkte po žodžio „vejose“ žodžius „taip pat valstybinėje žemėje“.</text:span></text:p>
      <text:p text:style-name="P101"><text:span text:style-name="T102">16</text:span><text:span text:style-name="T103">. Išdėstyti 27.5 punktą taip:<text:s/></text:span></text:p>
      <text:p text:style-name="P104"><text:span text:style-name="T105">„</text:span><text:span text:style-name="T106">27.5</text:span><text:span text:style-name="T107">.<text:s/></text:span><text:span text:style-name="T108">Gyvūno savininkas arba atsakingas asmuo privalo laikytis sanitarijos ir higienos reikalavimų ir užtikrinti, kad gyvūnas nedarytų žalos aplinkai, neterštų laiptinės, lifto ir kitų bendrojo naudojimo vietų.<text:s/></text:span><text:span text:style-name="T109">Gyvūno<text:s/></text:span><text:span text:style-name="T110">savininkas arba atsakingas asmuo privalo nedelsiant išvalyti ir sutvarkyti gyvūno priterštas vietas.“</text:span></text:p>
      <text:p text:style-name="P111"><text:span text:style-name="T112">17</text:span><text:span text:style-name="T113">. Išdėstyti 27.7 punktą taip:<text:s/></text:span></text:p>
      <text:p text:style-name="P114"><text:span text:style-name="T115">„</text:span><text:span text:style-name="T116">27.7</text:span><text:span text:style-name="T117">. Pradėti laikyti šunį ar katę daugiabučiame name galima tik gavus visos laiptinės gyventojų raštišką sutikimą.“</text:span></text:p>
      <text:p text:style-name="P118"><text:span text:style-name="T119">18</text:span><text:span text:style-name="T120">. Pripažinti netekusiu galios 28 punktą.</text:span></text:p>
      <text:p text:style-name="P121"><text:span text:style-name="T122">19</text:span><text:span text:style-name="T123">. Įrašyti 29 punkte po žodžio „savininkai“ žodžius „arba atsakingi asmenys“.</text:span></text:p>
      <text:p text:style-name="P124"><text:span text:style-name="T125">20</text:span><text:span text:style-name="T126">. Įrašyti 32 punkte tokį antrą sakinį: „Jaunus šunis pirmą kartą skiepyti nuo pasiutligės rekomenduojama 3 mėnesių amžiaus.“</text:span></text:p>
      <text:p text:style-name="P127"><text:span text:style-name="T128">21</text:span><text:span text:style-name="T129">. Išdėstyti 35 punktą taip:<text:s/></text:span></text:p>
      <text:p text:style-name="P130"><text:span text:style-name="T131">„</text:span><text:span text:style-name="T132">35</text:span><text:span text:style-name="T133">. Jei gyvūnas apkandžiojo, apdraskė žmones, kitus gyvūnus, apie tai gyvūno savininkas ar atsakingas asmuo <text:s/>nedelsdamas turi pranešti Kauno visuomenės sveikatos centrui ir Kauno miesto valstybinei maisto ir veterinarijos tarnybai. Tokį gyvūną savininkas arba atsakingas asmuo privalo izoliuoti 10 parų ir sudaryti sąlygas veterinarijos specialistui jį stebėti. Jei toks gyvūnas karantinuojamas gyvūnų globos namuose, visas išlaidas, susijusias su gyvūno karantinavimu, apmoka jo savininkas arba atsakingas asmuo.“</text:span></text:p>
      <text:p text:style-name="P134"><text:span text:style-name="T135">22</text:span><text:span text:style-name="T136">. Įrašyti 36 punkte po žodžio „savininkas“ žodžius „arba atsakingas asmuo“.</text:span></text:p>
      <text:p text:style-name="P137"><text:span text:style-name="T138">23</text:span><text:span text:style-name="T139">. Įrašyti 38 punkte po žodžio „savininko“ žodžius „arba atsakingo asmens“.</text:span></text:p>
      <text:p text:style-name="P140"><text:span text:style-name="T141">24</text:span><text:span text:style-name="T142">. Įrašyti 39 punkte po žodžio „savininkas“ žodžius „arba atsakingas asmuo“.</text:span></text:p>
      <text:p text:style-name="P143"><text:span text:style-name="T144">25</text:span><text:span text:style-name="T145">. Įrašyti 51.2 punkte vietoj žodžio „ar“ žodį „ir“.</text:span></text:p>
      <text:p text:style-name="P146"><text:span text:style-name="T147">26</text:span><text:span text:style-name="T148">. Įrašyti 71 punkte tokį antrą sakinį: „Už šunų vedžiojimo aikštelių ir specialių dėžių šunų ekskrementams įrengimą ir jų priežiūrą atsakingas<text:s/></text:span><text:span text:style-name="T149">Kauno miesto savivaldybės administracijos Miesto ūkio departamento Komunalinio ūkio skyrius.“</text:span></text:p>
      <text:p text:style-name="P150"><text:span text:style-name="T151">27</text:span><text:span text:style-name="T152">. Išdėstyti 75.16 punktą taip:<text:s/></text:span></text:p>
      <text:p text:style-name="P153"><text:span text:style-name="T154">„</text:span><text:span text:style-name="T155">75.16</text:span><text:span text:style-name="T156">. vedžioti gyvūnus (išskyrus šunis vedlius) masinio žmonių susibūrimo <text:s/>vietose, kapinėse, mokyklų, sveikatos priežiūros įstaigų, vaikų lopšelių-darželių teritorijose, sporto ir vaikų žaidimo aikštėse ir vietose, pažymėtose ženklu su užrašu „Šunis vedžioti draudžiama“ (apvalus 25 cm skersmens skritulys, kurio mėlyname fone pavaizduotas baltas šuns siluetas, su įstriža raudona linija iš kairės ženklo viršutinės dalies žemyn į ženklo dešinę dalį).“</text:span></text:p>
      <text:p text:style-name="P157"><text:span text:style-name="T158">28</text:span><text:span text:style-name="T159">. Išdėstyti 75.20 punktą taip:<text:s/></text:span></text:p>
      <text:p text:style-name="P160"><text:span text:style-name="T161">„</text:span><text:span text:style-name="T162">75.20</text:span><text:span text:style-name="T163">. vedžioti ir maudyti gyvūnus paplūdimiuose nuo balandžio 1 d. iki spalio 1 d., išskyrus tam tikslui įrengtas vietas.“</text:span></text:p>
      <text:p text:style-name="P164"><text:span text:style-name="T165">29</text:span><text:span text:style-name="T166">. Papildyti tokiu 75.30 punktu:<text:s/></text:span></text:p>
      <text:p text:style-name="P167"><text:span text:style-name="T168">„</text:span><text:span text:style-name="T169">75.30</text:span><text:span text:style-name="T170">.<text:s/></text:span><text:span text:style-name="T171">šerti gyvūnus daugiabučių namų bendrojo naudojimo patalpose.“</text:span></text:p>
      <text:p text:style-name="P172"><text:span text:style-name="T173">30</text:span><text:span text:style-name="T174">. Išdėstyti 80 punktą taip:</text:span></text:p>
      <text:p text:style-name="P175"><text:span text:style-name="T176">„</text:span><text:span text:style-name="T177">80</text:span><text:span text:style-name="T178">.<text:s/></text:span><text:span text:style-name="T179">Šių taisyklių kontrolę, pasitelkę Kauno miesto vyriausiojo policijos komisariato Viešąją policiją ir Kauno miesto valstybinę maisto ir veterinarijos tarnybą, vykdo Kauno miesto savivaldybės administracijos<text:s/></text:span><text:span text:style-name="T180">seniūnai.“</text:span></text:p>
      <text:p text:style-name="P181"><text:span text:style-name="T182">Šis sprendimas gali būti skundžiamas Lietuvos Respublikos administracinių bylų teisenos įstatymo (Žin., 1999, Nr.<text:s/></text:span><text:a xlink:href="https://www.e-tar.lt/portal/lt/legalAct/TAR.67B5099C5848" office:target-frame-name="_blank" xlink:show="new"><text:span text:style-name="T183">13-308</text:span></text:a><text:span text:style-name="T184">; 2000, Nr.<text:s/></text:span><text:a xlink:href="https://www.e-tar.lt/portal/lt/legalAct/TAR.78FAC7B20AD8" office:target-frame-name="_blank" xlink:show="new"><text:span text:style-name="T185">85-2566</text:span></text:a><text:span text:style-name="T186">) ar Lietuvos Respublikos civilinio proceso kodekso (Žin., 2002, Nr.<text:s/></text:span><text:a xlink:href="https://www.e-tar.lt/portal/lt/legalAct/TAR.2E7C18F61454" office:target-frame-name="_blank" xlink:show="new"><text:span text:style-name="T187">36-1340</text:span></text:a><text:span text:style-name="T188">) nustatyta tvarka.</text:span></text:p>
      <text:p text:style-name="P189"/>
      <text:p text:style-name="P190"/>
      <text:p text:style-name="P191"/>
      <text:p text:style-name="P192"><text:span text:style-name="T193">Savivaldybės meras</text:span><text:span text:style-name="T194"><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8.10.30 SPRENDIMAS Nr. T-507</dc:title>
    <dc:subject>DĖL KAUNO MIESTO SAVIVALDYBĖS TARYBOS 2005 M. GRUODŽIO 1 D. SPRENDIMO NR. T-622 „DĖL GYVŪNŲ LAIKYMO KAUNO MIESTE“ PAKEITIMO</dc:subject>
    <meta:initial-creator>Komunalinio ūkio skyrius</meta:initial-creator>
    <dc:creator>adlibuser</dc:creator>
    <meta:creation-date>2020-05-27T08:18:00Z</meta:creation-date>
    <dc:date>2020-05-27T08:18:00Z</dc:date>
    <meta:print-date>2008-11-11T07:08:00Z</meta:print-date>
    <meta:template xlink:href="Normal.dotm" xlink:type="simple"/>
    <meta:editing-cycles>2</meta:editing-cycles>
    <meta:editing-duration>PT0S</meta:editing-duration>
    <meta:document-statistic meta:page-count="3" meta:paragraph-count="137" meta:word-count="980" meta:character-count="7283" meta:row-count="402" meta:non-whitespace-character-count="6440"/>
  </office:meta>
</office:document-meta>
</file>