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ext-properties fo:font-weight="bold" style:font-weight-asian="bold"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ext-properties fo:font-weight="bold" style:font-weight-asian="bold" style:language-complex="he" style:country-complex="IL"/>
    </style:style>
    <style:style style:name="P10" style:parent-style-name="Normal" style:family="paragraph">
      <style:paragraph-properties fo:text-align="center"/>
      <style:text-properties style:language-complex="he" style:country-complex="IL"/>
    </style:style>
    <style:style style:name="P11" style:parent-style-name="Normal" style:family="paragraph">
      <style:paragraph-properties fo:text-align="center"/>
      <style:text-properties style:language-complex="he" style:country-complex="IL"/>
    </style:style>
    <style:style style:name="P12" style:parent-style-name="Normal" style:family="paragraph">
      <style:text-properties style:language-complex="he" style:country-complex="IL"/>
    </style:style>
    <style:style style:name="P13" style:parent-style-name="Normal" style:family="paragraph">
      <style:paragraph-properties fo:text-align="justify" fo:text-indent="0.9013in"/>
      <style:text-properties style:language-complex="he" style:country-complex="IL"/>
    </style:style>
    <style:style style:name="P14" style:parent-style-name="Normal" style:family="paragraph">
      <style:paragraph-properties fo:text-align="justify" fo:text-indent="0.4923in"/>
    </style:style>
    <style:style style:name="T15" style:parent-style-name="DefaultParagraphFont" style:family="text">
      <style:text-properties style:language-complex="he" style:country-complex="IL"/>
    </style:style>
    <style:style style:name="T1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 style:parent-style-name="DefaultParagraphFont" style:family="text">
      <style:text-properties style:language-complex="he" style:country-complex="IL"/>
    </style:style>
    <style:style style:name="T1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492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text-indent="0.4923in"/>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break-before="page" fo:margin-left="4.134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4.1347in">
        <style:tab-stops/>
      </style:paragraph-properties>
      <style:text-properties style:font-size-complex="12pt"/>
    </style:style>
    <style:style style:name="P42" style:parent-style-name="Normal" style:family="paragraph">
      <style:paragraph-properties fo:margin-left="4.1347in">
        <style:tab-stops/>
      </style:paragraph-properties>
      <style:text-properties style:font-size-complex="12pt"/>
    </style:style>
    <style:style style:name="P43" style:parent-style-name="Normal" style:family="paragraph">
      <style:paragraph-properties fo:margin-left="4.1347in">
        <style:tab-stops/>
      </style:paragraph-properties>
      <style:text-properties style:font-size-complex="12pt"/>
    </style:style>
    <style:style style:name="P44" style:parent-style-name="Normal" style:family="paragraph">
      <style:paragraph-properties fo:margin-left="4.1347in">
        <style:tab-stops/>
      </style:paragraph-properties>
      <style:text-properties style:font-size-complex="12pt"/>
    </style:style>
    <style:style style:name="P45" style:parent-style-name="Normal" style:family="paragraph">
      <style:paragraph-properties fo:margin-left="4.1347in">
        <style:tab-stops/>
      </style:paragraph-properties>
      <style:text-properties style:font-size-complex="12pt"/>
    </style:style>
    <style:style style:name="P46" style:parent-style-name="Normal" style:family="paragraph">
      <style:paragraph-properties fo:margin-left="4.1347in">
        <style:tab-stops/>
      </style:paragraph-properties>
      <style:text-properties style:font-size-complex="12pt"/>
    </style:style>
    <style:style style:name="P47" style:parent-style-name="Normal" style:family="paragraph">
      <style:paragraph-properties fo:margin-left="4.1347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justify" fo:text-indent="0.5in">
        <style:tab-stops>
          <style:tab-stop style:type="left" style:position="0in"/>
          <style:tab-stop style:type="left" style:position="0.75in"/>
          <style:tab-stop style:type="left" style:position="0.8166in"/>
          <style:tab-stop style:type="left" style:position="0.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in"/>
          <style:tab-stop style:type="left" style:position="0.75in"/>
          <style:tab-stop style:type="left" style:position="0.8166in"/>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in"/>
          <style:tab-stop style:type="left" style:position="0.75in"/>
          <style:tab-stop style:type="left" style:position="0.8166in"/>
          <style:tab-stop style:type="left" style:position="0.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 style:type="left" style:position="0.8263in"/>
          <style:tab-stop style:type="left" style:position="1.0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8263in"/>
          <style:tab-stop style:type="left" style:position="1.0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8263in"/>
          <style:tab-stop style:type="left" style:position="1.0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8263in"/>
          <style:tab-stop style:type="left" style:position="1.0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0.8847in"/>
          <style:tab-stop style:type="left" style:position="1.0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8847in"/>
          <style:tab-stop style:type="left" style:position="1.0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75in" fo:text-indent="-0.2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font-style="italic" style:font-style-asian="italic" style:font-style-complex="italic"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indent="0.4923in"/>
      <style:text-properties style:font-size-complex="12pt"/>
    </style:style>
    <style:style style:name="P345" style:parent-style-name="Normal" style:family="paragraph">
      <style:paragraph-properties style:punctuation-wrap="simple" fo:text-align="justify" fo:text-indent="0.4923in">
        <style:tab-stops>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fo:margin-left="0.4923in">
        <style:tab-stops>
          <style:tab-stop style:type="left" style:position="0.295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text-indent="0.4923in">
        <style:tab-stops>
          <style:tab-stop style:type="left" style:position="0.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fo:text-indent="0.4923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text-indent="0.4923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333333"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333333"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333333" style:font-size-complex="12pt"/>
    </style:style>
    <style:style style:name="P374" style:parent-style-name="Normal" style:family="paragraph">
      <style:paragraph-properties style:punctuation-wrap="simple" fo:text-align="justify" fo:margin-left="0.75in" fo:text-indent="-0.25in">
        <style:tab-stops>
          <style:tab-stop style:type="left" style:position="0in"/>
          <style:tab-stop style:type="left" style:position="0.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fo:text-indent="0.4923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fo:text-indent="0.4923in">
        <style:tab-stops>
          <style:tab-stop style:type="left" style:position="0.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punctuation-wrap="simple" fo:text-align="justify" fo:text-indent="0.4923in">
        <style:tab-stops>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fo:text-indent="0.4923in">
        <style:tab-stops>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text-indent="0.4923in">
        <style:tab-stops>
          <style:tab-stop style:type="left" style:position="0.75in"/>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fo:text-indent="0.4923in">
        <style:tab-stops>
          <style:tab-stop style:type="left" style:position="0.75in"/>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fo:text-indent="0.4923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fo:margin-left="0.75in" fo:text-indent="-0.25in">
        <style:tab-stops>
          <style:tab-stop style:type="left" style:position="0in"/>
          <style:tab-stop style:type="left" style:position="0.1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text-indent="0.4923in">
        <style:tab-stops>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4923in">
        <style:tab-stops>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text-properties style:font-size-complex="12pt"/>
    </style:style>
    <style:style style:name="P523" style:parent-style-name="Normal" style:family="paragraph">
      <style:paragraph-properties fo:text-align="justify" fo:text-indent="0.4923in">
        <style:tab-stops>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text-properties style:font-size-complex="12pt"/>
    </style:style>
    <style:style style:name="P56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text-properties style:font-size-complex="12pt"/>
    </style:style>
    <style:style style:name="P57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FF"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text-properties fo:font-weight="bold" style:font-weight-asian="bold" style:font-weight-complex="bold" style:font-size-complex="12pt"/>
    </style:style>
    <style:style style:name="P63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center">
        <style:tab-stops>
          <style:tab-stop style:type="left" style:position="0in"/>
          <style:tab-stop style:type="left" style:position="0.75in"/>
        </style:tab-stops>
      </style:paragraph-properties>
    </style:style>
    <style:style style:name="P649" style:parent-style-name="Normal" style:family="paragraph">
      <style:paragraph-properties fo:text-align="center">
        <style:tab-stops>
          <style:tab-stop style:type="left" style:position="0in"/>
          <style:tab-stop style:type="left" style:position="0.7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text-properties style:font-size-complex="12pt"/>
    </style:style>
    <style:style style:name="P654"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justify" fo:text-indent="0.5in"/>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style:punctuation-wrap="simple" fo:text-align="justify">
        <style:tab-stops>
          <style:tab-stop style:type="left" style:position="0.75in"/>
        </style:tab-stops>
      </style:paragraph-properties>
      <style:text-properties fo:font-weight="bold" style:font-weight-asian="bold" style:font-weight-complex="bold" style:font-size-complex="12pt"/>
    </style:style>
    <style:style style:name="P75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text-properties style:font-size-complex="12pt"/>
    </style:style>
    <style:style style:name="P778" style:parent-style-name="Normal" style:family="paragraph">
      <style:paragraph-properties fo:text-align="justify" fo:margin-left="0.5in">
        <style:tab-stops>
          <style:tab-stop style:type="left" style:position="0.3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4923in">
        <style:tab-stops>
          <style:tab-stop style:type="left" style:position="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4923in">
        <style:tab-stops>
          <style:tab-stop style:type="left" style:position="0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583in">
        <style:tab-stops>
          <style:tab-stop style:type="left" style:position="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1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4923in">
        <style:tab-stops>
          <style:tab-stop style:type="left" style:position="1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style:tab-stops>
          <style:tab-stop style:type="left" style:position="1in"/>
        </style:tab-stops>
      </style:paragraph-properties>
    </style:style>
    <style:style style:name="P877" style:parent-style-name="Normal" style:family="paragraph">
      <style:paragraph-properties fo:text-align="center">
        <style:tab-stops>
          <style:tab-stop style:type="left" style:position="1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margin-right="0.0666in"/>
      <style:text-properties fo:font-weight="bold" style:font-weight-asian="bold" style:font-weight-complex="bold" style:font-size-complex="12pt"/>
    </style:style>
    <style:style style:name="P882" style:parent-style-name="Normal" style:family="paragraph">
      <style:paragraph-properties fo:text-align="justify" fo:margin-right="0.0666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0666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666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666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666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666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666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666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666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666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666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right="0.0666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right="0.0666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0666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666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666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666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right="0.0666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666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right="0.0666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0666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tab-stops>
          <style:tab-stop style:type="left" style:position="1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text-properties style:font-size-complex="12pt"/>
    </style:style>
    <style:style style:name="P953" style:parent-style-name="Normal" style:family="paragraph">
      <style:paragraph-properties fo:text-align="justify" fo:text-indent="0.4923in">
        <style:tab-stops>
          <style:tab-stop style:type="left" style:position="0.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0.5in">
        <style:tab-stops/>
      </style:paragraph-properties>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text:line-break/>SPRENDIMAS</text:p>
      <text:p text:style-name="P9">DĖL KAUNO MIESTO SAVIVALDYBĖS TARYBOS 2005 M. GRUODŽIO 1 D. SPRENDIMO NR. T-622 „DĖL GYVŪNŲ LAIKYMO KAUNO MIESTE“ PAKEITIMO<text:line-break/></text:p>
      <text:p text:style-name="P10">2009 m. lapkričio 5 d. Nr. T-595</text:p>
      <text:p text:style-name="P11">Kauna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8 straipsnio 1 dalimi, Kauno miesto savivaldybės taryba n u s p r e n d ž i a:</text:span></text:p>
      <text:p text:style-name="P20"><text:span text:style-name="T21">Pakeisti Gyvūnų laikymo Kauno mieste taisykles, patvirtintas Kauno miesto savivaldybės tarybos 2005 m. gruodžio 1 d. sprendimu Nr. T-622 (kartu su 2008 m. spalio 30 d. sprendimo Nr. T-507 pakeitimu), ir išdėstyti jas nauja redakcija (pridedama).</text:span></text:p>
      <text:p text:style-name="P22"><text:span text:style-name="T23">Šis sprendimas gali būti skundžiamas Lietuvos Respublikos administracinių bylų teisenos įstatymo (Žin., 1999, Nr.<text:s/></text:span><text:a xlink:href="https://www.e-tar.lt/portal/lt/legalAct/TAR.67B5099C5848" office:target-frame-name="_blank" xlink:show="new"><text:span text:style-name="T24">13-308</text:span></text:a><text:span text:style-name="T25">; 2000, Nr.<text:s/></text:span><text:a xlink:href="https://www.e-tar.lt/portal/lt/legalAct/TAR.78FAC7B20AD8" office:target-frame-name="_blank" xlink:show="new"><text:span text:style-name="T26">85-2566</text:span></text:a><text:span text:style-name="T27">) ar Lietuvos Respublikos civilinio proceso kodekso (Žin., 2002, Nr.<text:s/></text:span><text:a xlink:href="https://www.e-tar.lt/portal/lt/legalAct/TAR.2E7C18F61454" office:target-frame-name="_blank" xlink:show="new"><text:span text:style-name="T28">36-1340</text:span></text:a><text:span text:style-name="T29">)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Andrius Kupčinskas</text:span></text:p>
      <text:soft-page-break/>
      <text:p text:style-name="P39"><text:span text:style-name="T40">PATVIRTINTA<text:s/></text:span></text:p>
      <text:p text:style-name="P41">Kauno miesto savivaldybės tarybos</text:p>
      <text:p text:style-name="P42">2005 m. gruodžio 1 d.</text:p>
      <text:p text:style-name="P43">sprendimu Nr. T-622</text:p>
      <text:p text:style-name="P44">(Kauno miesto savivaldybės tarybos</text:p>
      <text:p text:style-name="P45">2009 m. lapkričio 5 d.</text:p>
      <text:p text:style-name="P46">sprendimo Nr. T-595</text:p>
      <text:p text:style-name="P47">redakcija)</text:p>
      <text:p text:style-name="P48"/>
      <text:p text:style-name="P49"/>
      <text:p text:style-name="P50"><text:span text:style-name="T51">GYVŪNŲ LAIKYMO KAUNO MIEST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Gyvūnų laikymo Kauno mieste taisyklės (toliau – taisyklės) galioja Kauno mieste ir jų privalo laikytis visi fiziniai ir juridiniai asmenys.</text:span></text:p>
      <text:p text:style-name="P62"><text:span text:style-name="T63">2</text:span><text:span text:style-name="T64">.</text:span><text:span text:style-name="T65"><text:tab/>Šios taisyklės netaikomos pavojingiems gyvūnams, kurie turi būti laikomi ir auginami tik pagal taisykles, kurias nustato Vyriausybės įpareigotos institucijos, ir laboratoriniams gyvūnams, kurių veisimą, auginimą, laikymą ir naudojimą bandymams reguliuoja Valstybinės maisto ir veterinarijos tarnybos patvirtintos taisyklės.</text:span></text:p>
      <text:p text:style-name="P66"><text:span text:style-name="T67">3</text:span><text:span text:style-name="T68">.</text:span><text:span text:style-name="T69"><text:tab/>Taisyklės parengtos vadovaujantis šiais teisės aktais:</text:span></text:p>
      <text:p text:style-name="P70"><text:span text:style-name="T71">3.1</text:span><text:span text:style-name="T72">.</text:span><text:span text:style-name="T73"><text:tab/>Lietuvos Respublikos gyvūnų globos, laikymo ir naudojimo įstatymu (Žin., 1997, Nr.<text:s/></text:span><text:a xlink:href="https://www.e-tar.lt/portal/lt/legalAct/TAR.8DDDD8D87491" office:target-frame-name="_blank" xlink:show="new"><text:span text:style-name="T74">108-2728</text:span></text:a><text:span text:style-name="T75">; 2000, Nr.<text:s/></text:span><text:a xlink:href="https://www.e-tar.lt/portal/lt/legalAct/TAR.4D65CA677BB9" office:target-frame-name="_blank" xlink:show="new"><text:span text:style-name="T76">61-1808</text:span></text:a><text:span text:style-name="T77">; 2001, Nr.<text:s/></text:span><text:a xlink:href="https://www.e-tar.lt/portal/lt/legalAct/TAR.4D2BA712DAC8" office:target-frame-name="_blank" xlink:show="new"><text:span text:style-name="T78">99-3521</text:span></text:a><text:span text:style-name="T79">; 2003, Nr.<text:s/></text:span><text:a xlink:href="https://www.e-tar.lt/portal/lt/legalAct/TAR.E777808CFA55" office:target-frame-name="_blank" xlink:show="new"><text:span text:style-name="T80">74-3418</text:span></text:a><text:span text:style-name="T81">; 2004, Nr.<text:s/></text:span><text:a xlink:href="https://www.e-tar.lt/portal/lt/legalAct/TAR.887DBC3755C6" office:target-frame-name="_blank" xlink:show="new"><text:span text:style-name="T82">25-753</text:span></text:a><text:span text:style-name="T83">);</text:span></text:p>
      <text:p text:style-name="P84"><text:span text:style-name="T85">3.2</text:span><text:span text:style-name="T86">.</text:span><text:span text:style-name="T87"><text:tab/>Lietuvos Respublikos triukšmo valdymo įstatymu (Žin., 2004, Nr.<text:s/></text:span><text:a xlink:href="https://www.e-tar.lt/portal/lt/legalAct/TAR.7E6F5E3523EA" office:target-frame-name="_blank" xlink:show="new"><text:span text:style-name="T88">164-5971</text:span></text:a><text:span text:style-name="T89">);</text:span></text:p>
      <text:p text:style-name="P90"><text:span text:style-name="T91">3.3</text:span><text:span text:style-name="T92">.</text:span><text:span text:style-name="T93"><text:tab/>Lietuvos higienos norma HN 33:2007 „Akustinis triukšmas. Triukšmo ribiniai dydžiai gyvenamuosiuose ir visuomeninės paskirties pastatuose bei jų aplinkoje“, patvirtinta Lietuvos Respublikos sveikatos apsaugos ministro 2007 m. liepos 2 d. įsakymu Nr. V-555 ( Žin., 2007, Nr.<text:s/></text:span><text:a xlink:href="https://www.e-tar.lt/portal/lt/legalAct/TAR.46067B742448" office:target-frame-name="_blank" xlink:show="new"><text:span text:style-name="T94">75-2990</text:span></text:a><text:span text:style-name="T95">);<text:s/></text:span></text:p>
      <text:p text:style-name="P96"><text:span text:style-name="T97">3.4</text:span><text:span text:style-name="T98">.</text:span><text:span text:style-name="T99"><text:tab/>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100">100-4456</text:span></text:a><text:span text:style-name="T101">; 2008, Nr.<text:s/></text:span><text:a xlink:href="https://www.e-tar.lt/portal/lt/legalAct/TAR.B5A6B5500AEA" office:target-frame-name="_blank" xlink:show="new"><text:span text:style-name="T102">6-227</text:span></text:a><text:span text:style-name="T103">);</text:span></text:p>
      <text:p text:style-name="P104"><text:span text:style-name="T105">3.5</text:span><text:span text:style-name="T106">.</text:span><text:span text:style-name="T107"><text:tab/>Agresyvių šunų įvežimo, įsigijimo, laikymo, veisimo, dresavimo ir prekybos jais taisyklėmis, patvirtintomis Lietuvos Respublikos valstybinės maisto ir veterinarijos tarnybos direktoriaus 2002 m. gegužės 24 d. įsakymu Nr. 242 (Žin., 2002, Nr.<text:s/></text:span><text:a xlink:href="https://www.e-tar.lt/portal/lt/legalAct/TAR.71270980CB29" office:target-frame-name="_blank" xlink:show="new"><text:span text:style-name="T108">56-2289</text:span></text:a><text:span text:style-name="T109">);</text:span></text:p>
      <text:p text:style-name="P110"><text:span text:style-name="T111">3.6</text:span><text:span text:style-name="T112">.</text:span><text:span text:style-name="T113"><text:tab/>Agresyvių šunų veislių sąrašu, patvirtintu Lietuvos Respublikos valstybinės maisto ir veterinarijos tarnybos direktoriaus 2002 m. kovo 12 d. įsakymu Nr. 117 (Žin., 2002, Nr.<text:s/></text:span><text:a xlink:href="https://www.e-tar.lt/portal/lt/legalAct/TAR.BF9595E7A1FE" office:target-frame-name="_blank" xlink:show="new"><text:span text:style-name="T114">32-1241</text:span></text:a><text:span text:style-name="T115">);</text:span></text:p>
      <text:p text:style-name="P116"><text:span text:style-name="T117">3.7</text:span><text:span text:style-name="T118">.</text:span><text:span text:style-name="T119"><text:tab/>Agresyvių šunų registravimo taisyklėmis, patvirtintomis Lietuvos Respublikos vidaus reikalų ministro 2003 m. birželio 17 d. įsakymu Nr. 1V-217 (Žin., 2003, Nr.<text:s/></text:span><text:a xlink:href="https://www.e-tar.lt/portal/lt/legalAct/TAR.5DF84DD61B33" office:target-frame-name="_blank" xlink:show="new"><text:span text:style-name="T120">62-2838</text:span></text:a><text:span text:style-name="T121">);</text:span></text:p>
      <text:p text:style-name="P122"><text:span text:style-name="T123">3.8</text:span><text:span text:style-name="T124">.</text:span><text:span text:style-name="T125"><text:tab/>Agresyvių šunų paėmimo ir realizavimo taisyklėmis, patvirtintomis Lietuvos Respublikos vidaus reikalų ministro ir Lietuvos Respublikos valstybinės maisto ir veterinarijos tarnybos direktoriaus 2003 m. birželio 17 d. įsakymu Nr. 1V-219/B1-548 (Žin., 2003, Nr.<text:s/></text:span><text:a xlink:href="https://www.e-tar.lt/portal/lt/legalAct/TAR.848CAC5F1CF2" office:target-frame-name="_blank" xlink:show="new"><text:span text:style-name="T126">62-2839</text:span></text:a><text:span text:style-name="T127">);</text:span></text:p>
      <text:p text:style-name="P128"><text:span text:style-name="T129">3.9</text:span><text:span text:style-name="T130">.</text:span><text:span text:style-name="T131"><text:tab/>Prekybos naminiais gyvūnais taisyklėmis, patvirtintomis Lietuvos Respublikos valstybinės maisto ir veterinarijos tarnybos direktoriaus 1999 m. birželio 18 d. įsakymu Nr. 4-162 (Žin., 1999, Nr.<text:s/></text:span><text:a xlink:href="https://www.e-tar.lt/portal/lt/legalAct/TAR.22683F22EE8A" office:target-frame-name="_blank" xlink:show="new"><text:span text:style-name="T132">54-1757</text:span></text:a><text:span text:style-name="T133">);</text:span></text:p>
      <text:p text:style-name="P134"><text:span text:style-name="T135">3.10</text:span><text:span text:style-name="T136">.</text:span><text:span text:style-name="T137"><text:tab/>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138">60-2734</text:span></text:a><text:span text:style-name="T139">; 2008, Nr.<text:s/></text:span><text:a xlink:href="https://www.e-tar.lt/portal/lt/legalAct/TAR.B431FC683FA9" office:target-frame-name="_blank" xlink:show="new"><text:span text:style-name="T140">120-4568</text:span></text:a><text:span text:style-name="T141">);</text:span></text:p>
      <text:p text:style-name="P142"><text:span text:style-name="T143">3.11</text:span><text:span text:style-name="T144">.</text:span><text:span text:style-name="T145"><text:tab/>Gyvūnų laikymo daugiabučių namų butuose, normomis, patvirtintomis Lietuvos Respublikos valstybinės veterinarijos tarnybos direktoriaus ir Lietuvos Respublikos vyriausiojo valstybinio gydytojo higienisto 1999 m. gruodžio 16 d. įsakymu Nr. 4-341/19 (Žin., 1999, Nr.<text:s/></text:span><text:a xlink:href="https://www.e-tar.lt/portal/lt/legalAct/TAR.7578A3D85B1B" office:target-frame-name="_blank" xlink:show="new"><text:span text:style-name="T146">108-3171</text:span></text:a><text:span text:style-name="T147">).</text:span></text:p>
      <text:p text:style-name="P148"><text:span text:style-name="T149">4</text:span><text:span text:style-name="T150">. Taisyklės reglamentuoja gyvūnų laikymo, priežiūros, gydymo, skerdimo, numarinimo, vežimo, prekybos, ženklinimo, registravimo, šunų vedžiojimo aikštelių įrengimo, sanitarijos, higienos ir veterinarijos, taip pat beglobių (benamių) gyvūnų gaudymo ir jų karantinavimo reikalavimus.</text:span></text:p>
      <text:p text:style-name="P151"><text:span text:style-name="T152">5</text:span><text:span text:style-name="T153">. Taisyklės gali būti papildomos ir keičiamos, atsižvelgiant į konkrečius miesto poreikius, tarnybų, susijusių su gyvūnų priežiūra, struktūrą, veiklą ir kitus specifinius klausimus.</text:span></text:p>
      <text:p text:style-name="P154"><text:span text:style-name="T155">6</text:span><text:span text:style-name="T156">.</text:span><text:span text:style-name="T157"><text:tab/>Taisyklėse vartojamos sąvokos:</text:span></text:p>
      <text:p text:style-name="P158"><text:span text:style-name="T159">Administravimas<text:s/></text:span><text:span text:style-name="T160">–</text:span><text:span text:style-name="T161"><text:s/></text:span><text:span text:style-name="T162">administratoriaus arba bendrijos pirmininko atliekami visi veiksmai, būtini bendrojo naudojimo objektams valdyti, prižiūrėti ar kitaip tvarkyti.</text:span><text:span text:style-name="T163"><text:s/></text:span></text:p>
      <text:p text:style-name="P164"><text:span text:style-name="T165">Agresyvūs šunys<text:s/></text:span><text:span text:style-name="T166">–</text:span><text:span text:style-name="T167"><text:s/></text:span><text:span text:style-name="T168">kovoms išvestų veislių šunys bei jų mišrūnai, taip pat kitų pavojingų veislių šunys ir jų mišrūnai, kurie kelia grėsmę asmenų gyvybei, sveikatai ar turtui. Agresyvių šunų veislių sąrašą tvirtina Lietuvos Respublikos valstybinė maisto ir veterinarijos tarnyba.</text:span></text:p>
      <text:p text:style-name="P169"><text:span text:style-name="T170">Anestezija</text:span><text:span text:style-name="T171"><text:s/>– dalinis arba visiškas jutimo netekimas.<text:s/></text:span></text:p>
      <text:p text:style-name="P172"><text:span text:style-name="T173">Aptvaras</text:span><text:span text:style-name="T174"><text:s/>– aptverta teritorija gyvūnams laikyti.</text:span></text:p>
      <text:p text:style-name="P175"><text:span text:style-name="T176">Atsakingas asmuo</text:span><text:span text:style-name="T177"><text:s/>– fizinis (sulaukęs 16 metų) ar juridinis asmuo, kuriam gyvūno savininkas laikinai patikėjo gyvūno laikymą ir priežiūrą, arba į kurio priežiūrą gyvūnas pateko kitais būdais. Agresyvaus šuns savininkas gyvūno laikymą ir priežiūrą gali laikinai patikėti fiziniam asmeniui, sulaukusiam 18 metų.</text:span></text:p>
      <text:p text:style-name="P178"><text:span text:style-name="T179">Atvira savininko valda</text:span><text:span text:style-name="T180"><text:s/>– neaptverta žemės savininko valda.</text:span></text:p>
      <text:p text:style-name="P181"><text:span text:style-name="T182">Beglobis gyvūnas</text:span><text:span text:style-name="T183"><text:s/>– be savininko priežiūros paliktas gyvūnas.</text:span></text:p>
      <text:p text:style-name="P184"><text:span text:style-name="T185">Benamiai gyvūnai</text:span><text:span text:style-name="T186"><text:s/>– naminiai ar buvę prijaukinti laukiniai gyvūnai, netekę ryšio su savininkais.</text:span></text:p>
      <text:p text:style-name="P187"><text:span text:style-name="T188">Bendrojo naudojimo patalpos</text:span><text:span text:style-name="T189"><text:s/>– daugiabučio namo laiptinės, holai, koridoriai, palėpės, sandėliai, rūsiai, pusrūsiai ir kt. patalpos, kurios nuosavybės teise nepriklauso atskiriems patalpų savininkams ar tretiesiems asmenims.</text:span></text:p>
      <text:p text:style-name="P190"><text:span text:style-name="T191">Bitynas</text:span><text:span text:style-name="T192"><text:s/>–<text:s/></text:span><text:span text:style-name="T193">vieną epizootinį vienetą sudarančios bičių šeimos.</text:span></text:p>
      <text:p text:style-name="P194"><text:span text:style-name="T195">Butas</text:span><text:span text:style-name="T196"><text:s/>– daugiabučio namo dalis iš vieno ar kelių gyvenamųjų kambarių, atitvarų konstrukcijomis atskirta nuo bendrojo naudojimo patalpų, kitų butų ar negyvenamųjų patalpų.</text:span></text:p>
      <text:p text:style-name="P197"><text:span text:style-name="T198">Daugiabutis namas</text:span><text:span text:style-name="T199"><text:s/>– trijų ar daugiau butų gyvenamasis namas. Daugiabučiame name gali būti ir negyvenamųjų patalpų – prekybos, administracinės, viešojo maitinimo ir kt.</text:span></text:p>
      <text:p text:style-name="P200"><text:span text:style-name="T201">Dekoratyviniai gyvūnai</text:span><text:span text:style-name="T202"><text:s/>– visi prijaukinti (domestikuoti) ar jaukinami laukiniai gyvūnai, laikomi tenkinti žmonių estetinius, auklėjimo ir mokymo poreikius.<text:s/></text:span></text:p>
      <text:p text:style-name="P203"><text:span text:style-name="T204">Deratizacija<text:s/></text:span><text:span text:style-name="T205">– graužikų naikinimas.</text:span></text:p>
      <text:p text:style-name="P206"><text:span text:style-name="T207">Dezinsekcija</text:span><text:span text:style-name="T208"><text:s/>– vabzdžių (musių, uodų ir kt.) naikinimas.</text:span></text:p>
      <text:p text:style-name="P209"><text:span text:style-name="T210">Eutanazija</text:span><text:span text:style-name="T211"><text:s/>– neskausmingas gyvūno numarinimas.</text:span></text:p>
      <text:p text:style-name="P212"><text:span text:style-name="T213">Gyvenamasis namas</text:span><text:span text:style-name="T214"><text:s/>– gyventi pritaikytas pastatas, kuriame daugiau kaip pusė naudingojo ploto yra gyvenamosios patalpos.</text:span></text:p>
      <text:p text:style-name="P215"><text:span text:style-name="T216">Gyvenamojo fondo administratoriai</text:span><text:span text:style-name="T217"><text:s/>– fiziniai ir juridiniai asmenys, administruojantys gyvenamąjį fondą (uždarosios akcinės bendrovės, administruojančios gyvenamuosius namus, individualių bei daugiabučių gyvenamųjų namų bendrijos).</text:span></text:p>
      <text:p text:style-name="P218"><text:span text:style-name="T219">Gyvūnai</text:span><text:span text:style-name="T220"><text:s/>–</text:span><text:span text:style-name="T221"><text:s/></text:span><text:span text:style-name="T222">visų rūšių laukiniai gyvūnai, taip pat gyvūnai, kurių auginimu ir laikymu rūpinasi žmogus.</text:span></text:p>
      <text:p text:style-name="P223"><text:span text:style-name="T224">Gyvūno kastravimas</text:span><text:span text:style-name="T225"><text:s/></text:span><text:span text:style-name="T226">–</text:span><text:span text:style-name="T227"><text:s/></text:span><text:span text:style-name="T228">gyvūno</text:span><text:span text:style-name="T229"><text:s/></text:span><text:span text:style-name="T230">lytinių liaukų (sėklidžių arba kiaušidžių) pašalinimas arba jų hormoninės veiklos nuslopinimas.</text:span></text:p>
      <text:p text:style-name="P231"><text:span text:style-name="T232">Gyvūno laikymo vieta</text:span><text:span text:style-name="T233"><text:s/>– gyvūnui laikyti pritaikyta vieta (narvas, aptvaras, namelis ir kitos vietos).</text:span></text:p>
      <text:p text:style-name="P234"><text:span text:style-name="T235">Gyvūno paėmimas</text:span><text:span text:style-name="T236"><text:s/>– laikinas arba visiškas atsakingo asmens teisės disponuoti gyvūnu apribojimas.</text:span></text:p>
      <text:p text:style-name="P237"><text:span text:style-name="T238">Gyvūno perleidimas</text:span><text:span text:style-name="T239"><text:s/>– daiktinių teisių į gyvūną perėjimas kitam asmeniui Lietuvos Respublikos civilinio kodekso nustatyta tvarka.</text:span></text:p>
      <text:p text:style-name="P240"><text:span text:style-name="T241">Gyvūno realizavimas –<text:s/></text:span><text:span text:style-name="T242">gyvūno perleidimas kitam asmeniui nuosavybės ar patikėjimo teise.</text:span></text:p>
      <text:soft-page-break/>
      <text:p text:style-name="P243"><text:span text:style-name="T244">Gyvūno registravimas</text:span><text:span text:style-name="T245"><text:s/>– duomenų apie gyvūną ir jo savininką fiksavimas viename iš gyvūnų registravimo žurnalų.</text:span></text:p>
      <text:p text:style-name="P246"><text:span text:style-name="T247">Gyvūno savininkas</text:span><text:span text:style-name="T248"><text:s/>– kiekvienas fizinis (sulaukęs 16 metų) ar juridinis asmuo, kuris nuolat ar laikinai augina gyvūną. Agresyvaus šuns savininkas – kiekvienas fizinis (sulaukęs 18 metų) ar juridinis asmuo, kuris turi Kauno miesto savivaldybės išduotą leidimą ir nuolat ar laikinai augina agresyvų šunį.<text:s/></text:span></text:p>
      <text:p text:style-name="P249"><text:span text:style-name="T250">Gyvūno sterilizavimas</text:span><text:span text:style-name="T251"><text:s/>–<text:s/></text:span><text:span text:style-name="T252">gyvūno vaisingumo panaikinimas.</text:span></text:p>
      <text:p text:style-name="P253"><text:span text:style-name="T254">Gyvūno tapatybės nustatymas</text:span><text:span text:style-name="T255"><text:s/>– gyvūno tapatybės nustatymas pagal tatuiruotės, ausų įsago, įdago arba standartinės elektroninės tapatybės nustatymo priemonės numerį arba kitu būdu.</text:span></text:p>
      <text:p text:style-name="P256"><text:span text:style-name="T257">Gyvūnų gaudymas</text:span><text:span text:style-name="T258"><text:s/>– gyvūno laisvės suvaržymas naudojant specialias streso ar pavojaus gyvūnų sveikatai nesukeliančias gaudymo priemones arba jų nenaudojant.</text:span></text:p>
      <text:p text:style-name="P259"><text:span text:style-name="T260">Gyvūnų globa</text:span><text:span text:style-name="T261"><text:s/>– asmens veikla, kuri tiesiogiai teigiamai veikia gyvūnų fizinę ir emocinę būseną – prieglobsčio suteikimas, rūpinimasis sveikata ir gerove.</text:span></text:p>
      <text:p text:style-name="P262"><text:span text:style-name="T263">Gyvūnų globos ir kontrolės tarnyba</text:span><text:span text:style-name="T264"><text:s/>– įmonė (įmonės), pasirašiusi (pasirašiusios) su Kauno miesto savivaldybės administracija sutartį (sutartis) dėl</text:span><text:span text:style-name="T265"><text:s/></text:span><text:span text:style-name="T266">benamių (beglobių) gyvūnų gaudymo, karantinavimo, naikinimo ir utilizavimo.</text:span></text:p>
      <text:p text:style-name="P267"><text:span text:style-name="T268">Gyvūnų globos namai</text:span><text:span text:style-name="T269"><text:s/>– valstybinės veterinarijos priežiūros objektas, kuriame laikomi benamiai gyvūnai.</text:span></text:p>
      <text:p text:style-name="P270"><text:span text:style-name="T271">Gyvūnų vedimas</text:span><text:span text:style-name="T272"><text:s/>– trumpalaikis vedimas iš vienos vietos į kitą.</text:span></text:p>
      <text:p text:style-name="P273"><text:span text:style-name="T274">Gyvūnų vedžiojimas</text:span><text:span text:style-name="T275"><text:s/>– ilgalaikis buvimas, vaikščiojimas apibrėžtoje teritorijoje.<text:s/></text:span></text:p>
      <text:p text:style-name="P276"><text:span text:style-name="T277">Įgaliotasis veterinarijos gydytojas</text:span><text:span text:style-name="T278"><text:s/>– veterinarijos gydytojas, kompetentingos institucijos įgaliotas fiziniam ar juridiniam asmeniui teikti valstybinės veterinarijos priežiūros paslaugas.</text:span></text:p>
      <text:p text:style-name="P279"><text:span text:style-name="T280">Karantinas</text:span><text:span text:style-name="T281"><text:s/></text:span><text:span text:style-name="T282">–</text:span><text:span text:style-name="T283"><text:s/></text:span><text:span text:style-name="T284">priemonės, neleidžiančios plisti epidemijai ar epizootijai.</text:span></text:p>
      <text:p text:style-name="P285"><text:span text:style-name="T286">Kenksmingas elgesys su gyvūnais</text:span><text:span text:style-name="T287"><text:s/>– gyvūno mušimas, tyčinis žalojimas, spardymas, užmušimas kankinant, skandinant, užkasant, dusinant, nuodijant, marinant badu, erzinimas, gąsdinimas ar kitoks streso sukėlimas, vertimas pernelyg ilgai dirbti, pjudymas, peštynių organizavimas, veterinarinės pagalbos susirgusiam ar susižeidusiam gyvūnui nesuteikimas, transportavimas ar laikymas tai rūšiai nepalankiomis sąlygomis, operavimas nenuskausminus, zoofiliniai ir sadistiniai veiksmai, taip pat gyvūno savininko leidimas atlikti tiesiogiai žalingus gyvūnui veiksmus.</text:span></text:p>
      <text:p text:style-name="P288"><text:span text:style-name="T289">Koviniai šunys</text:span><text:span text:style-name="T290"><text:s/>– kovoms išvestų veislių šunys ir jų mišrūnai.</text:span></text:p>
      <text:p text:style-name="P291"><text:span text:style-name="T292">Laboratoriniai (eksperimentiniai) gyvūnai</text:span><text:span text:style-name="T293"><text:s/>– visi gyvūnai, specialiai auginami laboratoriniams tyrimams ar eksperimentams.</text:span></text:p>
      <text:p text:style-name="P294"><text:span text:style-name="T295">Laukiniai gyvūnai</text:span><text:span text:style-name="T296"><text:s/>– nuolat laisvėje gyvenantys bestuburiai ir stuburiniai gyvūnai bei jų populiacijos.</text:span></text:p>
      <text:p text:style-name="P297"><text:span text:style-name="T298">Naminiai gyvūnai</text:span><text:span text:style-name="T299"><text:s/>– visi istoriškai prijaukinti (domestikuoti) gyvūnai. Naminiai gyvūnai nepriskiriami ūkinės paskirties gyvūnams.</text:span></text:p>
      <text:p text:style-name="P300"><text:span text:style-name="T301">Nelaisvėje gyvenantys laukiniai gyvūnai</text:span><text:span text:style-name="T302"><text:s/>– gyvūnai, kuriems sudaromos dirbtinės gyvenimo sąlygos. Šiai kategorijai priskiriami zoologijos soduose, akvariumuose, terariumuose, okeanariumuose, cirke, namų sąlygomis laikomi arba dėl sužeidimų ar kitų priežasčių laikinoje žmogaus priežiūroje atsiradę gyvūnai.</text:span></text:p>
      <text:p text:style-name="P303"><text:span text:style-name="T304">Patalpos</text:span><text:span text:style-name="T305"><text:s/>– gyvenamosios patalpos (butai) ir negyvenamosios patalpos, esančios daugiabučiame name ir nustatyta tvarka įregistruotos Nekilnojamojo turto registre.</text:span></text:p>
      <text:p text:style-name="P306"><text:span text:style-name="T307">Pavojingi gyvūnai</text:span><text:span text:style-name="T308"><text:s/>– gyvūnai, kurie dėl biologinių savybių nuolat kelia pavojų žmonių ar gyvūnų gyvybei ar sveikatai.</text:span></text:p>
      <text:p text:style-name="P309"><text:span text:style-name="T310">Registratorius<text:s/></text:span><text:span text:style-name="T311">– įmonė, pasirašiusi su Kauno miesto savivaldybės administracija sutartį dėl Kauno mieste laikomų gyvūnų registravimo ir vietinės rinkliavos už gyvūnų registravimą ir jų laikymą daugiabučiuose namuose rinkimo paslaugų teikimo.</text:span></text:p>
      <text:p text:style-name="P312"><text:span text:style-name="T313">Savininko valda</text:span><text:span text:style-name="T314"><text:s/>– valstybės įmonės Registrų centro Kauno filiale įregistruoti žemės sklypas, gyvenamosios ar ūkinės paskirties pastatai.</text:span></text:p>
      <text:p text:style-name="P315"><text:span text:style-name="T316">Ūkinės paskirties gyvūnai</text:span><text:span text:style-name="T317"><text:s/>–<text:s/></text:span><text:span text:style-name="T318">visi gyvūnai, laikomi ir veisiami maistui, kailiams, vaistams ir kitai produkcijai gauti, darbo ir kitais tikslais.</text:span></text:p>
      <text:soft-page-break/>
      <text:p text:style-name="P319"><text:span text:style-name="T320">Uždara savininko valda</text:span><text:span text:style-name="T321"><text:s/>– savininko valda, aptverta ne žemesne nei 1,5 m aukščio vielinio tinklo, mūro, lentų tvora ir kt.</text:span></text:p>
      <text:p text:style-name="P322"><text:span text:style-name="T323">Voljeras</text:span><text:span text:style-name="T324"><text:s/>– inžinerinis statinys ar teritorija, aptverta tvora, sienomis ar vieliniu tinklu, kurioje gyvūnai gali laisvai judėti, atitinkanti jų etologinius ir fiziologinius poreikius. Jo konstrukcija turi užtikrinti, kad gyvūnas nepabėgtų.</text:span></text:p>
      <text:p text:style-name="P325"><text:span text:style-name="T326">Ženklinimas<text:s/></text:span><text:span text:style-name="T327">–</text:span><text:span text:style-name="T328"><text:s/></text:span><text:span text:style-name="T329">gyvūnų žymėjimas atliekant tatuiruotę arba implantuojant integrinį grandyną po gyvūno oda ir kiti Lietuvos Respublikos teisės aktuose nustatyti gyvūnų ženklinimo būdai.</text:span></text:p>
      <text:p text:style-name="P330"><text:span text:style-name="T331">Ženklintojas</text:span><text:span text:style-name="T332"><text:s/></text:span><text:span text:style-name="T333">–</text:span><text:span text:style-name="T334"><text:s/></text:span><text:span text:style-name="T335">asmuo, turintis teisę verstis<text:s/></text:span><text:span text:style-name="T336">gyvūnų ženklinimo paslaugų teikimu.</text:span></text:p>
      <text:p text:style-name="P337"><text:span text:style-name="T338">Žmogaus elgesys su gyvūnais</text:span><text:span text:style-name="T339"><text:s/>– tiesioginiai ar netiesioginiai žmonių veiksmai, kurie gali būti naudingi, nekenksmingi arba kenksmingi gyvūnui.</text:span></text:p>
      <text:p text:style-name="Normal"/>
      <text:p text:style-name="P340"><text:span text:style-name="T341">II</text:span><text:span text:style-name="T342">.<text:s/></text:span><text:span text:style-name="T343">GYVŪNŲ LAIKYMAS IR PRIEŽIŪRA</text:span></text:p>
      <text:p text:style-name="P344"/>
      <text:p text:style-name="P345"><text:span text:style-name="T346">7</text:span><text:span text:style-name="T347">. Gyvūnus Kauno mieste leidžiama laikyti tik laikantis šių taisyklių reikalavimų.</text:span></text:p>
      <text:p text:style-name="P348"><text:span text:style-name="T349">8</text:span><text:span text:style-name="T350">. Gyvūnus laikyti ar juos prižiūrėti gali kiekvienas 16 metų (agresyvius šunis – 18 metų) fizinis asmuo.</text:span></text:p>
      <text:p text:style-name="P351"><text:span text:style-name="T352">9</text:span><text:span text:style-name="T353">. Gyvūnai turi būti auginami ir laikomi jiems nekenksmingomis sąlygomis.<text:s/></text:span></text:p>
      <text:p text:style-name="P354"><text:span text:style-name="T355">10</text:span><text:span text:style-name="T356">. Kiekvienas gyvūnas turi būti laikomas, šeriamas ir prižiūrimas gyvūno rūšį, amžių, fiziologiją ir elgseną atitinkančiomis sąlygomis.<text:s/></text:span></text:p>
      <text:p text:style-name="P357"><text:span text:style-name="T358">11</text:span><text:span text:style-name="T359">. Gyvūno savininkas arba atsakingas asmuo privalo nuolat rūpintis gyvūno sveikata, šėrimu, taip pat gyvūno laikymo ir eksploatavimo įrenginiais.</text:span></text:p>
      <text:p text:style-name="P360"><text:span text:style-name="T361">12</text:span><text:span text:style-name="T362">.</text:span><text:span text:style-name="T363"><text:s/></text:span><text:span text:style-name="T364">Gyvūno savininkas arba atsakingas asmuo privalo garantuoti, kad gyvūno auginimas ir laikymas nekels grėsmės žmonių ramybei, sveikatai, gyvybei, nuosavybei, nepažeis kitų asmenų teisių ir interesų. Gyvūno savininkas arba atsakingas asmuo atlygina įstatymų nustatyta tvarka visas išlaidas, susijusias su jiems priklausančių gyvūnų padaryta žala.</text:span></text:p>
      <text:p text:style-name="P365"><text:span text:style-name="T366">13</text:span><text:span text:style-name="T367">.</text:span><text:span text:style-name="T368"><text:tab/>Gyvūno savininkas arba atsakingas asmuo privalo užtikrinti, kad gyvūnas nekeltų triukšmo, viršijančio leidžiamus triukšmo ribinius dydžius, nustatytus Lietuvos Respublikos triukšmo valdymo įstatyme ir<text:s/></text:span><text:span text:style-name="T369">Lietuvos higienos normoje HN 33:2007</text:span><text:span text:style-name="T370"><text:s/>„</text:span><text:span text:style-name="T371">Akustinis triukšmas. Triukšmo ribiniai dydžiai gyvenamuosiuose ir visuomeninės paskirties pastatuose bei jų aplinkoje</text:span><text:span text:style-name="T372">“</text:span><text:span text:style-name="T373">.</text:span></text:p>
      <text:p text:style-name="P374"><text:span text:style-name="T375">14</text:span><text:span text:style-name="T376">.</text:span><text:span text:style-name="T377"><text:tab/>Viešose vietose galima vedžioti tik sveikus gyvūnus.</text:span></text:p>
      <text:p text:style-name="P378"><text:span text:style-name="T379">15</text:span><text:span text:style-name="T380">.</text:span><text:span text:style-name="T381"><text:tab/>Gyvūnus rekomenduojama vedžioti gyvūnams vedžioti skirtose aikštelėse, jei jų nėra, – laukymėse, parkų pakraščiuose, kitose retai žmonių lankomose vietose.</text:span></text:p>
      <text:p text:style-name="P382"><text:span text:style-name="T383">16</text:span><text:span text:style-name="T384">.</text:span><text:span text:style-name="T385"><text:tab/>Vietos, kuriose draudžiama vedžioti šunis, turi būti pažymėtos ženklu „Vedžioti šunis draudžiama“ (25 cm skersmens skritulys, kurio mėlyname fone pavaizduotas baltas šuns siluetas, su įstriža raudona linija iš kairės ženklo viršutinės dalies žemyn į dešinę ženklo dalį).</text:span></text:p>
      <text:p text:style-name="P386"><text:span text:style-name="T387">17</text:span><text:span text:style-name="T388">.</text:span><text:span text:style-name="T389"><text:tab/>Šunys bendrojo naudojimo patalpose vedami ir viešose vedžiojimo vietose vedžiojami su pavadėliu ir antsnukiu.</text:span><text:span text:style-name="T390"><text:s/></text:span><text:span text:style-name="T391">Šunys, kuriems dėl jų veislės antsnukiai nepritaikyti ar jų negamina, gali būti vedžiojami (vedami) be jų, bet su pavadėliu. Jei šalia yra pašalinių žmonių, pavadėlis turi būti sutrumpintas tiek, kad šuo nekeltų grėsmės žmonėms ir kitiems gyvūnams.<text:s/></text:span><text:span text:style-name="T392">Šuns savininkas arba atsakingas asmuo privalo užtikrinti, kad šuo viešoje vietoje nebūtų paliktas be priežiūros.</text:span></text:p>
      <text:p text:style-name="P393"><text:span text:style-name="T394">18</text:span><text:span text:style-name="T395">.</text:span><text:span text:style-name="T396"><text:tab/>Jeigu viešoje vietoje šalia nėra gyvūno savininko arba atsakingo asmens, gyvūnas laikomas beglobiu.</text:span></text:p>
      <text:p text:style-name="P397"><text:span text:style-name="T398">19</text:span><text:span text:style-name="T399">.</text:span><text:span text:style-name="T400"><text:tab/>Jei gyvūnas pasimeta, gyvūno savininkas<text:s/></text:span><text:span text:style-name="T401">arba atsakingas asmuo</text:span><text:span text:style-name="T402"><text:s/></text:span><text:span text:style-name="T403">privalo per 3 darbo dienas apie tai pranešti gyvūnų globos ir kontrolės tarnybai ir registratoriui.<text:s/></text:span></text:p>
      <text:p text:style-name="P404"><text:span text:style-name="T405">20</text:span><text:span text:style-name="T406">.</text:span><text:span text:style-name="T407"><text:tab/>Asmuo, radęs pasimetusį gyvūną, privalo apie tai pranešti gyvūnų globos ir kontrolės tarnybai. Jeigu gyvūnas turi tatuiruotę, integrinį grandyną arba antkaklį su adresu, šios tarnybos darbuotojai turi nustatyti gyvūno savininką ir jam pranešti apie surastą gyvūną.</text:span></text:p>
      <text:p text:style-name="P408"><text:span text:style-name="T409">21</text:span><text:span text:style-name="T410">.</text:span><text:span text:style-name="T411"><text:tab/>Gyvūno savininkas<text:s/></text:span><text:span text:style-name="T412">arba atsakingas asmuo</text:span><text:span text:style-name="T413">, negalintis prižiūrėti gyvūno ir rūpintis juo, gali jį parduoti, dovanoti ar kitaip perleisti kitam asmeniui arba gali gyvūną atiduoti gyvūnų globos ir kontrolės tarnybai, kuri gyvūnui suras naują savininką, o nesuradusi atliks gyvūno eutanaziją.</text:span></text:p>
      <text:p text:style-name="P414"><text:span text:style-name="T415">22</text:span><text:span text:style-name="T416">.</text:span><text:span text:style-name="T417"><text:tab/>Vagystės, smurto, pagrobimo, ginkluoto užpuolimo atvejais gyvūno savininkas<text:s/></text:span><text:span text:style-name="T418">arba atsakingas asmuo</text:span><text:span text:style-name="T419"><text:s/></text:span><text:span text:style-name="T420">turi teisę panaudoti gyvūną kaip gynybos priemonę.</text:span></text:p>
      <text:p text:style-name="P421"><text:span text:style-name="T422">23</text:span><text:span text:style-name="T423">. Gyvūno savininkas arba atsakingas asmuo pareigūnų pareikalavimu privalo pateikti gyvūno registravimo ir gyvūno skiepijimo (vakcinavimo) pažymėjimus.</text:span></text:p>
      <text:p text:style-name="P424"><text:span text:style-name="T425">24</text:span><text:span text:style-name="T426">.</text:span><text:span text:style-name="T427"><text:tab/>Gyvūnai savininko valdoje laikomi laikantis šių reikalavimų:</text:span></text:p>
      <text:p text:style-name="P428"><text:span text:style-name="T429">24.1</text:span><text:span text:style-name="T430">. Savininkas arba atsakingas asmuo gyvūną gali laikyti savo nuosavoje valdoje arba gavęs raštišką nuosavos valdos savininko sutikimą. Savininko valdoje galima laikyti ūkinės paskirties (jeigu valda yra žemės ūkio paskirties žemėje) ir ne ūkinės paskirties gyvūnus (dekoratyvinius, naminius, pavojingus gyvūnus).</text:span></text:p>
      <text:p text:style-name="P431"><text:span text:style-name="T432">24.2</text:span><text:span text:style-name="T433">. Savininko valdoje gyvūnams laikyti skirti statiniai, kuriems pastatyti nereikia rengti projektavimo dokumentų, įrengiami ne arčiau kaip 3 metrai nuo kaimyninio sklypo, kelio ar šaligatvio ribos. Nurodytą atstumą galima pakeisti tik turint raštišką kaimyninių valdų savininkų sutikimą.</text:span></text:p>
      <text:p text:style-name="P434"><text:span text:style-name="T435">24.3</text:span><text:span text:style-name="T436">. Savininko valdoje gyvūnas gali būti pririšamas ne arčiau kaip 2 m nuo kaimyno pastatų. Šį atstumą galima pakeisti tik turint raštišką kaimyninių valdų savininkų sutikimą.</text:span></text:p>
      <text:p text:style-name="P437"><text:span text:style-name="T438">24.4</text:span><text:span text:style-name="T439">. Privačiame name, kuriame gyvena kelios atskiros šeimos, gyvūną laikyti leidžiama tik gavus raštišką kitų šeimų pilnamečių narių sutikimą.</text:span></text:p>
      <text:p text:style-name="P440"><text:span text:style-name="T441">24.5</text:span><text:span text:style-name="T442">. Uždaroje savininko valdoje šuo gali būti laikomas nepririštas, tačiau gyvūno savininkas arba atsakingas asmuo privalo užtikrinti, kad šuo negalėtų išbėgti iš teritorijos. Prie vartų turi būti įrengtas skambutis valdos savininkui pakviesti, taip pat pakabintas perspėjamasis ženklas (baltas 25 cm skersmens apskritimas su 3 cm pločio raudonu apvadu, kurio viduryje pavaizduotas juodas šuns galvos profilis ir užrašas „Nepririštas šuo“). Šis ženklas turi būti matomas tiek dieną, tiek naktį. Kai laikomas agresyvus šuo, valda turi būti aptverta ne žemesne kaip 1,8 m aukščio tvora.</text:span></text:p>
      <text:p text:style-name="P443"><text:span text:style-name="T444">24.6</text:span><text:span text:style-name="T445">. Atviroje savininko valdoje, sodininkų bendrijų atviruose soduose gyvūnai laikomi uždaryti aplinkiniams žmonėms ir gyvūnams saugiuose ne žemesniuose kaip 2 m aukščio voljeruose.</text:span></text:p>
      <text:p text:style-name="P446"><text:span text:style-name="T447">24.7</text:span><text:span text:style-name="T448">. Sarginiai šunys miesto įstaigų, organizacijų teritorijose, automobilių stovėjimo aikštelėse, kituose objektuose turi būti laikomi voljeruose arba pririšti. Teritorijos savininkas turi užtikrinti, kad laikomas šuo nekeltų grėsmės lankytojams.</text:span></text:p>
      <text:p text:style-name="P449"><text:span text:style-name="T450">24.8</text:span><text:span text:style-name="T451">. Uždarose rakinamose patalpose (butuose, gyvenamosiose patalpose, sandėliuose, ūkiniuose pastatuose ir kt.) šunys gali būti laikomi nepririšti, o patalpos gali būti be perspėjimo ženklų.</text:span></text:p>
      <text:p text:style-name="P452"><text:span text:style-name="T453">24.9</text:span><text:span text:style-name="T454">. Balandžiai gali būti laikomi tik savininko nuosavoje valdoje tam tikslui pritaikytose patalpose ir tik turint raštišką kaimyninių valdų savininkų sutikimą. Draudžiama juos laikyti gyvenamųjų namų palėpėse, rūsiuose, balkonuose, gyvenamosiose patalpose.</text:span></text:p>
      <text:p text:style-name="P455"><text:span text:style-name="T456">25</text:span><text:span text:style-name="T457">.</text:span><text:span text:style-name="T458"><text:tab/>Ūkinės paskirties gyvūnai laikomi laikantis šių reikalavimų:</text:span></text:p>
      <text:p text:style-name="P459"><text:span text:style-name="T460">25.1</text:span><text:span text:style-name="T461">. Ūkinės paskirties gyvūnai gali būti laikomi tik nuosavoje ar nuomojamoje žemės ūkio paskirties žemėje tik turint raštišką kaimyninių valdų savininkų sutikimą ir tik pagal suderintą projektą įrengtuose ir Nekilnojamojo turto registre įregistruotuose ūkiniuose pastatuose (tvartuose).</text:span></text:p>
      <text:p text:style-name="P462"><text:span text:style-name="T463">25.2</text:span><text:span text:style-name="T464">. Mėšlą galima kaupti uždarose iki 1 kub. m tūrio patalpose, nesudarant sąlygų nemalonių kvapų sklaidai aplinkoje.</text:span><text:span text:style-name="T465"><text:s/></text:span><text:span text:style-name="T466">Mėšlas ir srutos turi būti tvarkomi vadovaujantis Lietuvos Respublikos aplinkos ministro ir Lietuvos Respublikos žemės ūkio ministro 2005 m. liepos 14 d. įsakymu Nr. D1-367/3D-342 „Dėl Aplinkosaugos reikalavimų mėšlui tvarkyti patvirtinimo“.</text:span></text:p>
      <text:p text:style-name="P467"><text:span text:style-name="T468">25.3</text:span><text:span text:style-name="T469">. Srutos turi būti surenkamos į sandarią srutų duobę, laikomos uždarius sandariais dangčiais ir išvežamos, kai pripildoma ne daugiau kaip 2/3 duobės tūrio.<text:s/></text:span></text:p>
      <text:p text:style-name="P470"><text:span text:style-name="T471">25.4</text:span><text:span text:style-name="T472">. Draudžiama nekompostuotais ekskrementais, srutomis, fekalijomis tręšti dirbamą žemę, daržus ar vaismedžius, užkasti juos namų valdų laisvuose plotuose ar vejose, taip pat valstybinėje žemėje.</text:span></text:p>
      <text:p text:style-name="P473"><text:span text:style-name="T474">25.5</text:span><text:span text:style-name="T475">. Teritorija, kurioje laikomi ūkinės paskirties gyvūnai, turi būti valoma kasdien, periodiškai atliekant dezinsekciją ir deratizaciją.</text:span></text:p>
      <text:p text:style-name="P476"><text:span text:style-name="T477">25.6</text:span><text:span text:style-name="T478">. Ūkinės paskirties gyvūnų laikymo patalpos turi būti dezinfekuojamos, jose turi būti palaikoma švara ir naudojamos priemonės, neleidžiančios veistis musėms, graužikams ir kitiems ligų platintojams.<text:s/></text:span></text:p>
      <text:p text:style-name="P479"><text:span text:style-name="T480">26</text:span><text:span text:style-name="T481">.</text:span><text:span text:style-name="T482"><text:tab/>Gyvūnai daugiabučiuose namuose laikomi laikantis šių reikalavimų:</text:span></text:p>
      <text:p text:style-name="P483"><text:span text:style-name="T484">26.1</text:span><text:span text:style-name="T485">. Bute leidžiama laikyti tik ne ūkinės paskirties ir nepavojingus gyvūnus (išskyrus agresyvius šunis).</text:span></text:p>
      <text:p text:style-name="P486"><text:span text:style-name="T487">26.2</text:span><text:span text:style-name="T488">. Laikyti gyvūnus bute, kuriame gyvena kelios šeimos, leidžiama tik turint raštišką visų jame gyvenančių pilnamečių asmenų sutikimą.</text:span></text:p>
      <text:p text:style-name="P489"><text:span text:style-name="T490">26.3</text:span><text:span text:style-name="T491">. Bendrojo naudojimo patalpose gyvūnai, atsižvelgiant į veislės ar rūšies ypatumus, nešami specialiuose narveliuose, kuprinėse, ant rankų arba vedami su sutrumpintu iki 1 metro pavadėliu ir antsnukiu. Gyvūną vedantis asmuo turi užtikrinti viešąją rimtį, nesukelti grėsmės aplinkiniams žmonėms ir gyvūnams.</text:span></text:p>
      <text:p text:style-name="P492"><text:span text:style-name="T493">26.4</text:span><text:span text:style-name="T494">. Vežti liftu gyvūnus daugiabučiuose namuose, kuriuose nėra įkurtų bendrijų, galima tik tuo atveju, jei tam neprieštarauja kiti žmonės, esantys lifte. Klausimą dėl gyvūnų vežimo liftu daugiabučiuose namuose, kuriuose įkurtos bendrijos, sprendžia bendrijų valdybos arba namo gyventojų visuotinis susirinkimas.</text:span></text:p>
      <text:p text:style-name="P495"><text:span text:style-name="T496">26.5</text:span><text:span text:style-name="T497">.<text:s/></text:span><text:span text:style-name="T498">Gyvūno savininkas arba atsakingas asmuo privalo laikytis sanitarijos ir higienos reikalavimų ir užtikrinti, kad gyvūnas nedarytų žalos aplinkai, neterštų laiptinės, lifto ir kitų bendrojo naudojimo vietų.<text:s/></text:span><text:span text:style-name="T499">Gyvūno<text:s/></text:span><text:span text:style-name="T500">savininkas arba atsakingas asmuo privalo nedelsiant išvalyti ir sutvarkyti gyvūno priterštas vietas.</text:span></text:p>
      <text:p text:style-name="P501"><text:span text:style-name="T502">26.6</text:span><text:span text:style-name="T503">. Bute leidžiama laikyti vieną šunį ir vieną katę, arba du šunis, arba dvi kates. Bute leidžiama laikyti šuniukų arba kačiukų vadas iki 4 mėn. amžiaus.</text:span></text:p>
      <text:p text:style-name="P504"><text:span text:style-name="T505">26.7</text:span><text:span text:style-name="T506">.<text:s/></text:span><text:span text:style-name="T507">Pradėti laikyti šunį ar katę daugiabučiame name galima tik gavus kaimynų, kurių butai ribojasi sienomis, lubomis ir grindimis, raštišką sutikimą.</text:span></text:p>
      <text:p text:style-name="P508"><text:span text:style-name="T509">26.8</text:span><text:span text:style-name="T510">. Už šunų ir kačių laikymą daugiabučiuose namuose gyvūno savininkas arba atsakingas asmuo privalo mokėti Kauno miesto savivaldybės tarybos nustatytą vietinę rinkliavą.</text:span></text:p>
      <text:p text:style-name="P511"><text:span text:style-name="T512">27</text:span><text:span text:style-name="T513">. Asmuo gali gaudyti, laikyti ir jaukinti laukinius gyvūnus, vadovaudamasis Laukinių gyvūnų laikymo nelaisvėje taisyklėmis.<text:s/></text:span></text:p>
      <text:p text:style-name="P514"><text:span text:style-name="T515">28</text:span><text:span text:style-name="T516">. Laboratoriniams bandymams gali būti naudojami tik specialiai šiems tikslams veisti ir auginti gyvūnai. Gyvūnų, skirtų eksperimentiniams ir kitiems mokslo tikslams, laikymo, priežiūros ir naudojimo reikalavimus nustato Lietuvos Respublikos valstybinė maisto ir veterinarijos tarnyba.<text:s/></text:span></text:p>
      <text:p text:style-name="P517"/>
      <text:p text:style-name="P518"><text:span text:style-name="T519">III</text:span><text:span text:style-name="T520">.<text:s/></text:span><text:span text:style-name="T521">SANITARIJOS, HIGIENOS IR VETERINARIJOS REIKALAVIMAI</text:span></text:p>
      <text:p text:style-name="P522"/>
      <text:p text:style-name="P523"><text:span text:style-name="T524">29</text:span><text:span text:style-name="T525">. Gyvūnų savininkai arba atsakingi asmenys privalo laikytis sanitarijos, higienos ir veterinarijos reikalavimų.<text:s/></text:span></text:p>
      <text:p text:style-name="P526"><text:span text:style-name="T527">30</text:span><text:span text:style-name="T528">. Asmenys, vedžiojantys gyvūnus viešose vietose, turi turėti priemones gyvūnų išmatoms surinkti.</text:span></text:p>
      <text:p text:style-name="P529"><text:span text:style-name="T530">31</text:span><text:span text:style-name="T531">. Asmuo, kurio vedžiojamas gyvūnas viešoje vietoje priteršė, nedelsdamas turi surinkti išmatas ir išvalyti priterštą vietą.<text:s/></text:span></text:p>
      <text:p text:style-name="P532"><text:span text:style-name="T533">32</text:span><text:span text:style-name="T534">.</text:span><text:span text:style-name="T535"><text:tab/>Visi laikomi gyvūnai – potencialūs pasiutligės platintojai – privaloma tvarka kasmet turi būti skiepijami nuo pasiutligės. Jaunus šunis pirmą kartą skiepyti nuo pasiutligės rekomenduojama 3 mėnesių amžiaus. Registratorius registruotų gyvūnų sąrašus perduoda Kauno miesto valstybinei maisto ir veterinarijos tarnybai, kuri kontroliuoja, kad gyvūnai būtų paskiepyti. Rekomenduojama šunis kasmet skiepyti nuo maro, infekcinio hepatito, gastroenterito, privaloma atlikti dehelmintizaciją.</text:span></text:p>
      <text:p text:style-name="P536"><text:span text:style-name="T537">33</text:span><text:span text:style-name="T538">.</text:span><text:span text:style-name="T539"><text:tab/>Teikti veterinarijos paslaugas gali tik veterinarijos gydytojai, turintys atitinkamą išsilavinimą ir licenciją dirbti tą darbą.</text:span></text:p>
      <text:p text:style-name="P540"><text:span text:style-name="T541">34</text:span><text:span text:style-name="T542">.</text:span><text:span text:style-name="T543"><text:s/></text:span><text:span text:style-name="T544">Jei gyvūnas apkandžiojo, apdraskė žmones, kitus gyvūnus, apie tai gyvūno savininkas ar atsakingas asmuo nedelsdamas turi pranešti Kauno visuomenės sveikatos centrui ir Kauno miesto valstybinei maisto ir veterinarijos tarnybai. Tokį gyvūną savininkas arba atsakingas asmuo privalo izoliuoti 14 parų ir sudaryti sąlygas veterinarijos specialistui jį stebėti. Jei toks gyvūnas karantinuojamas gyvūnų globos namuose, visas išlaidas, susijusias su gyvūno karantinavimu, apmoka jo savininkas arba atsakingas asmuo.</text:span></text:p>
      <text:p text:style-name="P545"><text:span text:style-name="T546">35</text:span><text:span text:style-name="T547">. Visos asmens sveikatos priežiūros įstaigos, į kurias pateko žmogus, nukentėjęs nuo gyvūno (apkandžiotas, apdraskytas), nustatyta tvarka privalo informuoti Kauno visuomenės sveikatos centrą ir Kauno miesto valstybinę maisto ir veterinarijos tarnybą. Gyvūno savininkas</text:span><text:span text:style-name="T548"><text:s/></text:span><text:span text:style-name="T549">arba atsakingas asmuo privalo suteikti nukentėjusiam ar jį lydinčiam asmeniui būtiną informaciją apie gyvūną, jo savininką ir kitus reikiamus duomenis.</text:span></text:p>
      <text:p text:style-name="P550"><text:span text:style-name="T551">36</text:span><text:span text:style-name="T552">. Naminius ir ūkinės paskirties gyvūnus numarinti (atlikti eutanaziją) gali tik veterinarijos gydytojas ar jo pavedimu kitas asmuo, išskyrus skubius atvejus, kai siekiama nutraukti sunkiai sužeisto gyvūno kančias.</text:span></text:p>
      <text:p text:style-name="P553"><text:span text:style-name="T554">37</text:span><text:span text:style-name="T555">. Jei gyvūnas nugaišo dėl nežinomų priežasčių, būtina išsaugoti gaišeną gyvūno savininko arba atsakingo asmens bute ar valdoje ir apie tai skubiai pranešti Kauno miesto valstybinei maisto ir veterinarijos tarnybai, gyvūnų globos ir kontrolės tarnybai ir registratoriui.</text:span></text:p>
      <text:p text:style-name="P556"><text:span text:style-name="T557">38</text:span><text:span text:style-name="T558">. Kai nugaišta gyvūnas, gyvūno savininkas arba atsakingas asmuo apie tai per 3 darbo dienas praneša registratoriui ir gyvūnų globos ir kontrolės tarnybai, kuri gali už atitinkamą mokestį išvežti gaišeną utilizuoti.</text:span></text:p>
      <text:p text:style-name="Normal"/>
      <text:p text:style-name="P559"><text:span text:style-name="T560">IV</text:span><text:span text:style-name="T561">.<text:s/></text:span><text:span text:style-name="T562">GYVŪNŲ GYDYMAS</text:span></text:p>
      <text:p text:style-name="P563"/>
      <text:p text:style-name="P564"><text:span text:style-name="T565">39</text:span><text:span text:style-name="T566">. Laikomi gyvūnai turi būti sveiki. Ligoti gyvūnai turi būti nedelsiant gydomi. Draudžiamas jų kontaktas su sveikais gyvūnais.</text:span></text:p>
      <text:p text:style-name="P567"><text:span text:style-name="T568">40</text:span><text:span text:style-name="T569">. Operuoti ir gydyti gyvūnus turi teisę veterinarijos gydytojai, turintys licenciją verstis veterinarine praktika.<text:s/></text:span></text:p>
      <text:p text:style-name="P570"><text:span text:style-name="T571">41</text:span><text:span text:style-name="T572">. Visos skausmą sukeliančios operacijos atliekamos tik nuskausminus.</text:span></text:p>
      <text:p text:style-name="Normal"/>
      <text:p text:style-name="P573"><text:span text:style-name="T574">V</text:span><text:span text:style-name="T575">.<text:s/></text:span><text:span text:style-name="T576">GYVŪNŲ SKERDIMAS IR NUMARINIMAS (EUTANAZIJA)</text:span></text:p>
      <text:p text:style-name="P577"/>
      <text:p text:style-name="P578"><text:span text:style-name="T579">42</text:span><text:span text:style-name="T580">. Ūkinės paskirties gyvūnai skerdžiami ir iki skerdimo laikomi, šeriami ir girdomi vadovaujantis Skerdžiamų arba žudomų gyvūnų gerovės reikalavimais, patvirtintais Lietuvos Respublikos valstybinės maisto ir veterinarijos tarnybos direktoriaus 2002 m. gruodžio 11 d. įsakymu Nr. 659 (Žin., 2002, Nr.<text:s/></text:span><text:a xlink:href="https://www.e-tar.lt/portal/lt/legalAct/TAR.A74C3DB460AC" office:target-frame-name="_blank" xlink:show="new"><text:span text:style-name="T581">126-5747</text:span></text:a><text:span text:style-name="T582">).</text:span></text:p>
      <text:p text:style-name="P583"><text:span text:style-name="T584">43</text:span><text:span text:style-name="T585">. Skerdyklose gyvūnai turi būti apsvaiginami ir skerdžiami Valstybinės maisto ir veterinarijos tarnybos patvirtintais būdais ir konkrečiai gyvūnų rūšiai pritaikytais instrumentais.</text:span></text:p>
      <text:p text:style-name="P586"><text:span text:style-name="T587">44</text:span><text:span text:style-name="T588">. Gyvūnus apsvaiginti ir skersti skerdyklose turi teisę tik veterinarijos specialistų apmokyti asmenys.</text:span></text:p>
      <text:p text:style-name="P589"><text:span text:style-name="T590">45</text:span><text:span text:style-name="T591">. Skersti (žudyti) gyvūnus pagal religinius ritualus be išankstinio apsvaiginimo leidžiama tik turint Valstybinės maisto ir veterinarijos tarnybos leidimą.</text:span></text:p>
      <text:p text:style-name="P592"><text:span text:style-name="T593">46</text:span><text:span text:style-name="T594">. Gyvūnus numarinti (atlikti eutanaziją) gali tik veterinarijos gydytojas ar jo pavedimu kitas asmuo, išskyrus skubius atvejus, kai siekiama nutraukti sunkiai sužeisto gyvūno kančias.</text:span></text:p>
      <text:p text:style-name="Normal"/>
      <text:p text:style-name="P595"><text:span text:style-name="T596">VI</text:span><text:span text:style-name="T597">.<text:s/></text:span><text:span text:style-name="T598">GYVŪNŲ VEŽIMAS</text:span></text:p>
      <text:p text:style-name="P599"/>
      <text:p text:style-name="P600"><text:span text:style-name="T601">47</text:span><text:span text:style-name="T602">. Viešuoju miesto transportu galima vežti tik ne ūkinės paskirties sveikus gyvūnus.<text:s/></text:span></text:p>
      <text:p text:style-name="P603"><text:span text:style-name="T604">48</text:span><text:span text:style-name="T605">. Gyvūnai vežami krepšiuose, pintinėse, narveliuose ir kt., kurių matmenys ne didesni kaip 60x40x20 cm. Krepšiuose ir pintinėse vežami šunys privalo būti su antsnukiais.</text:span></text:p>
      <text:p text:style-name="P606"><text:span text:style-name="T607">49</text:span><text:span text:style-name="T608">. Krepšių, pintinių ir narvelių, kuriuose vežami gyvūnai, negalima dėti ant viešojo transporto priemonių sėdynių.</text:span></text:p>
      <text:p text:style-name="P609"><text:span text:style-name="T610">50</text:span><text:span text:style-name="T611">. Asmuo, vežantis gyvūną, privalo:</text:span></text:p>
      <text:p text:style-name="P612"><text:span text:style-name="T613">50.1</text:span><text:span text:style-name="T614">. užtikrinti, kad gyvūnas nebus žalojamas ir nepatirs streso. Ilgesnio vežimo metu gyvūnas turi būti reguliariai maitinamas ir girdomas;</text:span></text:p>
      <text:p text:style-name="P615"><text:span text:style-name="T616">50.2</text:span><text:span text:style-name="T617">. nedelsdamas išvalyti gyvūno priterštą vietą ir apie tai informuoti vairuotoją;</text:span></text:p>
      <text:p text:style-name="P618"><text:span text:style-name="T619">50.3</text:span><text:span text:style-name="T620">. turėti gyvūno registravimo pažymėjimą ir paskiepijimo (vakcinavimo) pažymėjimą.</text:span></text:p>
      <text:p text:style-name="P621"><text:span text:style-name="T622">51</text:span><text:span text:style-name="T623">. Viešuoju transportu vežamas gyvūnas neturi trikdyti kitų keleivių. Jei vežamas gyvūnas trikdo keleivius ir jie yra nepatenkinti, asmuo su gyvūnu turi išlipti iš viešojo transporto priemonės artimiausioje stotelėje.</text:span></text:p>
      <text:p text:style-name="P624"/>
      <text:p text:style-name="P625"><text:span text:style-name="T626">VII</text:span><text:span text:style-name="T627">.<text:s/></text:span><text:span text:style-name="T628">PREKYBA GYVŪNAIS</text:span></text:p>
      <text:p text:style-name="P629"/>
      <text:p text:style-name="P630"><text:span text:style-name="T631">52</text:span><text:span text:style-name="T632">. Prekiauti ūkinės paskirties sveikais gyvūnais, laikantis</text:span><text:span text:style-name="T633"><text:s/></text:span><text:span text:style-name="T634">Valstybinės maisto ir veterinarijos tarnybos patvirtintų</text:span><text:span text:style-name="T635"><text:s/>Prekybos naminiais gyvūnais taisyklių reikalavimų, leidžiama turgavietėse, gyvūnų veislynuose ir gyvūnų savininkų privačiose valdose.</text:span><text:span text:style-name="T636"><text:s/></text:span></text:p>
      <text:p text:style-name="P637"><text:span text:style-name="T638">53</text:span><text:span text:style-name="T639">. Prekiauti dekoratyviniais ir naminiais gyvūnais leidžiama turgavietėse, specializuotose gyvūnų parduotuvėse, gyvūnų veislynuose ir gyvūnų parodų metu.<text:s/></text:span></text:p>
      <text:p text:style-name="P640"><text:span text:style-name="T641">54</text:span><text:span text:style-name="T642">. Prekiauti pavojingų veislių šunimis galima tik specializuotuose tokių šunų veislynuose.<text:s/></text:span></text:p>
      <text:p text:style-name="P643"><text:span text:style-name="T644">55</text:span><text:span text:style-name="T645">.</text:span><text:span text:style-name="T646"><text:s/></text:span><text:span text:style-name="T647">Asmenys, laikantys gyvūnus pelno tikslais, turi įstatymų nustatyta tvarka įregistruoti savo veiklą ir turėti reikiamus leidimus. Visos gyvūnų prekybos vietos (išskyrus gyvūnų savininkų privačias valdas) turi būti įrengtos laikantis higienos normų reikalavimų.</text:span></text:p>
      <text:p text:style-name="P648"/>
      <text:p text:style-name="P649"><text:span text:style-name="T650">VIII</text:span><text:span text:style-name="T651">.<text:s/></text:span><text:span text:style-name="T652">GYVŪNŲ ŽENKLINIMAS IR REGISTRAVIMAS<text:s/></text:span></text:p>
      <text:p text:style-name="P653"/>
      <text:p text:style-name="P654"><text:span text:style-name="T655">56</text:span><text:span text:style-name="T656">. Laikomi ūkinės paskirties gyvūnai privalo būti paženklinti ir užregistruoti vadovaujantis Ūkinių gyvūnų registravimo ir ženklinimo taisyklėmis.</text:span></text:p>
      <text:p text:style-name="P657"><text:span text:style-name="T658">57</text:span><text:span text:style-name="T659">. Visi laikomi šunys ir katės turi būti paženklinti ir užregistruoti Kauno miesto savivaldybės tarybos nustatyta tvarka.</text:span></text:p>
      <text:p text:style-name="P660"><text:span text:style-name="T661">58</text:span><text:span text:style-name="T662">. Už šunų ir kačių registravimą ir laikymą mokama Kauno miesto savivaldybės tarybos nustatyta vietinė rinkliava.</text:span></text:p>
      <text:p text:style-name="P663"/>
      <text:p text:style-name="P664"><text:span text:style-name="T665">IX</text:span><text:span text:style-name="T666">.<text:s/></text:span><text:span text:style-name="T667">BENAMIŲ (BEGLOBIŲ) GYVŪNŲ GAUDYMAS, GLOBA, KARANTINAVIMAS IR UTILIZAVIMAS</text:span></text:p>
      <text:p text:style-name="P668"/>
      <text:p text:style-name="P669"><text:span text:style-name="T670">59</text:span><text:span text:style-name="T671">. Benamius (beglobius) gyvūnus gaudo, karantinuoja, globoja, atlieka jų eutanaziją ir juos utilizuoja gyvūnų globos ir kontrolės tarnyba.</text:span></text:p>
      <text:p text:style-name="P672"><text:span text:style-name="T673">60</text:span><text:span text:style-name="T674">. Benamius (beglobius) gyvūnus pagal fizinių ar juridinių asmenų pranešimus gyvūnų globos ir kontrolės tarnyba gaudo bet kuriuo paros metu, švenčių ar poilsio dienomis.</text:span></text:p>
      <text:p text:style-name="P675"><text:span text:style-name="T676">61</text:span><text:span text:style-name="T677">. Kai sugaunamas gyvūnas, kurio savininką įmanoma nustatyti, apie sugautą gyvūną gyvūnų globos ir kontrolės tarnyba ne vėliau kaip per 3 darbo dienas praneša gyvūno savininkui. Jis, atsiimdamas sugautą gyvūną, privalo pateikti dokumentus, įrodančius gyvūno priklausomybę.</text:span></text:p>
      <text:p text:style-name="P678"><text:span text:style-name="T679">62</text:span><text:span text:style-name="T680">. Kai sugaunamas gyvūnas, kurio savininko neįmanoma nustatyti, sugautasis gyvūnas laikomas 14 parų. Jei per tą laiką neatsiranda savininkas ar asmuo, norintis priglausti gyvūną, gyvūnų globos ir kontrolės tarnyba tampa gyvūno savininku arba gyvūnas numarinamas.</text:span></text:p>
      <text:p text:style-name="P681"><text:span text:style-name="T682">63</text:span><text:span text:style-name="T683">. Apie sugautus gyvūnus, kurių savininkų neįmanoma nustatyti, skelbiama benamių (beglobių) gyvūnų gaudymo, globos, karantinavimo ir utilizavimo paslaugas teikiančios įmonės interneto svetainėje.</text:span></text:p>
      <text:p text:style-name="P684"><text:span text:style-name="T685">64</text:span><text:span text:style-name="T686">. Nugaišusius ar žuvusius gyvūnus pagal fizinių ar juridinių asmenų pranešimus gyvūnų globos ir kontrolės tarnyba išveža ir utilizuoja.</text:span></text:p>
      <text:p text:style-name="P687"><text:span text:style-name="T688">65</text:span><text:span text:style-name="T689">. Gyvūnų globos ir kontrolės tarnyba yra atsakinga už naikintinų gyvūnų eutanaziją ir gali būti įstatymų nustatyta tvarka patraukta atsakomybėn, jei nesilaiko jų karantino termino.</text:span></text:p>
      <text:p text:style-name="P690"><text:span text:style-name="T691">66</text:span><text:span text:style-name="T692">. Gyvūnų globos ir kontrolės tarnybos darbuotojai, atidavę globoti gyvūną naujam savininkui, turi pranešti registratoriui naujojo savininko ir gyvūno duomenis, taip pat informuoti naująjį savininką apie privalomą gyvūno registravimą.</text:span></text:p>
      <text:p text:style-name="P693"><text:span text:style-name="T694">67</text:span><text:span text:style-name="T695">. Draudžiama naikinti benamius (beglobius) gyvūnus nesilaikant šių taisyklių.</text:span></text:p>
      <text:p text:style-name="P696"/>
      <text:p text:style-name="P697"><text:span text:style-name="T698">X</text:span><text:span text:style-name="T699">.<text:s/></text:span><text:span text:style-name="T700">benamių kačių populiacijos mažinimas (REGULIAVIMAS)</text:span></text:p>
      <text:p text:style-name="P701"/>
      <text:p text:style-name="P702"><text:span text:style-name="T703">68</text:span><text:span text:style-name="T704">. Benamių kačių populiacijos mažinimą (reguliavimą) gali organizuoti ir vykdyti juridinis asmuo, kuris vykdo gyvūnų globos ir priežiūros veiklą, laikydamasis šiose taisyklėse ir kituose teisės aktuose nustatytų reikalavimų.</text:span></text:p>
      <text:p text:style-name="P705"><text:span text:style-name="T706">69</text:span><text:span text:style-name="T707">. Benamių kačių populiacijos mažinimas (reguliavimas) vykdomas tokiais etapais:</text:span></text:p>
      <text:p text:style-name="P708"><text:span text:style-name="T709">69.1</text:span><text:span text:style-name="T710">. benamių kačių šėrimas, kad būtų pasirengta jų sugavimui;</text:span></text:p>
      <text:p text:style-name="P711"><text:span text:style-name="T712">69.2</text:span><text:span text:style-name="T713">. benamių kačių sugavimas;</text:span></text:p>
      <text:p text:style-name="P714"><text:span text:style-name="T715">69.3</text:span><text:span text:style-name="T716">. benamių kačių skiepijimas nuo pasiutligės;</text:span></text:p>
      <text:p text:style-name="P717"><text:span text:style-name="T718">69.4</text:span><text:span text:style-name="T719">. benamių kačių sterilizavimas, kastravimas;</text:span></text:p>
      <text:p text:style-name="P720"><text:span text:style-name="T721">69.5</text:span><text:span text:style-name="T722">. benamių kačių paleidimas toje teritorijoje, kurioje jos buvo sugautos.</text:span></text:p>
      <text:p text:style-name="P723"><text:span text:style-name="T724">70</text:span><text:span text:style-name="T725">. Juridinis asmuo, ketinantis vykdyti benamių kačių populiacijos mažinimą (reguliavimą), turi kreiptis į seniūniją, kurios teritorijoje bus atliekami populiacijos mažinimo veiksmai. Seniūnija, atsižvelgdama į pateiktus pasiūlymus, teritorijos ypatumus ir kitas aplinkybes, išrenka vietą, kurioje bus galima šerti kates. Kačių šėrimo vieta turi būti žmonių nelankoma ar mažai lankoma, kiek galima nuošalesnė, atokiau nuo gydymo, švietimo įstaigų, visuomeninių pastatų ir gyvenamųjų namų.</text:span></text:p>
      <text:p text:style-name="P726"><text:span text:style-name="T727">71</text:span><text:span text:style-name="T728">. Išrinkusi vietą, seniūnija surašo kačių šėrimo vietos parinkimo aktą, kuriame nurodo: seniūnijos pavadinimą, akto surašymo datą, akto numerį, kačių šėrimo vietos adresą ar vietą, asmens, kuris šers kates, vardą, pavardę, gyvenamąją vietą, telefono numerį, elektroninio pašto adresą (jei turi). Akte turi būti nurodyta, kad asmuo susipažino su benamių kačių populiacijos mažinimo (reguliavimo) reikalavimais, nurodytais šiose taisyklėse, įsipareigoja jų laikytis ir teikti reikalingą informaciją juridiniam asmeniui, vykdančiam benamių kačių populiacijos mažinimą (reguliavimą). Aktą pasirašo seniūnas ir juridinis asmuo, kuris vykdys benamių kačių populiacijos mažinimą (reguliavimą). Prie akto pridedama kačių šėrimo vietos schema.</text:span></text:p>
      <text:p text:style-name="P729"><text:span text:style-name="T730">72</text:span><text:span text:style-name="T731">. Benames kates galima šerti tik toje vietoje, kurią nustatė seniūnija. Benamės katės šeriamos turint tikslą jas sugauti ir atlikti kitus veiksmus, susijusius su kačių populiacijos mažinimu (reguliavimu). Draudžiama šerti kates, jei tai nesusiję su jų populiacijos mažinimu (reguliavimu).</text:span></text:p>
      <text:p text:style-name="P732"><text:span text:style-name="T733">73</text:span><text:span text:style-name="T734">. Asmuo, šeriantis kates, privalo nuolat prižiūrėti šėrimo vietą (valyti, tvarkyti, surinkti maisto likučius, šiukšles, indus ir panašiai) ir ją sutvarkyti pasibaigus šėrimui.</text:span></text:p>
      <text:p text:style-name="P735"><text:span text:style-name="T736">74</text:span><text:span text:style-name="T737">. Gaudant benames kates turi būti užtikrinta, kad jos patirs kiek įmanoma mažesnį stresą ir nebus padaryta žalos jų sveikatai.</text:span></text:p>
      <text:p text:style-name="P738"><text:span text:style-name="T739">75</text:span><text:span text:style-name="T740">. Benamių kačių skiepijimą, sterilizavimą ar kastravimą gali atlikti tik veterinarijos gydytojai, turintys veterinarinį išsilavinimą ir licenciją. Paskiepyta, sterilizuota ar kastruota katė prieš paleidimą turi būti pažymėta nukerpant vienos ausies kaušelio trečdalį.</text:span></text:p>
      <text:p text:style-name="P741"><text:span text:style-name="T742">76</text:span><text:span text:style-name="T743">. Paskiepyta, sterilizuota ar kastruota katė paleidžiama toje pačioje vietoje, kurioje buvo sugauta. Asmenys, vykdantys benamių kačių populiacijos mažinimą, turi kaupti ir saugoti duomenis apie paskiepytas, sterilizuotas ar kastruotas kates ir jų skaičių. Šią informaciją asmenys privalo pateikti suinteresuotoms institucijoms pagal jų prašymus.</text:span></text:p>
      <text:p text:style-name="P744"><text:span text:style-name="T745">77</text:span><text:span text:style-name="T746">. Gyvūnų globos ir kontrolės tarnyba ar kiti asmenys negali gaudyti pažymėtų benamių kačių, jei jos nekelia grėsmės kitiems gyvūnams, asmenims ar jų turtui. Tokias kates galima gaudyti tik tada, jei joms reikia suteikti veterinarinę pagalbą.</text:span></text:p>
      <text:p text:style-name="P747"/>
      <text:p text:style-name="P748"><text:span text:style-name="T749">XI</text:span><text:span text:style-name="T750">.<text:s/></text:span><text:span text:style-name="T751">ŠUNŲ VEDŽIOJIMO AIKŠTELIŲ ĮRENGIMAS IR PRIEŽIŪRA</text:span></text:p>
      <text:p text:style-name="P752"/>
      <text:p text:style-name="P753"><text:span text:style-name="T754">78</text:span><text:span text:style-name="T755">. Šunų vedžiojimo aikštelės (toliau – aikštelės) gali būti įrengiamos bendrojo naudojimo želdynuose, parkų, miško parkų pakraščiuose, neužstatytuose žemės plotuose.</text:span></text:p>
      <text:p text:style-name="P756"><text:span text:style-name="T757">79</text:span><text:span text:style-name="T758">. Žemės sklypas aikštelei įrengti skiriamas teisės aktų nustatyta tvarka pagal patvirtintus teritorijų planavimo dokumentus.</text:span></text:p>
      <text:p text:style-name="P759"><text:span text:style-name="T760">80</text:span><text:span text:style-name="T761">. Aikštelių skaičius ir vietos priklauso nuo užregistruotų šunų skaičiaus.<text:s/></text:span><text:span text:style-name="T762">Už šunų vedžiojimo aikštelių ir specialių dėžių šunų išmatoms įrengimą ir jų priežiūrą atsakingas Kauno miesto savivaldybės administracijos Miesto ūkio departamento Miesto tvarkymo skyrius.</text:span></text:p>
      <text:p text:style-name="P763"><text:span text:style-name="T764">81</text:span><text:span text:style-name="T765">. Aikštelės turi būti aptvertos, turėti kietą arba žolės dangą. Jose turi būti šiukšliadėžės, suolai, šunų išmatų dėžės, gali būti įrengtas šunų dresūros inventorius.<text:s/></text:span></text:p>
      <text:p text:style-name="P766"><text:span text:style-name="T767">82</text:span><text:span text:style-name="T768">. Įrengtos aikštelės žymimos užrašu „Šunų vedžiojimo aikštelė“ ir apvaliu 25 cm skersmens ženklu, kurio mėlyname fone pavaizduotas baltas šuns siluetas.</text:span></text:p>
      <text:p text:style-name="P769"><text:span text:style-name="T770">83</text:span><text:span text:style-name="T771">. Aikštelės turi būti prižiūrimos pagal sanitarijos ir higienos reikalavimus. Jos turi būti nuolat valomos. Aikštelės ir išmatų dėžės turi būti dezinfekuojamos ne rečiau kaip vieną kartą per mėnesį, vasarą – kas 10 dienų.</text:span></text:p>
      <text:p text:style-name="P772"/>
      <text:p text:style-name="P773"><text:span text:style-name="T774">XII</text:span><text:span text:style-name="T775">.<text:s/></text:span><text:span text:style-name="T776">ŠIŲ TAISYKLIŲ DRAUDŽIAMI VEIKSMAI</text:span></text:p>
      <text:p text:style-name="P777"/>
      <text:p text:style-name="P778"><text:span text:style-name="T779">84</text:span><text:span text:style-name="T780">. Šios taisyklės draudžia:</text:span></text:p>
      <text:p text:style-name="P781"><text:span text:style-name="T782">84.1</text:span><text:span text:style-name="T783">. padaryti gyvūną benamiu;</text:span></text:p>
      <text:p text:style-name="P784"><text:span text:style-name="T785">84.2</text:span><text:span text:style-name="T786">. be pateisinamos priežasties gyvūną sužeisti, gąsdinti ar numarinti;</text:span></text:p>
      <text:p text:style-name="P787"><text:span text:style-name="T788">84.3</text:span><text:span text:style-name="T789">. numarinti gyvūną skandinant, smaugiant, nušaunant (išskyrus atvejus, jei gyvūnas pasiutęs ir jo negalima pagauti, užpuolė ir nėra kito būdo apsiginti ar apginti kitą asmenį), užkasant, naudojant metodus ar vaistus, kurių pasekmės negali būti kontroliuojamos;</text:span></text:p>
      <text:p text:style-name="P790"><text:span text:style-name="T791">84.4</text:span><text:span text:style-name="T792">. treniruojantis naudoti gyvūnus kaip taikinius;</text:span></text:p>
      <text:p text:style-name="P793"><text:span text:style-name="T794">84.5</text:span><text:span text:style-name="T795">. organizuoti gyvūnų kovas ar kovas su gyvūnais;</text:span></text:p>
      <text:p text:style-name="P796"><text:span text:style-name="T797">84.6</text:span><text:span text:style-name="T798">. mokyti ir dresuoti gyvūnus nuolat juos neigiamai skatinant (baudžiant);</text:span></text:p>
      <text:p text:style-name="P799"><text:span text:style-name="T800">84.7</text:span><text:span text:style-name="T801">. gyvūną, kurio egzistavimas priklauso nuo žmogaus rūpinimosi, palikti be priežiūros;</text:span></text:p>
      <text:p text:style-name="P802"><text:span text:style-name="T803">84.8</text:span><text:span text:style-name="T804">. laikyti daugiau gyvūnų nei numatyta pastato, tvarto, voljero ar aptvaro teritorijos projekte;</text:span></text:p>
      <text:p text:style-name="P805"><text:span text:style-name="T806">84.9</text:span><text:span text:style-name="T807">. laikyti gyvūną netinkamomis tai rūšiai sąlygomis;</text:span></text:p>
      <text:p text:style-name="P808"><text:span text:style-name="T809">84.10</text:span><text:span text:style-name="T810">. nesirūpinti gyvūno sveikata, nesuteikti susirgusiajam veterinarinės pagalbos, laikyti be ėdalo, vandens, kankinti;</text:span></text:p>
      <text:p text:style-name="P811"><text:span text:style-name="T812">84.11</text:span><text:span text:style-name="T813">. naudoti benamius (beglobius) gyvūnus tyrimo ir mokymo tikslams, naikinti juos nesilaikant šiose taisyklėse nurodytų reikalavimų;</text:span></text:p>
      <text:p text:style-name="P814"><text:span text:style-name="T815">84.12</text:span><text:span text:style-name="T816">. laikyti šunis ir kates bendrabučiuose (išskyrus tuos bendrabučius, kurie yra be bendrų virtuvių arba jų vidaus taisyklėse numatyta kitaip);</text:span></text:p>
      <text:p text:style-name="P817"><text:span text:style-name="T818">84.13</text:span><text:span text:style-name="T819">. naudoti natūralias gyvūnų galimybes stimuliuojančias medžiagas, išskyrus tas medžiagas, kurių naudojimą reglamentuoja Lietuvos Respublikos Vyriausybė ar jos įgaliota institucija;</text:span></text:p>
      <text:p text:style-name="P820"><text:span text:style-name="T821">84.14</text:span><text:span text:style-name="T822">. naudoti šunis ir kates maistui;</text:span></text:p>
      <text:p text:style-name="P823"><text:span text:style-name="T824">84.15</text:span><text:span text:style-name="T825">. naudoti gyvūnų priežiūrai smėlį iš vaikų žaidimo aikštelių smėlio dėžių, pilti į jas gyvūnų užterštą smėlį, vedžioti gyvūnus po vaikų smėlio dėžes;</text:span></text:p>
      <text:p text:style-name="P826"><text:span text:style-name="T827">84.16</text:span><text:span text:style-name="T828">.<text:s/></text:span><text:span text:style-name="T829">vedžioti gyvūnus (išskyrus šunis vedlius) masinio žmonių susibūrimo vietose, kapinėse, mokyklų, sveikatos priežiūros įstaigų, vaikų lopšelių-darželių teritorijose, sporto ir vaikų žaidimo aikštėse ir vietose, pažymėtose ženklu „Vedžioti šunis draudžiama“ (25 cm skersmens skritulys, kurio mėlyname fone pavaizduotas baltas šuns siluetas, su įstriža raudona linija iš kairės ženklo viršutinės dalies žemyn į dešinę ženklo dalį);</text:span></text:p>
      <text:p text:style-name="P830"><text:span text:style-name="T831">84.17</text:span><text:span text:style-name="T832">. vežti gyvūnus liftu, jei tam prieštarauja lifte esantys žmonės;</text:span></text:p>
      <text:p text:style-name="P833"><text:span text:style-name="T834">84.18</text:span><text:span text:style-name="T835">. laikyti gyvūnus parduotuvėse, turgavietėse, mėsos gaminių, kulinarijos cechuose, viešojo maitinimo ir gydymo įstaigose, mokyklų, lopšelių-darželių, sanatorijų, pensionatų teritorijose, daugiabučių namų bendrojo naudojimo patalpose, neturint Kauno miesto valstybinės maisto ir veterinarijos tarnybos išduoto leidimo;</text:span></text:p>
      <text:p text:style-name="P836"><text:span text:style-name="T837">84.19</text:span><text:span text:style-name="T838">. prekiauti gyvūnais tam nenumatytose vietose ar nesilaikant Vyriausybės įgaliotos institucijos patvirtintų prekybos taisyklių;</text:span></text:p>
      <text:p text:style-name="P839"><text:span text:style-name="T840">84.20</text:span><text:span text:style-name="T841">.<text:s/></text:span><text:span text:style-name="T842">vedžioti ir maudyti gyvūnus paplūdimiuose nuo balandžio 1 d. iki spalio 1 d., išskyrus tam tikslui įrengtas vietas;</text:span></text:p>
      <text:p text:style-name="P843"><text:span text:style-name="T844">84.21</text:span><text:span text:style-name="T845">. laikyti daugiabučiame name ūkinės paskirties ir pavojingus gyvūnus (išskyrus agresyvius šunis);</text:span></text:p>
      <text:p text:style-name="P846"><text:span text:style-name="T847">84.22</text:span><text:span text:style-name="T848">. vežti ūkinės paskirties gyvūnus viešuoju miesto transportu;</text:span></text:p>
      <text:p text:style-name="P849"><text:span text:style-name="T850">84.23</text:span><text:span text:style-name="T851">. vežti ne ūkinės paskirties gyvūnus viešuoju miesto transportu ne krepšiuose, pintinėse ar narveliuose;</text:span></text:p>
      <text:p text:style-name="P852"><text:span text:style-name="T853">84.24</text:span><text:span text:style-name="T854">. išleisti gyvūnus vienus į daugiabučio namo bendrojo naudojimo patalpas, kiemą, gatvę, nepriklausomai nuo to, ar jie su antsnukiu, ar be jo;</text:span></text:p>
      <text:p text:style-name="P855"><text:span text:style-name="T856">84.25</text:span><text:span text:style-name="T857">. pririšti gyvūnus šalia gatvės taip, kad jie trukdytų eismui;</text:span></text:p>
      <text:p text:style-name="P858"><text:span text:style-name="T859">84.26</text:span><text:span text:style-name="T860">. ganyti ūkinės paskirties gyvūnus skveruose, parkuose, pakelėse, kitose bendrojo naudojimo teritorijose ar vietose;<text:s/></text:span></text:p>
      <text:p text:style-name="P861"><text:span text:style-name="T862">84.27</text:span><text:span text:style-name="T863">. naudoti srutas dirvai tręšti;</text:span></text:p>
      <text:p text:style-name="P864"><text:span text:style-name="T865">84.28</text:span><text:span text:style-name="T866">. šaudyti gyvūnus koviniais, medžiokliniais, žvejybos ir sportiniais šaunamaisiais, svaidomaisiais ginklais, išskyrus specialiai tam tikslui pritaikytus šaunamuosius įtaisus gyvūnui užmigdyti ir tik tais atvejais, kai gyvūnas tiesiogiai kelia grėsmę žmogui ir kitaip jo neįmanoma sutramdyti;</text:span></text:p>
      <text:p text:style-name="P867"><text:span text:style-name="T868">84.29</text:span><text:span text:style-name="T869">. skersti gyvūnus pagal religinius ritualus be išankstinio apsvaiginimo neturint Valstybinės maisto ir veterinarijos tarnybos leidimo;</text:span></text:p>
      <text:p text:style-name="P870"><text:span text:style-name="T871">84.30</text:span><text:span text:style-name="T872">. šerti gyvūnus daugiabučių namų bendrojo naudojimo patalpose;</text:span></text:p>
      <text:p text:style-name="P873"><text:span text:style-name="T874">84.31</text:span><text:span text:style-name="T875">. nemokėti privalomos Kauno miesto savivaldybės tarybos nustatytos vietinės rinkliavos už gyvūnų registravimą ir laikymą daugiabučiuose namuose.</text:span></text:p>
      <text:p text:style-name="P876"/>
      <text:p text:style-name="P877"><text:span text:style-name="T878">XIII</text:span><text:span text:style-name="T879">.<text:s/></text:span><text:span text:style-name="T880">BITYNAI</text:span></text:p>
      <text:p text:style-name="P881"/>
      <text:p text:style-name="P882"><text:span text:style-name="T883">85</text:span><text:span text:style-name="T884">. Bitynas turi būti registruotas ir privalo turėti patvirtintos formos bityno pasą, kurį išduoda Kauno miesto</text:span><text:span text:style-name="T885"><text:s/></text:span><text:span text:style-name="T886">valstybinė maisto ir veterinarijos tarnyba.</text:span></text:p>
      <text:p text:style-name="P887"><text:span text:style-name="T888">86</text:span><text:span text:style-name="T889">. Įsigijus bityno pasą, bet ne vėliau kaip per 30 dienų, visi bityno aviliai turi būti sunumeruoti (numeris tvirtinamas bitininkui priimtinoje vietoje).</text:span></text:p>
      <text:p text:style-name="P890"><text:span text:style-name="T891">87</text:span><text:span text:style-name="T892">. Nuvežtas bitynas ar jo dalis prie medingųjų augalų turi būti pažymėtas įspėjamuoju ženklu „Atsargiai, bitės“. Ant įspėjamojo ženklo turi būti nurodytas bityno paso numeris ir savininko duomenys.</text:span></text:p>
      <text:p text:style-name="P893"><text:span text:style-name="T894">88</text:span><text:span text:style-name="T895">. Prieš atliekant bičių avilių priežiūrą, medkopį ar kitus darbus, turi būti įspėjami asmenys, kurie gali nukentėti dėl bičių suerzinimo atidarius avilius.</text:span></text:p>
      <text:p text:style-name="P896"><text:span text:style-name="T897">89</text:span><text:span text:style-name="T898">. Bityno savininkas turi laikytis Valstybinės maisto ir veterinarijos tarnybos direktoriaus patvirtintų veterinarijos reikalavimų.</text:span></text:p>
      <text:p text:style-name="P899"><text:span text:style-name="T900">90</text:span><text:span text:style-name="T901">. Bityno atstumas nuo vandens telkinių, kurie naudojami žmonių poilsiui ir sportui, gyvuliams girdyti, turi būti ne mažesnis kaip 100 m, arba bitynas turi būti aptvertas tvora ar apsodintas gyvatvore, ne žemesne kaip 2 m.</text:span></text:p>
      <text:p text:style-name="P902"><text:span text:style-name="T903">91</text:span><text:span text:style-name="T904">. Avilių lakos turi būti atgręžtos į bičių savininko sklypo vidurį.</text:span></text:p>
      <text:p text:style-name="P905"><text:span text:style-name="T906">92</text:span><text:span text:style-name="T907">. Sodininkų bendrijų teritorijose ir kitose gyvenamosiose vietovėse:</text:span></text:p>
      <text:p text:style-name="P908"><text:span text:style-name="T909">92.1</text:span><text:span text:style-name="T910">. galima laikyti ne daugiau kaip l bičių šeimą l are žemės;</text:span></text:p>
      <text:p text:style-name="P911"><text:span text:style-name="T912">92.2</text:span><text:span text:style-name="T913">. atstumas tarp bičių avilio ir tako, kuriuo vaikščioja žmonės, turi būti ne mažesnis kaip 10 m;</text:span></text:p>
      <text:p text:style-name="P914"><text:span text:style-name="T915">92.3</text:span><text:span text:style-name="T916">. atstumas tarp bičių avilio ir vieškelio turi būti ne mažesnis kaip 20 m;</text:span></text:p>
      <text:p text:style-name="P917"><text:span text:style-name="T918">92.4</text:span><text:span text:style-name="T919">. atstumas tarp bičių avilio ir kito savininko žemės sklypo ribos turi būti ne mažesnis kaip 5 m.</text:span></text:p>
      <text:p text:style-name="P920"><text:span text:style-name="T921">93</text:span><text:span text:style-name="T922">. Jei bityno savininkas nesilaiko 92.1 punkte nurodyto reikalavimo, jis turi turėti visų besiribojančių žemės sklypų savininkų raštišką sutikimą.<text:s/></text:span></text:p>
      <text:p text:style-name="P923"><text:span text:style-name="T924">94</text:span><text:span text:style-name="T925">. Jei bityno savininkas nesilaiko 92.2 ir 92.3 punktuose nurodytų reikalavimų, bitynas turi būti aptvertas tvora arba apsodintas gyvatvore, ne žemesne kaip 2 m.</text:span></text:p>
      <text:p text:style-name="P926"><text:span text:style-name="T927">95</text:span><text:span text:style-name="T928">. Jei bityno savininkas nesilaiko 92.4 punkte nurodyto reikalavimo, jis turi turėti gretimų žemės sklypų savininkų raštišką sutikimą.</text:span></text:p>
      <text:p text:style-name="P929"><text:span text:style-name="T930">96</text:span><text:span text:style-name="T931">. Vežiojamasis bitynas turi būti pastatomas ne arčiau kaip 50 m iki kaimyninių pastatų ar gyvulių ganyklų.</text:span></text:p>
      <text:p text:style-name="P932"><text:span text:style-name="T933">97</text:span><text:span text:style-name="T934">. Vežiojamojo bityno savininkas turi turėti medingųjų augalų sklypo savininko raštišką sutikimą.</text:span></text:p>
      <text:p text:style-name="P935"><text:span text:style-name="T936">98</text:span><text:span text:style-name="T937">. Reikalavimai bitynams taikomi aktyvios bičių veiklos metu.</text:span></text:p>
      <text:p text:style-name="P938"><text:span text:style-name="T939">99</text:span><text:span text:style-name="T940">. Bešeimininkio bičių spiečiaus nuosavybė nustatoma vadovaujantis Lietuvos Respublikos civilinio kodekso 4.60 straipsniu.</text:span></text:p>
      <text:p text:style-name="P941"><text:span text:style-name="T942">100</text:span><text:span text:style-name="T943">. Ginčai tarp asmenų sprendžiami vadovaujantis Lietuvos Respublikos įstatymais, šiomis taisyklėmis ir kitais teisės aktais.</text:span></text:p>
      <text:p text:style-name="P944"><text:span text:style-name="T945">101</text:span><text:span text:style-name="T946">. Šiuos reikalavimus pažeidę bičių savininkai (laikytojai) nukentėjusiems asmenims atlygina žalą savo noru arba per teismą Lietuvos Respublikos teisės aktų nustatyta tvarka.</text:span></text:p>
      <text:p text:style-name="P947"/>
      <text:p text:style-name="P948"><text:span text:style-name="T949">XIV</text:span><text:span text:style-name="T950">.<text:s/></text:span><text:span text:style-name="T951">BAIGIAMOSIOS NUOSTATOS</text:span></text:p>
      <text:p text:style-name="P952"/>
      <text:p text:style-name="P953"><text:span text:style-name="T954">102</text:span><text:span text:style-name="T955">. Gyvūnų parodos ir varžybos gali būti rengiamos tik turint Kauno miesto valstybinės maisto ir veterinarijos tarnybos leidimą. Parodų ir varžybų organizatoriai į šią tarnybą turi kreiptis ne vėliau kaip prieš 10 dienų iki renginio.</text:span></text:p>
      <text:p text:style-name="P956"><text:span text:style-name="T957">103</text:span><text:span text:style-name="T958">. Leidžiama steigti šunų ir kačių prieglaudas, viešbučius, kirpyklas ir kitas šių gyvūnų priežiūros įstaigas, suderinus su Kauno miesto savivaldybės administracijos direktoriumi ar jo įgaliotu asmeniu</text:span><text:span text:style-name="T959"><text:s/></text:span><text:span text:style-name="T960">ir Kauno miesto valstybine maisto ir veterinarijos tarnyba.</text:span></text:p>
      <text:p text:style-name="P961"><text:span text:style-name="T962">104</text:span><text:span text:style-name="T963">. Iš savininkų, nevykdančių gyvūnų globos ir apsaugos reikalavimų, teismo sprendimu gyvūnai gali būti Lietuvos Respublikos įstatymų nustatyta tvarka paimti skersti, parduoti, perduoti kitam savininkui ar numarinti.<text:s/></text:span></text:p>
      <text:p text:style-name="P964"><text:span text:style-name="T965">105</text:span><text:span text:style-name="T966">. Už Gyvūnų globos, laikymo ir naudojimo įstatymo ir šių taisyklių vykdymo priežiūrą atsakingi Vyriausybės įgaliotų institucijų pareigūnai turi teisę:</text:span></text:p>
      <text:p text:style-name="P967"><text:span text:style-name="T968">105.1</text:span><text:span text:style-name="T969">. įeiti į butą, kitas patalpas, teritorijas, kur yra laikomi gyvūnai, turėdami teismo sprendimą, jei įtariama, kad nesilaikoma Gyvūnų globos, laikymo ir naudojimo įstatymo ir šių taisyklių;<text:s/></text:span></text:p>
      <text:p text:style-name="P970"><text:span text:style-name="T971">105.2</text:span><text:span text:style-name="T972">. reikalauti iš gyvūnų savininkų dokumentų, informacijos ir paaiškinimų gyvūno apsaugos klausimais;</text:span></text:p>
      <text:p text:style-name="P973"><text:span text:style-name="T974">105.3</text:span><text:span text:style-name="T975">. teikti pranešimus, aktus teisėsaugos institucijoms, kad asmenys būtų patraukti baudžiamojon atsakomybėn už gyvūnų globos, laikymo ir naudojimo įstatymo bei kitų teisės aktų reikalavimų pažeidimus;</text:span></text:p>
      <text:p text:style-name="P976"><text:span text:style-name="T977">105.4</text:span><text:span text:style-name="T978">. kreiptis į teismą su ieškiniu, kad jis būtų skubiai išnagrinėtas, jei dėl savininko kaltės gyvūnui (gyvūnams) gresia neišvengiama žūtis nuo bado, troškulio, žemos ar aukštos temperatūros ar kitų nuo gyvūno savininko priklausančių aplinkybių.</text:span></text:p>
      <text:p text:style-name="P979"><text:span text:style-name="T980">106</text:span><text:span text:style-name="T981">. Šių taisyklių kontrolę, pasitelkę Kauno miesto vyriausiojo policijos komisariato Viešąją policiją, Kauno miesto valstybinę maisto ir veterinarijos tarnybą, vykdo Kauno miesto savivaldybės administracijos seniūnai ir Kauno miesto savivaldybės administracijos Teisės departamento Viešosios tvarkos tarnyba.</text:span></text:p>
      <text:p text:style-name="P982"><text:span text:style-name="T983">107</text:span><text:span text:style-name="T984">. Šių taisyklių reikalavimus pažeidę fiziniai ar juridiniai asmenys atsako įstatymų nustatyta tvarka.</text:span></text:p>
      <text:p text:style-name="P985"/>
      <text:p text:style-name="P986"><text:span text:style-name="T98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9.11.5 SPRENDIMAS Nr. T-595</dc:title>
    <dc:subject>DĖL KAUNO MIESTO SAVIVALDYBĖS TARYBOS 2005 M. GRUODŽIO 1 D. SPRENDIMO NR. T-622 „DĖL GYVŪNŲ LAIKYMO KAUNO MIESTE“ PAKEITIMO</dc:subject>
    <meta:initial-creator>Miesto tvarkymo skyrius</meta:initial-creator>
    <dc:creator>adlibuser</dc:creator>
    <meta:creation-date>2020-05-27T08:19:00Z</meta:creation-date>
    <dc:date>2020-05-27T08:19:00Z</dc:date>
    <meta:print-date>2009-03-09T05:19:00Z</meta:print-date>
    <meta:template xlink:href="Normal.dotm" xlink:type="simple"/>
    <meta:editing-cycles>2</meta:editing-cycles>
    <meta:editing-duration>PT0S</meta:editing-duration>
    <meta:document-statistic meta:page-count="13" meta:paragraph-count="426" meta:word-count="5172" meta:character-count="45192" meta:row-count="1444" meta:non-whitespace-character-count="40446"/>
  </office:meta>
</office:document-meta>
</file>