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justify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justify" fo:text-indent="0.7875in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text-indent="0.7875in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margin-right="0.0118in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118in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0.0118in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118in" fo:text-indent="0.787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0.0118in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text-align="justify" fo:margin-right="0.0118in"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keep-with-next="always" fo:text-align="justify" fo:margin-right="0.0118in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keep-with-next="always" fo:text-align="justify" fo:margin-right="0.0118in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keep-with-next="always" fo:text-align="justify" fo:margin-right="0.0118in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TARYBA</text:p>
      <text:p text:style-name="P19"/>
      <text:p text:style-name="P20">SPRENDIMAS</text:p>
      <text:p text:style-name="P21">DĖL KAUNO MIESTO SAVIVALDYBĖS TARYBOS 2007 M. LAPKRIČIO 15 D. SPRENDIMO NR. T-575 „DĖL MOKESČIŲ LENGVATŲ TEIKIMO TAISYKLIŲ PATVIRTINIMO“ PAKEITIMO</text:p>
      <text:p text:style-name="P22"/>
      <text:p text:style-name="P23">2010 m. balandžio 08 d.<text:s/><text:tab/>Nr. T-146</text:p>
      <text:p text:style-name="P24">Kaunas</text:p>
      <text:p text:style-name="P25"/>
      <text:p text:style-name="P26"/>
      <text:p text:style-name="P27"><text:span text:style-name="T28">Vadovaudamasi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8 straipsnio 1 dalimi ir Lietuvos Respublikos nekilnojamojo turto mokesčio įstatymo (Žin., 2005, Nr.<text:s/></text:span><text:a xlink:href="https://www.e-tar.lt/portal/lt/legalAct/TAR.B4FAA1DD73CF" office:target-frame-name="_blank" xlink:show="new"><text:span text:style-name="T33">76-2741</text:span></text:a><text:span text:style-name="T34">) 7 straipsnio 5 dalimi, Kauno miesto savivaldybės taryba <text:s/>n u s p r e n d ž i a:</text:span></text:p>
      <text:p text:style-name="P35"><text:span text:style-name="T36">Pakeisti Mokesčių lengvatų teikimo taisykles, patvirtintas Kauno miesto savivaldybės tarybos 2007 m. lapkričio 15 d. sprendimu Nr. T-575 „Dėl Mokesčių lengvatų teikimo taisyklių patvirtinimo“ (kartu su 2009 m. lapkričio 5 d. sprendimo Nr. T-564 pakeitimu):</text:span></text:p>
      <text:p text:style-name="P37"><text:span text:style-name="T38">1</text:span><text:span text:style-name="T39">. Įrašyti 5 punkte po žodžio „lengvatų“ žodžius „(išskyrus juridinius asmenis, nurodytus 5.7 punkte)“.</text:span></text:p>
      <text:p text:style-name="P40"><text:span text:style-name="T41">2</text:span><text:span text:style-name="T42">. Papildyti tokiu 5.7 punktu:</text:span></text:p>
      <text:p text:style-name="P43"><text:span text:style-name="T44">„</text:span><text:span text:style-name="T45">5.7</text:span><text:span text:style-name="T46">. juridinis asmuo yra Kauno miesto savivaldybės kontroliuojama įmonė ir jo teikiamų viešųjų paslaugų tarifų, pagrįstų tarifų apskaičiavimo metodikomis, padidėjimui turi įtakos sumokamas nekilnojamojo turto mokestis.“</text:span></text:p>
      <text:p text:style-name="P47"><text:span text:style-name="T48">3</text:span><text:span text:style-name="T49">. Įrašyti 6 punkte po žodžio „išskyrus“ žodžius „paskutinio deklaruojamojo laikotarpio“.</text:span></text:p>
      <text:p text:style-name="P50"><text:span text:style-name="T51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52">13-308</text:span></text:a><text:span text:style-name="T53">; 2000, Nr.<text:s/></text:span><text:a xlink:href="https://www.e-tar.lt/portal/lt/legalAct/TAR.78FAC7B20AD8" office:target-frame-name="_blank" xlink:show="new"><text:span text:style-name="T54">85-2566</text:span></text:a><text:span text:style-name="T55">) ar Lietuvos Respublikos civilinio proceso kodekso (Žin., 2002, Nr.<text:s/></text:span><text:a xlink:href="https://www.e-tar.lt/portal/lt/legalAct/TAR.2E7C18F61454" office:target-frame-name="_blank" xlink:show="new"><text:span text:style-name="T56">36-1340</text:span></text:a><text:span text:style-name="T57">)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4.08 SPRENDIMAS Nr. T-146</dc:title>
    <dc:subject>DĖL KAUNO MIESTO SAVIVALDYBĖS TARYBOS 2007 M. LAPKRIČIO 15 D. SPRENDIMO NR. T-575 ,,DĖL MOKESČIŲ LENGVATŲ TEIKIMO TAISYKLIŲ PATVIRTINIMO“ PAKEITIMO</dc:subject>
    <meta:initial-creator>Kompiuterizavimo tarnyba</meta:initial-creator>
    <dc:creator>Adlib User</dc:creator>
    <meta:creation-date>2016-01-04T09:26:00Z</meta:creation-date>
    <dc:date>2016-01-04T09:26:00Z</dc:date>
    <meta:print-date>2010-03-25T11:41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83" meta:character-count="2060" meta:row-count="74" meta:non-whitespace-character-count="1797"/>
  </office:meta>
</office:document-meta>
</file>