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justify" fo:text-indent="0.9013in"/>
      <style:text-properties fo:hyphenate="false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font-style-complex="italic" style:font-size-complex="12pt" style:language-complex="he" style:country-complex="IL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8861in"/>
      <style:text-properties fo:hyphenate="false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text-indent="0.8861in"/>
      <style:text-properties fo:hyphenate="false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8861in"/>
      <style:text-properties fo:hyphenate="false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39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0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1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2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3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4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5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6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7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8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49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50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51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52" style:parent-style-name="Normal" style:family="paragraph">
      <style:paragraph-properties fo:text-align="justify" fo:text-indent="0.8861in"/>
      <style:text-properties style:language-complex="he" style:country-complex="IL" fo:hyphenate="false"/>
    </style:style>
    <style:style style:name="P53" style:parent-style-name="Normal" style:family="paragraph">
      <style:paragraph-properties fo:text-align="justify" fo:text-indent="0.8861in"/>
      <style:text-properties fo:hyphenate="false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text-indent="0.8861in"/>
      <style:text-properties fo:hyphenate="false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8861in"/>
      <style:text-properties fo:hyphenate="false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8861in"/>
      <style:text-properties fo:hyphenate="false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SPRENDIMAS</text:p>
      <text:p text:style-name="P10">DĖL KAUNO MIESTO SAVIVALDYBĖS TARYBOS 2008 M. GRUODŽIO 5 D. SPRENDIMO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 PAKEITIMO<text:s/></text:p>
      <text:p text:style-name="P11"/>
      <text:p text:style-name="P12">2010 m. liepos 22 d. Nr. T-446</text:p>
      <text:p text:style-name="P13">Kaunas</text:p>
      <text:p text:style-name="P14"/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<text:s/></text:span><text:span text:style-name="T22">2006, Nr.<text:s/></text:span><text:a xlink:href="https://www.e-tar.lt/portal/lt/legalAct/TAR.E0DDE9E7A2B7" office:target-frame-name="_blank" xlink:show="new"><text:span text:style-name="T23">87-3397</text:span></text:a><text:span text:style-name="T24">) 14 straipsnio 6 dalimi ir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Kauno miesto savivaldybės <text:s/>taryba <text:s/>n u s p r e n d ž i a:</text:span></text:p>
      <text:p text:style-name="P29"><text:span text:style-name="T30">Pakeisti Savivaldybės nekilnojamojo turto nuompinigių skaičiavimo tvarkos aprašą, patvirtintą Kauno miesto savivaldybės tarybos 2008 m. gruodžio 5 d. sprendimu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:</text:span></text:p>
      <text:p text:style-name="P31"><text:span text:style-name="T32">1</text:span><text:span text:style-name="T33">. Išdėstyti 3 punktą taip:</text:span></text:p>
      <text:p text:style-name="P34"><text:span text:style-name="T35">„</text:span><text:span text:style-name="T36">3</text:span><text:span text:style-name="T37">. Metinis nekilnojamojo turto nuompinigių dydis apskaičiuojamas pagal formulę N = V x Kv x Ka x Ki/T, kur:</text:span></text:p>
      <text:p text:style-name="P38">N – metinis nekilnojamojo turto vieno kubinio / kvadratinio metro nuompinigių dydis;</text:p>
      <text:p text:style-name="P39">V – nekilnojamojo turto vieno kubinio / kvadratinio metro vidutinė statybos vertė (nustatyta vadovaujantis valstybės įmonės Registrų centro direktoriaus patvirtinta negyvenamųjų pastatų kubinio metro vidutine statybos verte), neskaičiuojant fizinio nusidėvėjimo;</text:p>
      <text:p text:style-name="P40">Kv – vietovės pataisos koeficientas (nustatytas vadovaujantis valstybės įmonės Registrų centro direktoriaus patvirtintais vietovės pataisos koeficientais pagal nekilnojamojo turto paskirtį ir vietovę) pagal turto paskirtį ir jo vietovę;</text:p>
      <text:p text:style-name="P41">Ka – patalpų aukštingumo įvertinimo koeficientas:</text:p>
      <text:p text:style-name="P42">Ka = 2 (pirmame aukšte);</text:p>
      <text:p text:style-name="P43">Ka = 1,6 (antrame aukšte);</text:p>
      <text:p text:style-name="P44">Ka = 1,4 (trečiame aukšte);</text:p>
      <text:p text:style-name="P45">Ka = 1,2 (aukščiau kaip trečiame aukšte);</text:p>
      <text:p text:style-name="P46">Ka = 1 (pusrūsyje ir pastogėje);</text:p>
      <text:p text:style-name="P47">Ka = 0,7 (rūsyje su langais);</text:p>
      <text:p text:style-name="P48">Ka = 0,5 (rūsyje be langų);</text:p>
      <text:p text:style-name="P49">Ki – turto valdytojo motyvuotai parinktas nuompinigių dydžio koregavimo koeficientas pagal turto būklę:</text:p>
      <text:p text:style-name="P50">Ki = 1 – 1,3 (labai geros ir geros būklės turtui, kurio nusidėvėjimas neviršija 30 proc.);</text:p>
      <text:p text:style-name="P51">Ki = 1 – 0,7 (vidutinės būklės turtui, kurio nusidėvėjimas nuo 30 proc. iki 60 proc.);</text:p>
      <text:p text:style-name="P52">Ki = 0,7 – 0,5 (patenkinamos ir blogos būklės turtas, kurio nusidėvėjimas daugiau kaip 60 proc.);</text:p>
      <text:soft-page-break/>
      <text:p text:style-name="P53"><text:span text:style-name="T54">T – maksimalus nusidėvėjimo normatyvas (naujiems pastatams ar pastatams, įtrauktiems į Nekilnojamųjų kultūros vertybių <text:s/>registrą ir rekonstruotiems nuo 2002 m. sausio 1 d., – 8, kitiems negyvenamiesiems pastatams – 15).“</text:span></text:p>
      <text:p text:style-name="P55"><text:span text:style-name="T56">2</text:span><text:span text:style-name="T57">. Išbraukti 7 punkto pirmame sakinyje žodį „laisvą“ ir antrame sakinyje žodžius „</text:span><text:span text:style-name="T58">Kauno miesto savivaldybės administracijos Turto valdymo</text:span><text:span text:style-name="T59"><text:s/></text:span><text:span text:style-name="T60">departamento Turto skyrius kartu su“ ir įrašyti po žodžio „projekto“ žodžius „rengėjas kartu su sprendimo projekto“.</text:span></text:p>
      <text:p text:style-name="P61"><text:span text:style-name="T62">3</text:span><text:span text:style-name="T63">.<text:s/></text:span><text:span text:style-name="T64">Išbraukti 8 punkto pirmame sakinyje žodį „laisvą“ ir į</text:span><text:span text:style-name="T65">rašyti antrame sakinyje vietoj žodžių „Savivaldybės tarybos sprendimu patvirtintas“ žodžius „Skelbime dėl organizuojamo Savivaldybės turto nuomos konkurso</text:span><text:span text:style-name="T66"><text:s/>viename iš respublikinių dienraščių ir Kauno miesto savivaldybės interneto svetainėje</text:span><text:span text:style-name="T67"><text:s/>nurodomas“.</text:span></text:p>
      <text:p text:style-name="P68"><text:span text:style-name="T69">4</text:span><text:span text:style-name="T70">.<text:s/></text:span><text:span text:style-name="T71">Išbraukti 15 punkte žodį „laisvą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7.22 SPRENDIMAS Nr. T-446</dc:title>
    <dc:subject>DĖL KAUNO MIESTO SAVIVALDYBĖS TARYBOS 2008 M. GRUODŽIO 5 D. SPRENDIMO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 PAKEITIMO</dc:subject>
    <meta:initial-creator>Turto skyrius</meta:initial-creator>
    <dc:creator>Adlib User</dc:creator>
    <meta:creation-date>2016-01-21T08:19:00Z</meta:creation-date>
    <dc:date>2016-01-21T08:19:00Z</dc:date>
    <meta:print-date>2010-07-23T09:13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539" meta:character-count="3908" meta:row-count="97" meta:non-whitespace-character-count="3407"/>
  </office:meta>
</office:document-meta>
</file>