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justify" fo:text-indent="0.9847in"/>
      <style:text-properties style:language-complex="he" style:country-complex="IL"/>
    </style:style>
    <style:style style:name="P15" style:parent-style-name="Normal" style:family="paragraph">
      <style:paragraph-properties fo:text-align="justify" fo:text-indent="0.9847in"/>
      <style:text-properties style:language-complex="he" style:country-complex="IL"/>
    </style:style>
    <style:style style:name="P16" style:parent-style-name="Normal" style:family="paragraph">
      <style:paragraph-properties fo:text-align="justify" fo:text-indent="0.9847in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etter-spacing="0.0208in" style:language-complex="he" style:country-complex="IL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847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text-indent="0.9847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P48" style:parent-style-name="Normal" style:family="paragraph">
      <style:paragraph-properties fo:text-align="justify" fo:text-indent="0.9847in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style:font-size-complex="12pt" style:language-complex="he" style:country-complex="IL"/>
    </style:style>
    <style:style style:name="T51" style:parent-style-name="DefaultParagraphFont" style:family="text">
      <style:text-properties style:font-style-complex="italic" style:language-complex="he" style:country-complex="IL"/>
    </style:style>
    <style:style style:name="P52" style:parent-style-name="Normal" style:family="paragraph">
      <style:paragraph-properties fo:text-align="justify" fo:text-indent="0.9847in"/>
    </style:style>
    <style:style style:name="T53" style:parent-style-name="DefaultParagraphFont" style:family="text">
      <style:text-properties style:font-style-complex="italic" style:language-complex="he" style:country-complex="IL"/>
    </style:style>
    <style:style style:name="T54" style:parent-style-name="DefaultParagraphFont" style:family="text">
      <style:text-properties style:font-style-complex="italic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text-indent="0.9847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text-indent="0.9847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text-indent="0.984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</style:style>
    <style:style style:name="P74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</style:style>
    <style:style style:name="P75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</style:style>
    <style:style style:name="P76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7">KAUNO MIESTO SAVIVALDYBĖS TARYBA</text:p>
      <text:p text:style-name="P8"/>
      <text:p text:style-name="P9">SPRENDIMAS</text:p>
      <text:p text:style-name="P10">DĖL KAUNO MIESTO SAVIVALDYBĖS TARYBOS 2009 M. RUGSĖJO 24 D. SPRENDIMO NR. T-491 „DĖL VALSTYBINĖS ŽEMĖS NUOMOS MOKESČIO ADMINISTRAVIMO TAISYKLIŲ PATVIRTINIMO“ PAKEITIMO</text:p>
      <text:p text:style-name="P11"/>
      <text:p text:style-name="P12">2010 m. liepos 23 d. Nr. T-477</text:p>
      <text:p text:style-name="P13">Kaunas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, Nr.<text:s/></text:span><text:a xlink:href="https://www.e-tar.lt/portal/lt/legalAct/TAR.18F4EB30E002" office:target-frame-name="_blank" xlink:show="new"><text:span text:style-name="T22">137-5379</text:span></text:a><text:span text:style-name="T23">; 2009, Nr.<text:s/></text:span><text:a xlink:href="https://www.e-tar.lt/portal/lt/legalAct/TAR.C30DB229877B" office:target-frame-name="_blank" xlink:show="new"><text:span text:style-name="T24">77-3165</text:span></text:a><text:span text:style-name="T25">) 16 straipsnio 2 dalies 36 punktu ir 18 straipsnio 1 dalimi, Lietuvos Respublikos Vyriausybės 1999 m. vasario 24 d. nutarimu Nr. 205 „Dėl žemės įvertinimo tvarkos“ (Žin., 1999, Nr.<text:s/></text:span><text:a xlink:href="https://www.e-tar.lt/portal/lt/legalAct/TAR.AC2A82F8157F" office:target-frame-name="_blank" xlink:show="new"><text:span text:style-name="T26">21-597</text:span></text:a><text:span text:style-name="T27">; 2002, Nr.<text:s/></text:span><text:a xlink:href="https://www.e-tar.lt/portal/lt/legalAct/TAR.013C9C07363B" office:target-frame-name="_blank" xlink:show="new"><text:span text:style-name="T28">102-4574</text:span></text:a><text:span text:style-name="T29">), Lietuvos Respublikos Vyriausybės 2002 m. lapkričio 19 d. nutarimu Nr. 1798 „Dėl nuomos mokesčio už valstybinę žemę“ (Žin., 2002, Nr.<text:s/></text:span><text:a xlink:href="https://www.e-tar.lt/portal/lt/legalAct/TAR.203F697EF00C" office:target-frame-name="_blank" xlink:show="new"><text:span text:style-name="T30">112-4993</text:span></text:a><text:span text:style-name="T31">; 2008, Nr.<text:s/></text:span><text:a xlink:href="https://www.e-tar.lt/portal/lt/legalAct/TAR.0EBF1E01A27E" office:target-frame-name="_blank" xlink:show="new"><text:span text:style-name="T32">107-4097</text:span></text:a><text:span text:style-name="T33">), Lietuvos Respublikos Vyriausybės 2003 m. lapkričio 10 d. nutarimu Nr. 1387 „Dėl žemės nuomos mokesčio už valstybinės žemės sklypų naudojimą“ (Žin., 2003, Nr.<text:s/></text:span><text:a xlink:href="https://www.e-tar.lt/portal/lt/legalAct/TAR.F2BECA531C11" office:target-frame-name="_blank" xlink:show="new"><text:span text:style-name="T34">106-4755</text:span></text:a><text:span text:style-name="T35">) ir atsižvelgdama į Kauno miesto savivaldybės tarybos 2009 m. liepos 16 d. sprendimą Nr. T</text:span><text:span text:style-name="T36">‑401, Kauno miesto savivaldybės taryba<text:s/></text:span><text:span text:style-name="T37">nusprendžia:</text:span></text:p>
      <text:p text:style-name="P38"><text:span text:style-name="T39">Pakeisti Valstybinės žemės nuomos mokesčio administravimo taisykles, patvirtintas Kauno miesto savivaldybės tarybos 2009 m. rugsėjo 24 d. sprendimu Nr. T-491 „Dėl valstybinės žemės nuomos mokesčio administravimo taisyklių patvirtinimo“:<text:s/></text:span></text:p>
      <text:p text:style-name="P40"><text:span text:style-name="T41">1</text:span><text:span text:style-name="T42">. Išdėstyti 7 punktą taip:<text:s/></text:span></text:p>
      <text:p text:style-name="P43"><text:span text:style-name="T44">„</text:span><text:span text:style-name="T45">7</text:span><text:span text:style-name="T46">.<text:s/></text:span><text:span text:style-name="T47">Valstybinės žemės nuomos mokestis skaičiuojamas pagal Valstybės įmonės Registrų centro Nekilnojamojo turto registre  (NTR) įregistruotus nekilnojamojo turto duomenis ir valstybinės žemės nuomos sutartis.“</text:span></text:p>
      <text:p text:style-name="P48"><text:span text:style-name="T49">2</text:span><text:span text:style-name="T50">. Išbraukti 9 punkte žodžius „ir mokesčiui už naudojamą valstybinę žemę, kuria pradėta <text:s/>naudotis po 2009 m. sausio 1 d. ir kurių naudotojai per 3 mėn. kreipėsi dėl žemės sklypo detaliojo plano rengimo ar nuomos sutarties sudarymo“ ir įrašyti tokį trečią sakinį: „</text:span><text:span text:style-name="T51">Valstybinės žemės nuomos mokesčio mažinimo koeficientas netaikomas asmenims, kurie praėjusiais metais iki Savivaldybės tarybos nustatyto termino nesumokėjo valstybinės žemės nuomos mokesčio.“</text:span></text:p>
      <text:p text:style-name="P52"><text:span text:style-name="T53">3</text:span><text:span text:style-name="T54">. Įrašyti 12 punkte tokį ketvirtą sakinį: „</text:span><text:span text:style-name="T55">Jei juridiniai asmenys nepateikia valstybinės žemės nuomos mokesčio deklaracijų iki Savivaldybės tarybos nustatyto termino, Kauno miesto savivaldybės administracijos Finansų skyrius, pagal turimus duomenis apskaičiuoja valstybinės žemės nuomos mokestį.“</text:span></text:p>
      <text:p text:style-name="P56"><text:span text:style-name="T57">4</text:span><text:span text:style-name="T58">. Pripažinti netekusiu galios 18 punktą.</text:span></text:p>
      <text:p text:style-name="P59"><text:span text:style-name="T60">5</text:span><text:span text:style-name="T61">. Įrašyti 22 punkte po žodžio „perleidžia“ žodžius „arba įkeičia“.</text:span></text:p>
      <text:p text:style-name="P62"><text:span text:style-name="T63">6</text:span><text:span text:style-name="T64">. Išbraukti 39 punkte vietoj žodžių „Kauno apskrities viršininko administracijai, kuri turi teisę nutraukti valstybinės žemės nuomos sutartis“ žodžius „valstybinės žemės valdytojo funkcijas atliekančiai institucijai, kuri sudaro valstybinės žemės nuomos sutartis.“</text:span></text:p>
      <text:p text:style-name="P65"><text:span text:style-name="T66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7">13-308</text:span></text:a><text:span text:style-name="T68">; 2000, Nr.<text:s/></text:span><text:a xlink:href="https://www.e-tar.lt/portal/lt/legalAct/TAR.78FAC7B20AD8" office:target-frame-name="_blank" xlink:show="new"><text:span text:style-name="T69">85-2566</text:span></text:a><text:span text:style-name="T70">) ar Lietuvos Respublikos civilinio proceso kodekso (Žin., 2002, Nr.<text:s/></text:span><text:a xlink:href="https://www.e-tar.lt/portal/lt/legalAct/TAR.2E7C18F61454" office:target-frame-name="_blank" xlink:show="new"><text:span text:style-name="T71">36-1340</text:span></text:a><text:span text:style-name="T72">) nustatyta tvarka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07.23 SPRENDIMAS Nr. T-477</dc:title>
    <dc:subject>DĖL KAUNO MIESTO SAVIVALDYBĖS TARYBOS 2009 M. RUGSĖJO 24 D. SPRENDIMO NR. T-491 ,,DĖL VALSTYBINĖS ŽEMĖS NUOMOS MOKESČIO ADMINISTRAVIMO TAISYKLIŲ PATVIRTINIMO“ PAKEITIMO</dc:subject>
    <meta:initial-creator>Kompiuterizavimo tarnyba</meta:initial-creator>
    <dc:creator>Adlib User</dc:creator>
    <meta:creation-date>2016-01-06T13:56:00Z</meta:creation-date>
    <dc:date>2016-01-06T13:56:00Z</dc:date>
    <meta:print-date>2010-07-29T07:18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532" meta:character-count="3996" meta:row-count="105" meta:non-whitespace-character-count="3489"/>
  </office:meta>
</office:document-meta>
</file>