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6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SPRENDIMAS</text:p>
      <text:p text:style-name="P21">DĖL KAUNO MIESTO SAVIVALDYBĖS TARYBOS 2009 M. BIRŽELIO 11 D. SPRENDIMO NR. T-354 „DĖL VIENKARTINĖS PAŠALPOS SKYRIMO TVARKOS APRAŠO PATVIRTINIMO“ PAKEITIMO</text:p>
      <text:p text:style-name="P22"/>
      <text:p text:style-name="P23">2010 m. rugsėjo 16 d.<text:s/><text:tab/>Nr. T-503</text:p>
      <text:p text:style-name="P24">Kaunas</text:p>
      <text:p text:style-name="P25"/>
      <text:p text:style-name="P26"/>
      <text:p text:style-name="P27"><text:span text:style-name="T28">Vadovaudamasi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18 straipsnio 1 dalimi ir Lietuvos Respubliko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33">73-3352</text:span></text:a><text:span text:style-name="T34">; 2006, Nr.<text:s/></text:span><text:a xlink:href="https://www.e-tar.lt/portal/lt/legalAct/TAR.1CD04B9751C6" office:target-frame-name="_blank" xlink:show="new"><text:span text:style-name="T35">130-4889</text:span></text:a><text:span text:style-name="T36">) 22 straipsnio 4 dalimi ir atsižvelgdama į Kauno miesto savivaldybės administracijos ekstremalių situacijų komisijos 2010 m. rugpjūčio 17 d. posėdžio protokolą Nr. 4, Kauno miesto savivaldybės taryba <text:s/>n u s p r e n d ž i a:</text:span></text:p>
      <text:p text:style-name="P37"><text:span text:style-name="T38">Pakeisti Vienkartinės pašalpos skyrimo tvarkos aprašą, patvirtintą Kauno miesto savivaldybės tarybos 2009 m. birželio 11 d. sprendimu Nr. T-354 „Dėl Vienkartinės pašalpos skyrimo tvarkos aprašo patvirtinimo“, ir išdėstyti 3.9 punktą taip:</text:span></text:p>
      <text:p text:style-name="P39"><text:span text:style-name="T40">„</text:span><text:span text:style-name="T41">3.9</text:span><text:span text:style-name="T42">. stichinei nelaimei (gaisrui, potvyniui, škvalui ir kitai stichinei nelaimei) suniokojus neapdraustą turtą:“.<text:s/>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09.16 SPRENDIMAS Nr. T-503</dc:title>
    <dc:subject>DĖL KAUNO MIESTO SAVIVALDYBĖS TARYBOS 2009 M. BIRŽELIO 11 D. SPRENDIMO NR. T-354 „DĖL VIENKARTINĖS PAŠALPOS SKYRIMO TVARKOS APRAŠO PATVIRTINIMO“ PAKEITIMO</dc:subject>
    <meta:keyword>Laikinoji sostinė</meta:keyword>
    <meta:initial-creator>Socialinės paramos skyrius</meta:initial-creator>
    <dc:creator>adlibuser</dc:creator>
    <meta:creation-date>2017-09-13T12:59:00Z</meta:creation-date>
    <dc:date>2017-09-13T12:59:00Z</dc:date>
    <meta:print-date>2010-08-27T05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3" meta:character-count="1535" meta:row-count="45" meta:non-whitespace-character-count="1358"/>
  </office:meta>
</office:document-meta>
</file>