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1.9687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9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keep-with-next="always"/>
      <style:text-properties style:language-complex="he" style:country-complex="IL"/>
    </style:style>
    <style:style style:name="P57" style:parent-style-name="Normal" style:family="paragraph">
      <style:paragraph-properties fo:keep-with-next="always"/>
      <style:text-properties style:language-complex="he" style:country-complex="IL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PREKYBOS ALKOHOLINIAIS GĖRIMAIS LAIKO APRIBOJIMO</text:p>
      <text:p text:style-name="P25"/>
      <text:p text:style-name="P26">2010 m. lapkričio 4 d. Nr. T-627</text:p>
      <text:p text:style-name="P27">Kaunas</text:p>
      <text:p text:style-name="P28"/>
      <text:p text:style-name="P29"/>
      <text:p text:style-name="P30"><text:span text:style-name="T31">Vadovaudamasi Lietuvos Respublikos alkoholio kontrolės įstatymo (Žin., 1995, Nr.<text:s/></text:span><text:a xlink:href="https://www.e-tar.lt/portal/lt/legalAct/TAR.9E5C5C16B6E6" office:target-frame-name="_blank" xlink:show="new"><text:span text:style-name="T32">44-1073</text:span></text:a><text:span text:style-name="T33">; 2004, Nr.<text:s/></text:span><text:a xlink:href="https://www.e-tar.lt/portal/lt/legalAct/TAR.65C0438E6F29" office:target-frame-name="_blank" xlink:show="new"><text:span text:style-name="T34">47-1548</text:span></text:a><text:span text:style-name="T35">; 2006, Nr.<text:s/></text:span><text:a xlink:href="https://www.e-tar.lt/portal/lt/legalAct/TAR.E2541E9A3D87" office:target-frame-name="_blank" xlink:show="new"><text:span text:style-name="T36">127-4822</text:span></text:a><text:span text:style-name="T37">; 2010, Nr.<text:s/></text:span><text:a xlink:href="https://www.e-tar.lt/portal/lt/legalAct/TAR.8EA1EF900063" office:target-frame-name="_blank" xlink:show="new"><text:span text:style-name="T38">76-3868</text:span></text:a><text:span text:style-name="T39">) 18 straipsnio 9 dalimi, Lietuvos Respublikos vietos savivaldos įstatymo (Žin., 1994, Nr.<text:s/></text:span><text:a xlink:href="https://www.e-tar.lt/portal/lt/legalAct/TAR.D0CD0966D67F" office:target-frame-name="_blank" xlink:show="new"><text:span text:style-name="T40">55-1049</text:span></text:a><text:span text:style-name="T41">; 2008, Nr.<text:s/></text:span><text:a xlink:href="https://www.e-tar.lt/portal/lt/legalAct/TAR.CF599A1A6DD5" office:target-frame-name="_blank" xlink:show="new"><text:span text:style-name="T42">113-4290</text:span></text:a><text:span text:style-name="T43">) 18 straipsnio 1 dalimi ir <text:s/>atsižvelgdama į Nacionalinės tabako ir alkoholio kontrolės koalicijos 2010 m. rugpjū</text:span><text:span text:style-name="T44">čio 11 d. ir rugsėjo 8 d. raštus, Labdaros fondo Petrašiūnų bendruomenės centro raštą, Romainių bendruomenės centro 2010 m. rugsėjo 10 d. raštą Nr. 05-27, Kauno bendruomenių centrų asociacijos 2010 m. rugsėjo 15 d. raštą Nr. BC-27, Kauno miesto savivaldybė</text:span><text:span text:style-name="T45">s taryba <text:s/>n u s p r e n d ž i a:</text:span></text:p>
      <text:p text:style-name="P46"><text:span text:style-name="T47">Apriboti nuo 2011 m. sausio 1 d. prekybos alumi, alaus mišiniais su nealkoholiniais gėrimais ir natūralios fermentacijos sidru, kurio tūrinė etilo alkoholio koncentracija neviršija 8,5 procento, laiką kioskuose ir paviljo</text:span><text:span text:style-name="T48">nuose Kauno mieste nuo 20 val. iki 17 valandos.</text:span></text:p>
      <text:p text:style-name="P49"><text:span text:style-name="T50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1">13-308</text:span></text:a><text:span text:style-name="T52">; 2000, N</text:span><text:span text:style-name="T53">r.<text:s/></text:span><text:a xlink:href="https://www.e-tar.lt/portal/lt/legalAct/TAR.78FAC7B20AD8" office:target-frame-name="_blank" xlink:show="new"><text:span text:style-name="T54">85-2566</text:span></text:a><text:span text:style-name="T55">)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11.4 SPRENDIMAS</dc:title>
    <dc:subject>DĖL PREKYBOS ALKOHOLINIAIS GĖRIMAIS LAIKO APRIBOJIMO</dc:subject>
    <meta:initial-creator>Mero pavaduotojas S. Buškevičius</meta:initial-creator>
    <dc:creator>Adlib User</dc:creator>
    <meta:creation-date>2015-07-28T20:23:00Z</meta:creation-date>
    <dc:date>2015-07-28T20:23:00Z</dc:date>
    <meta:print-date>2010-10-01T08:5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77" meta:character-count="1905" meta:row-count="56" meta:non-whitespace-character-count="1643"/>
  </office:meta>
</office:document-meta>
</file>