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tyle-complex="italic" style:font-size-complex="12pt" style:language-complex="he" style:country-complex="IL"/>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tyle-complex="italic" style:font-size-complex="12pt" style:language-complex="he" style:country-complex="IL"/>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tyle-complex="italic" style:font-size-complex="12pt" style:language-complex="he" style:country-complex="IL"/>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letter-spacing="0.0416in"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style:tab-stops>
          <style:tab-stop style:type="left" style:position="3.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0 M. LIEPOS 9 D. SPRENDIMO NR. T-351 „DĖL IKIMOKYKLINIO IR PRIEŠMOKYKLINIO UGDYMO ORGANIZAVIMO“ PAKEITIMO</text:p>
      <text:p text:style-name="P11"/>
      <text:p text:style-name="P12">2012 m. vasario 23 d. Nr. T-82</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text:span><text:span text:style-name="T22">2010, Nr.<text:s/></text:span><text:a xlink:href="https://www.e-tar.lt/portal/lt/legalAct/TAR.2CDF7CF05F4F" office:target-frame-name="_blank" xlink:show="new"><text:span text:style-name="T23">25-1177</text:span></text:a><text:span text:style-name="T24">, Nr.<text:s/></text:span><text:a xlink:href="https://www.e-tar.lt/portal/lt/legalAct/TAR.B413643E60C5" office:target-frame-name="_blank" xlink:show="new"><text:span text:style-name="T25">81-4219</text:span></text:a><text:span text:style-name="T26">, Nr.<text:s/></text:span><text:a xlink:href="https://www.e-tar.lt/portal/lt/legalAct/TAR.284BE0F7FDC7" office:target-frame-name="_blank" xlink:show="new"><text:span text:style-name="T27">84-4406</text:span></text:a><text:span text:style-name="T28">, Nr.<text:s/></text:span><text:a xlink:href="https://www.e-tar.lt/portal/lt/legalAct/TAR.C6D81071DC40" office:target-frame-name="_blank" xlink:show="new"><text:span text:style-name="T29">86-4525</text:span></text:a><text:span text:style-name="T30">, Nr.<text:s/></text:span><text:a xlink:href="https://www.e-tar.lt/portal/lt/legalAct/TAR.E30A20EDFD27" office:target-frame-name="_blank" xlink:show="new"><text:span text:style-name="T31">145-7429</text:span></text:a><text:span text:style-name="T32">; 2011, Nr.<text:s/></text:span><text:a xlink:href="https://www.e-tar.lt/portal/lt/legalAct/TAR.E36F769AFF4D" office:target-frame-name="_blank" xlink:show="new"><text:span text:style-name="T33">52-2504</text:span></text:a><text:span text:style-name="T34">, Nr.<text:s/></text:span><text:a xlink:href="https://www.e-tar.lt/portal/lt/legalAct/TAR.6D7029E93D6E" office:target-frame-name="_blank" xlink:show="new"><text:span text:style-name="T35">72-3472</text:span></text:a><text:span text:style-name="T36">, Nr.<text:s/></text:span><text:a xlink:href="https://www.e-tar.lt/portal/lt/legalAct/TAR.F601633B07B4" office:target-frame-name="_blank" xlink:show="new"><text:span text:style-name="T37">155-7354</text:span></text:a><text:span text:style-name="T38">)<text:s/></text:span><text:span text:style-name="T39">6 straipsnio 8 punktu, 7 straipsnio 7 punktu ir 18 straipsnio 1 dalimi, Lietuvos Respublikos švietimo įstatymo (Žin., 1991, Nr. 25-593; 2011, Nr.<text:s/></text:span><text:a xlink:href="https://www.e-tar.lt/portal/lt/legalAct/TAR.E2EBE95E7723" office:target-frame-name="_blank" xlink:show="new"><text:span text:style-name="T40">38-1804</text:span></text:a><text:span text:style-name="T41">) 7 ir 8 straipsniais, 58 straipsnio 1 dalies 9 punktu,<text:s/></text:span><text:span text:style-name="T42">Mokinio krepšelio lėšų apskaičiavimo ir paskirstymo metodika, patvirtinta</text:span><text:span text:style-name="T43"><text:s/>Lietuvos Respublikos Vyriausybės 2001 m. birželio 27 d. nutarimu Nr. 785 (Žin., 2001, Nr.<text:s/></text:span><text:a xlink:href="https://www.e-tar.lt/portal/lt/legalAct/TAR.E312BC1F0361" office:target-frame-name="_blank" xlink:show="new"><text:span text:style-name="T44">57-2040</text:span></text:a><text:span text:style-name="T45">; 2009, Nr.<text:s/></text:span><text:a xlink:href="https://www.e-tar.lt/portal/lt/legalAct/TAR.AFE5F8A66431" office:target-frame-name="_blank" xlink:show="new"><text:span text:style-name="T46">158-7134</text:span></text:a><text:span text:style-name="T47">; 2010, Nr.<text:s/></text:span><text:a xlink:href="https://www.e-tar.lt/portal/lt/legalAct/TAR.C251B4C1BD77" office:target-frame-name="_blank" xlink:show="new"><text:span text:style-name="T48">155-7872</text:span></text:a><text:span text:style-name="T49">; 2011, Nr.<text:s/></text:span><text:a xlink:href="https://www.e-tar.lt/portal/lt/legalAct/TAR.1D9C86C1339A" office:target-frame-name="_blank" xlink:show="new"><text:span text:style-name="T50">91-4350</text:span></text:a><text:span text:style-name="T51">, Nr.<text:s/></text:span><text:a xlink:href="https://www.e-tar.lt/portal/lt/legalAct/TAR.B703407B2787" office:target-frame-name="_blank" xlink:show="new"><text:span text:style-name="T52">165-7861</text:span></text:a><text:span text:style-name="T53">), Ikimokyklinio ugdymo programų kriterijų aprašu, patvirtintu Lietuvos Respublikos švietimo ir mokslo ministro 2005 m. balandžio 18 d. įsakymu Nr. ISAK-627 (Žin., 2005, Nr.<text:s/></text:span><text:a xlink:href="https://www.e-tar.lt/portal/lt/legalAct/TAR.F75FE2733AF1" office:target-frame-name="_blank" xlink:show="new"><text:span text:style-name="T54">52-1752</text:span></text:a><text:span text:style-name="T55">; 2011,<text:s/></text:span><text:span text:style-name="T56">Nr. 71-3448</text:span><text:span text:style-name="T57">), Priešmokyklinio ugdymo organizavimo modelių aprašu, patvirtintu Lietuvos Respublikos švietimo ir mokslo ministro 2003 m. spalio 29 d. įsakymu Nr. ISAK-1478 (Žin., 2003, Nr.<text:s/></text:span><text:a xlink:href="https://www.e-tar.lt/portal/lt/legalAct/TAR.92887818C217" office:target-frame-name="_blank" xlink:show="new"><text:span text:style-name="T58">111-4970</text:span></text:a><text:span text:style-name="T59">), Lietuvos Respublikos švietimo ir mokslo ministro <text:s text:c="5"/>2011 m. liepos 18 d. įsakymu Nr. V-1315 „Dėl Švietimo įstaigų darbuotojų ir kitų įstaigų pedagoginių darbuotojų darbo apmokėjimo tvarkos aprašo patvirtinimo“ (Žin., 2011, Nr.<text:s/></text:span><text:a xlink:href="https://www.e-tar.lt/portal/lt/legalAct/TAR.87FF4F281E59" office:target-frame-name="_blank" xlink:show="new"><text:span text:style-name="T60">96-4517</text:span></text:a><text:span text:style-name="T61">), Lietuvos Respublikos sveikatos apsaugos ministro 2010 m. balandžio 22 d. įsakymu Nr. V-313 „Dėl Lietuvos higienos normos HN 75:2010 „Įstaiga, vykdanti ikimokyklinio ir (ar) priešmokyklinio ugdymo programą. Bendrieji sveikatos saugos reikalavimai“ (Žin., 2010, Nr.<text:s/></text:span><text:a xlink:href="https://www.e-tar.lt/portal/lt/legalAct/TAR.AF02472A1EBF" office:target-frame-name="_blank" xlink:show="new"><text:span text:style-name="T62">50-2454</text:span></text:a><text:span text:style-name="T63">), Kauno miesto savivaldybės taryba</text:span><text:span text:style-name="T64"><text:s/>nusprendžia</text:span><text:span text:style-name="T65">:</text:span></text:p>
      <text:p text:style-name="P66"><text:span text:style-name="T67">Pakeisti Kauno miesto savivaldybės tarybos 2010 m. liepos 9 d. sprendimą Nr. T-351 „Dėl ikimokyklinio ir priešmokyklinio ugdymo organizavimo“:<text:s/></text:span></text:p>
      <text:p text:style-name="P68"><text:span text:style-name="T69">1</text:span><text:span text:style-name="T70">. Nurodytuoju sprendimu patvirtinto Kauno miesto savivaldybės įsteigtų švietimo įstaigų ikimokyklinio ugdymo organizavimo modelių aprašo V dalį išdėstyti taip:</text:span></text:p>
      <text:p text:style-name="P71"><text:span text:style-name="T72">„</text:span><text:span text:style-name="T73">V</text:span><text:span text:style-name="T74">.<text:s/></text:span><text:span text:style-name="T75">IKIMOKYKLINIO UGDYMO AUKLĖTOJŲ DARBO APMOKĖJIMAS</text:span></text:p>
      <text:p text:style-name="P76"><text:span text:style-name="T77">20</text:span><text:span text:style-name="T78">. Ikimokyklinio ugdymo auklėtojo darbas apmokamas iš dviejų šaltinių: ne mažiau kaip 20 kontaktinių ikimokyklinio ugdymo valandų per savaitę finansuojama iš valstybės biudžeto lėšų, kitos valandos, atsižvelgiant į pasirinktą ikimokyklinio ugdymo organizavimo modelį, – iš Kauno miesto savivaldybės biudžeto lėšų.</text:span></text:p>
      <text:p text:style-name="P79"><text:span text:style-name="T80">21</text:span><text:span text:style-name="T81">. Ikimokyklinio ugdymo auklėtojui, dirbančiam I modelio grupėje, iš Savivaldybės biudžeto lėšų apmokama už 1,82 papildomų valandų per savaitę, specialiojoje grupėje – už 1,67 papildomų valandų per savaitę.</text:span></text:p>
      <text:p text:style-name="P82"><text:span text:style-name="T83">22</text:span><text:span text:style-name="T84">. Ikimokyklinio ugdymo auklėtojui, dirbančiam II modelio grupėje, iš Savivaldybės biudžeto lėšų apmokama ne daugiau kaip už 15 kontaktinių valandų per savaitę ir 3,18 papildomų valandų per savaitę, specialiojoje grupėje – už 2,92 papildomų valandų per savaitę.</text:span></text:p>
      <text:p text:style-name="P85"><text:span text:style-name="T86">23</text:span><text:span text:style-name="T87">. Ikimokyklinio ugdymo auklėtojui, dirbančiam III modelio grupėje, iš Savivaldybės biudžeto lėšų apmokama ne daugiau kaip už 25 kontaktines valandas ir už 4,09 papildomų valandų per savaitę, specialiojoje grupėje – už 3,75 papildomų valandų per savaitę.</text:span></text:p>
      <text:p text:style-name="P88"><text:span text:style-name="T89">24</text:span><text:span text:style-name="T90">. Ikimokyklinio ugdymo auklėtojui, dirbančiam IV modelio grupėje, iš Savivaldybės biudžeto lėšų apmokama ne daugiau kaip už 32,5 kontaktinių valandų per savaitę ir už 4,77 papildomų valandų per savaitę, specialiojoje grupėje – už 4,38 papildomų valandų per savaitę.</text:span></text:p>
      <text:p text:style-name="P91"><text:span text:style-name="T92">25</text:span><text:span text:style-name="T93">. Ikimokyklinio ugdymo auklėtojui, dirbančiam V modelio grupėje, iš Savivaldybės biudžeto lėšų apmokama ne daugiau kaip už 40 kontaktinių valandų per savaitę ir už 5,45 papildomų valandų per savaitę, specialiojoje grupėje – už 5 papildomas valandas per savaitę.</text:span></text:p>
      <text:p text:style-name="P94"><text:span text:style-name="T95">26</text:span><text:span text:style-name="T96">. Ikimokyklinio ugdymo auklėtojui, dirbančiam VI modelio grupėje, iš Savivaldybės biudžeto lėšų apmokama ne daugiau kaip už 50 kontaktinių valandų per savaitę ir už 6,36 papildomų valandų per savaitę, specialiojoje grupėje – už 5,83 papildomų valandų per savaitę.</text:span></text:p>
      <text:p text:style-name="P97"><text:span text:style-name="T98">27</text:span><text:span text:style-name="T99">. Ikimokyklinio ugdymo auklėtojui, dirbančiam VII modelio grupėje, iš Savivaldybės biudžeto lėšų apmokama ne daugiau kaip už 50 kontaktinių valandų per savaitę ir už 6,36 papildomų valandų per savaitę, specialiojoje grupėje – už 5,83 papildomų valandų per savaitę.“</text:span></text:p>
      <text:p text:style-name="P100"><text:span text:style-name="T101">2</text:span><text:span text:style-name="T102">. Nurodytuoju sprendimu patvirtintame Kauno miesto savivaldybės įsteigtų švietimo įstaigų priešmokyklinio ugdymo organizavimo modelių apraše:</text:span></text:p>
      <text:p text:style-name="P103"><text:span text:style-name="T104">2.1</text:span><text:span text:style-name="T105">. išdėstyti 6 punktą taip:</text:span></text:p>
      <text:p text:style-name="P106"><text:span text:style-name="T107">„</text:span><text:span text:style-name="T108">6</text:span><text:span text:style-name="T109">. Priešmokyklinio ugdymo pedagogo darbas apmokamas iš dviejų šaltinių: ne mažiau kaip 20 kontaktinių priešmokyklinio ugdymo valandų per savaitę finansuojama iš valstybės biudžeto lėšų, kitos valandos, atsižvelgiant į pasirinktą priešmokyklinio ugdymo organizavimo modelį, – iš Savivaldybės biudžeto lėšų.“;</text:span></text:p>
      <text:p text:style-name="P110"><text:span text:style-name="T111">2.2</text:span><text:span text:style-name="T112">. išdėstyti V dalį taip:<text:s/></text:span></text:p>
      <text:p text:style-name="P113"><text:span text:style-name="T114">„</text:span><text:span text:style-name="T115">V</text:span><text:span text:style-name="T116">.<text:s/></text:span><text:span text:style-name="T117">PRIEŠMOKYKLINIO UGDYMO PEDAGOGŲ DARBO APMOKĖJIMAS</text:span></text:p>
      <text:p text:style-name="P118"><text:span text:style-name="T119">23</text:span><text:span text:style-name="T120">. Priešmokyklinio ugdymo pedagogui, dirbančiam priešmokyklinėje grupėje, kurios veiklos trukmė yra 4 val. per dieną, iš Savivaldybės biudžeto lėšų apmokama už 1,82 papildomų valandų per savaitę, specialiojoje grupėje – už 1,67 papildomų valandų per savaitę.</text:span></text:p>
      <text:p text:style-name="P121"><text:span text:style-name="T122">24</text:span><text:span text:style-name="T123">. Priešmokyklinio ugdymo pedagogui, dirbančiam priešmokyklinėje grupėje, kurios veiklos trukmė yra 7 val. per dieną, iš Savivaldybės biudžeto lėšų apmokama ne daugiau kaip už 15 kontaktinių valandų per savaitę ir už 3,18 papildomų valandų per savaitę, specialiojoje grupėje – už 2,92 papildomų valandų per savaitę.</text:span></text:p>
      <text:p text:style-name="P124"><text:span text:style-name="T125">25</text:span><text:span text:style-name="T126">. Priešmokyklinio ugdymo pedagogui, dirbančiam priešmokyklinėje grupėje, kurios veiklos trukmė yra 9 val. per dieną, iš Savivaldybės biudžeto lėšų apmokama ne daugiau kaip už 25 kontaktines valandas per savaitę ir už 4,09 papildomų valandų per savaitę, specialiojoje grupėje – už 3,75 papildomų valandų per savaitę.</text:span></text:p>
      <text:p text:style-name="P127"><text:span text:style-name="T128">26</text:span><text:span text:style-name="T129">. Priešmokyklinio ugdymo pedagogui, dirbančiam priešmokyklinėje grupėje, kurios veiklos trukmė yra 10,5 val. per dieną, iš Savivaldybės biudžeto lėšų apmokama ne daugiau kaip už 32,5 kontaktinių valandų per savaitę ir už 4,77 papildomų valandų per savaitę, specialiojoje grupėje – už 4,38 papildomų valandų per savaitę.</text:span></text:p>
      <text:p text:style-name="P130"><text:span text:style-name="T131">27</text:span><text:span text:style-name="T132">. Priešmokyklinio ugdymo pedagogui, dirbančiam priešmokyklinėje grupėje, kurios veiklos trukmė yra 12 val. per dieną, iš Savivaldybės biudžeto lėšų apmokama ne daugiau kaip už 40 kontaktinių valandų per savaitę ir už 5,45 papildomų valandų per savaitę, specialiojoje grupėje – už 5 papildomas valandas per savaitę.</text:span></text:p>
      <text:p text:style-name="P133"><text:span text:style-name="T134">28</text:span><text:span text:style-name="T135">. Priešmokyklinio ugdymo pedagogui, dirbančiam priešmokyklinėje grupėje, kurios veiklos trukmė yra 14 val. per dieną, iš Savivaldybės biudžeto lėšų apmokama ne daugiau kaip už 50 kontaktinių valandų per savaitę ir už 6,36 papildomų valandų per savaitę, specialiojoje grupėje – už 5,83 papildomų valandų per savaitę.</text:span></text:p>
      <text:p text:style-name="P136"><text:span text:style-name="T137">29</text:span><text:span text:style-name="T138">. Priešmokyklinio ugdymo pedagogui, dirbančiam savaitinėje priešmokyklinėje grupėje, iš Savivaldybės biudžeto lėšų apmokama ne daugiau kaip už 50 kontaktinių valandų per savaitę ir už 6,36 papildomų valandų per savaitę, specialiojoje grupėje – už 5,83 papildomų valandų per savaitę.“</text:span></text:p>
      <text:p text:style-name="P139"><text:span text:style-name="T140">Šis sprendimas gali būti skundžiamas Lietuvos Respublikos administracinių bylų teisenos įstatymo (Žin., 1999, Nr.<text:s/></text:span><text:a xlink:href="https://www.e-tar.lt/portal/lt/legalAct/TAR.67B5099C5848" office:target-frame-name="_blank" xlink:show="new"><text:span text:style-name="T141">13-308</text:span></text:a><text:span text:style-name="T142">; 2000, Nr.<text:s/></text:span><text:a xlink:href="https://www.e-tar.lt/portal/lt/legalAct/TAR.78FAC7B20AD8" office:target-frame-name="_blank" xlink:show="new"><text:span text:style-name="T143">85-2566</text:span></text:a><text:span text:style-name="T144">) ar Lietuvos Respublikos civilinio proceso kodekso (Žin., 2002, Nr.<text:s/></text:span><text:a xlink:href="https://www.e-tar.lt/portal/lt/legalAct/TAR.2E7C18F61454" office:target-frame-name="_blank" xlink:show="new"><text:span text:style-name="T145">36-1340</text:span></text:a><text:span text:style-name="T146">) nustatyta tvarka.</text:span></text:p>
      <text:p text:style-name="P147"/>
      <text:p text:style-name="P148"/>
      <text:p text:style-name="P149"/>
      <text:p text:style-name="P150">Savivaldybės meras<text:s/><text:tab/><text:tab/><text:tab/><text:tab/><text:tab/><text:tab/><text:tab/><text:tab/>Andrius Kupčinsk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3T08:47:00Z</meta:creation-date>
    <dc:date>2016-03-23T08:47:00Z</dc:date>
    <meta:template xlink:href="Normal" xlink:type="simple"/>
    <meta:editing-cycles>2</meta:editing-cycles>
    <meta:editing-duration>PT0S</meta:editing-duration>
    <meta:document-statistic meta:page-count="2" meta:paragraph-count="46" meta:word-count="1263" meta:character-count="9356" meta:row-count="214" meta:non-whitespace-character-count="8139"/>
  </office:meta>
</office:document-meta>
</file>