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277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margin-left="0.5909in">
        <style:tab-stops>
          <style:tab-stop style:type="left" style:position="-0.5909in"/>
          <style:tab-stop style:type="left" style:position="0.393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margin-left="0.5909in">
        <style:tab-stops>
          <style:tab-stop style:type="left" style:position="-0.5909in"/>
          <style:tab-stop style:type="left" style:position="0.3937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margin-left="0.5909in">
        <style:tab-stops>
          <style:tab-stop style:type="left" style:position="-0.5909in"/>
          <style:tab-stop style:type="left" style:position="0.3937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in" fo:text-indent="0.5in">
        <style:tab-stops/>
      </style:paragraph-properties>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paragraph-properties fo:margin-left="2.909in" fo:text-indent="0.5909in">
        <style:tab-stops/>
      </style:paragraph-properties>
      <style:text-properties style:font-size-complex="12pt"/>
    </style:style>
    <style:style style:name="P69" style:parent-style-name="Normal" style:family="paragraph">
      <style:paragraph-properties fo:margin-left="2.909in" fo:text-indent="0.5909in">
        <style:tab-stops/>
      </style:paragraph-properties>
      <style:text-properties style:font-size-complex="12pt"/>
    </style:style>
    <style:style style:name="P70" style:parent-style-name="Normal" style:family="paragraph">
      <style:paragraph-properties fo:margin-left="2.909in" fo:text-indent="0.5909in">
        <style:tab-stops/>
      </style:paragraph-properties>
      <style:text-properties style:font-size-complex="12pt"/>
    </style:style>
    <style:style style:name="P71" style:parent-style-name="Normal" style:family="paragraph">
      <style:paragraph-properties fo:margin-left="2.909in" fo:text-indent="0.5909in">
        <style:tab-stops/>
      </style:paragraph-properties>
      <style:text-properties style:font-size-complex="12pt"/>
    </style:style>
    <style:style style:name="P72" style:parent-style-name="Normal" style:family="paragraph">
      <style:paragraph-properties fo:text-align="center" fo:text-indent="0.5909in"/>
      <style:text-properties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909in"/>
      <style:text-properties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909in"/>
      <style:text-properties style:font-size-complex="12pt" style:language-complex="he" style:country-complex="IL"/>
    </style:style>
    <style:style style:name="P181" style:parent-style-name="Normal" style:family="paragraph">
      <style:paragraph-properties fo:text-align="justify" fo:text-indent="0.5909in"/>
      <style:text-properties style:font-size-complex="12pt" style:language-complex="he" style:country-complex="IL"/>
    </style:style>
    <style:style style:name="P182" style:parent-style-name="Normal" style:family="paragraph">
      <style:paragraph-properties fo:text-align="justify" fo:text-indent="0.5909in"/>
      <style:text-properties style:font-size-complex="12pt" style:language-complex="he" style:country-complex="IL"/>
    </style:style>
    <style:style style:name="P183" style:parent-style-name="Normal" style:family="paragraph">
      <style:paragraph-properties fo:text-align="justify" fo:text-indent="0.5909in"/>
      <style:text-properties style:font-size-complex="12pt" style:language-complex="he" style:country-complex="IL"/>
    </style:style>
    <style:style style:name="P184" style:parent-style-name="Normal" style:family="paragraph">
      <style:paragraph-properties fo:text-align="justify" fo:text-indent="0.5909in"/>
      <style:text-properties style:font-size-complex="12pt" style:language-complex="he" style:country-complex="IL"/>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TARYBOS 2000 M. GRUODŽIO 27 D. SPRENDIMO NR. 246 „DĖL VIETINĖS RINKLIAVOS UŽ LEIDIMO PREKIAUTI AR TEIKTI PASLAUGAS VIEŠOSIOSE KAUNO MIESTO VIETOSE IŠDAVIMĄ“ PAKEITIMO</text:p>
      <text:p text:style-name="P14"/>
      <text:p text:style-name="P15">2012 m. kovo 15 d. Nr. T-114</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2002, Nr.<text:s/></text:span><text:a xlink:href="https://www.e-tar.lt/portal/lt/legalAct/TAR.25876C57BE42" office:target-frame-name="_blank" xlink:show="new"><text:span text:style-name="T27">45-1710</text:span></text:a><text:span text:style-name="T28">; 2005, Nr.<text:s/></text:span><text:a xlink:href="https://www.e-tar.lt/portal/lt/legalAct/TAR.7BD11B0AC249" office:target-frame-name="_blank" xlink:show="new"><text:span text:style-name="T29">149-5416</text:span></text:a><text:span text:style-name="T30">; 2007, Nr.<text:s/></text:span><text:a xlink:href="https://www.e-tar.lt/portal/lt/legalAct/TAR.D85A75CD037B" office:target-frame-name="_blank" xlink:show="new"><text:span text:style-name="T31">101-4107</text:span></text:a><text:span text:style-name="T32">) 11 straipsnio 1 dalies 2 punktu, 12 ir 13 straipsniais, Kauno miesto savivaldybės taryba<text:s/></text:span><text:span text:style-name="T33">nusprendžia</text:span><text:span text:style-name="T34">:</text:span></text:p>
      <text:p text:style-name="P35"><text:span text:style-name="T36">Pakeisti Kauno miesto tarybos 2000 m. gruodžio 27 d. sprendimą Nr. 246 „Dėl vietinės rinkliavos už leidimo prekiauti ar teikti paslaugas viešosiose Kauno miesto vietose išdavimą“ (kartu su 2001 m. balandžio 26 d. sprendimu Nr. 97, 2002 m. rugsėjo 26 d. sprendimu Nr. 391, 2003 m. liepos 10 d. sprendimu Nr. T-332, 2003 m. lapkričio 13 d. sprendimu Nr. T-475, 2004 m. kovo 25 d. sprendimu Nr. T-151, 2009 m. gegužės 21 d. sprendimu Nr. T-288 ir 2009 m. liepos 16 d. sprendimu Nr. T-405):</text:span></text:p>
      <text:p text:style-name="P37"><text:span text:style-name="T38">1</text:span><text:span text:style-name="T39">. Pripažinti netekusiu galios 3 punktą.</text:span></text:p>
      <text:p text:style-name="P40"><text:span text:style-name="T41">2</text:span><text:span text:style-name="T42">. Išbraukti 4 punkte žodžius „Kauno apskrities dienos“.</text:span></text:p>
      <text:p text:style-name="P43"><text:span text:style-name="T44">3</text:span><text:span text:style-name="T45">. Pripažinti netekusiu galios 7 punktą.</text:span></text:p>
      <text:p text:style-name="P46"><text:span text:style-name="T47">4</text:span><text:span text:style-name="T48">. Nurodytuoju sprendimu patvirtintus Vietinės rinkliavos už leidimo prekiauti ar teikti paslaugas viešosiose Kauno miesto vietose išdavimą nuostatus išdėstyti nauja redakcija (pridedam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ndrius Kupčinskas</text:span></text:p>
      <text:soft-page-break/>
      <text:p text:style-name="P62">PATVIRTINTA</text:p>
      <text:p text:style-name="P67">Kauno miesto tarybos<text:s/></text:p>
      <text:p text:style-name="P68">2000 m. gruodžio 27 d. sprendimu Nr. 246</text:p>
      <text:p text:style-name="P69">(Kauno miesto savivaldybės tarybos<text:s/></text:p>
      <text:p text:style-name="P70">2012 m. kovo 15 d.<text:s/></text:p>
      <text:p text:style-name="P71">sprendimo Nr. T-114 redakcija)</text:p>
      <text:p text:style-name="P72"/>
      <text:p text:style-name="P73"/>
      <text:p text:style-name="P74"><text:span text:style-name="T75">VIETINĖS RINKLIAVOS UŽ LEIDIMO PREKIAUTI AR TEIKTI PASLAUGAS VIEŠOSIOSE KAUNO MIESTO VIETOSE IŠDAVIMĄ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 rinkliava už leidimo prekiauti (teikti paslaugas) Kauno viešosiose vietose išdavimą (toliau – rinkliava) yra Kauno miesto savivaldybės (toliau – Savivaldybė) tarybos sprendimu rinkliavos mokėtojams nustatyta privaloma įmoka, galiojanti Savivaldybės teritorijoje ir įskaitoma į Savivaldybės <text:s/>biudžetą.</text:span></text:p>
      <text:p text:style-name="P85"><text:span text:style-name="T86">2</text:span><text:span text:style-name="T87">. Rinkliavos mokėtojai yra fiziniai ir juridiniai asmenys.<text:s/></text:span></text:p>
      <text:p text:style-name="P88"><text:span text:style-name="T89">3</text:span><text:span text:style-name="T90">. Rinkliava renkama tik už leidimo prekiauti (teikti paslaugas) Kauno viešosiose vietose, esančiose Savivaldybei ar valstybei nuosavybės teise priklausančiose ar patikėjimo teise valdomose teritorijose</text:span><text:span text:style-name="T91"><text:s/></text:span><text:span text:style-name="T92">(išskyrus išnuomotą ar perduotą naudotis teritoriją), kuriose teikiamos paslaugos, taip pat prekiaujama iš (nuo) laikinųjų prekybos įrenginių, iš kioskų (paviljonuose), iš prekybai įrengtų specializuotų automobilių, iš automobilių ar automobilių priekabų, lauko kavinėse, išdavimą.</text:span></text:p>
      <text:p text:style-name="P93"><text:span text:style-name="T94">4</text:span><text:span text:style-name="T95">. Rinkliavos nuostatus tvirtina ir keičia Savivaldybės taryba.</text:span></text:p>
      <text:p text:style-name="P96"/>
      <text:p text:style-name="P97"><text:span text:style-name="T98">II</text:span><text:span text:style-name="T99">.<text:s/></text:span><text:span text:style-name="T100">RINKLIAVOS DYDŽIAI</text:span></text:p>
      <text:p text:style-name="P101"/>
      <text:p text:style-name="P102"><text:span text:style-name="T103">5</text:span><text:span text:style-name="T104">. Rinkliavos dydžius nustato Savivaldybės taryba.</text:span></text:p>
      <text:p text:style-name="P105"><text:span text:style-name="T106">6</text:span><text:span text:style-name="T107">. Rinkliavos dydžius Savivaldybės taryba atskiru sprendimu gali kartą per metus indeksuoti, taikydama metinį vartojimo kainų indeksą, jeigu jis didesnis negu 1,1.</text:span></text:p>
      <text:p text:style-name="P108"><text:span text:style-name="T109">7</text:span><text:span text:style-name="T110">. Nustatomi tokie vienos dienos rinkliavos tarifai:</text:span></text:p>
      <text:p text:style-name="P111"><text:span text:style-name="T112">7.1</text:span><text:span text:style-name="T113">. kai prekiaujama (teikiamos paslaugos) iš (nuo) laikinųjų prekybos įrenginių – 5 Lt;<text:s/></text:span></text:p>
      <text:p text:style-name="P114"><text:span text:style-name="T115">7.2</text:span><text:span text:style-name="T116">. kai prekiaujama iš prekybai įrengtų specializuotų automobilių, iš automobilių ir automobilių priekabų – 10 Lt;<text:s/></text:span></text:p>
      <text:p text:style-name="P117"><text:span text:style-name="T118">7.3</text:span><text:span text:style-name="T119">. kai teikiamos paslaugos:</text:span></text:p>
      <text:p text:style-name="P120"><text:span text:style-name="T121">7.3.1</text:span><text:span text:style-name="T122">. nuomos (dviračių, riedučių, elektromobilių, valčių ir pan.) už 1 vnt. – 5 Lt;<text:s/></text:span></text:p>
      <text:p text:style-name="P123"><text:span text:style-name="T124">7.3.2</text:span><text:span text:style-name="T125">. buities (fotografavimo, piešimo, svėrimo, batų valymo ir pan.) – 5 Lt;</text:span></text:p>
      <text:p text:style-name="P126"><text:span text:style-name="T127">7.4</text:span><text:span text:style-name="T128">. kai prekiaujama (teikiamos paslaugos) renginių metu:</text:span></text:p>
      <text:p text:style-name="P129"><text:span text:style-name="T130">7.4.1</text:span><text:span text:style-name="T131">. kai prekiaujama maisto produktais, teikiamos viešojo maitinimo paslaugos ir <text:s/>laisvalaikio, pramogų paslaugos – 30 Lt;<text:s/></text:span></text:p>
      <text:p text:style-name="P132"><text:span text:style-name="T133">7.4.2</text:span><text:span text:style-name="T134">. kai prekiaujama ne maisto prekėmis, teikiamos paslaugos (išskyrus laisvalaikio, pramogų paslaugas) – 15 Lt;<text:s/></text:span></text:p>
      <text:p text:style-name="P135"><text:span text:style-name="T136">7.4.3</text:span><text:span text:style-name="T137">. kai ūkininkų turgeliuose prekiaujama tik Lietuvos ūkininkų išauginta (pagaminta) produkcija – 15 Lt.</text:span></text:p>
      <text:p text:style-name="P138"><text:span text:style-name="T139">8</text:span><text:span text:style-name="T140">. Nustatomi tokie vieno mėnesio rinkliavos tarifai:</text:span></text:p>
      <text:p text:style-name="P141"><text:span text:style-name="T142">8.1</text:span><text:span text:style-name="T143">. kai prekiaujama lauko kavinėse už 1 kv. m – 4 Lt;</text:span></text:p>
      <text:p text:style-name="P144"><text:span text:style-name="T145">8.2</text:span><text:span text:style-name="T146">. kai prekiaujama (teikiamos paslaugos) iš kioskų (paviljonuose) už 1 kv. m – 10 Lt;</text:span></text:p>
      <text:p text:style-name="P147"><text:span text:style-name="T148">8.3</text:span><text:span text:style-name="T149">. kai teikiamos paslaugos:</text:span></text:p>
      <text:p text:style-name="P150"><text:span text:style-name="T151">8.3.1</text:span><text:span text:style-name="T152">. laisvalaikio, pramogų (nesudėtingų atrakcionų, baseinų ir pan.) už 1 kv. m – 15 Lt;</text:span></text:p>
      <text:p text:style-name="P153"><text:span text:style-name="T154">8.3.2</text:span><text:span text:style-name="T155">. taksofonų už 1 kv. m – 15 Lt.</text:span></text:p>
      <text:p text:style-name="P156"><text:span text:style-name="T157">9</text:span><text:span text:style-name="T158">. Jeigu asmenys, prekiaujantys maisto produktais iš kioskų (paviljonuose), iš prekybai įrengtų specializuotų automobilių, poilsio ir turizmo sezono metu (gegužės 1 d. – rugsėjo 30 d.)<text:s/></text:span><text:soft-page-break/><text:span text:style-name="T159">pageidauja lauke pastatyti ledų ar gaiviųjų gėrimų šaldiklius, skėčius, lauko stalus ir kėdes ir pan., jiems leidžiama užstatyti ne didesnį kaip 15 kv. m plotą, neįskaitant kiosko (paviljono), prekybai įrengto specializuoto automobilio užimamo ploto, ir taikomas 8.2 punkte nurodytas vietinės rinkliavos tarifas.<text:s/></text:span></text:p>
      <text:p text:style-name="P160"/>
      <text:p text:style-name="P161"><text:span text:style-name="T162">III</text:span><text:span text:style-name="T163">.<text:s/></text:span><text:span text:style-name="T164">RINKLIAVOS APSKAIČIAVIMAS</text:span></text:p>
      <text:p text:style-name="P165"/>
      <text:p text:style-name="P166"><text:span text:style-name="T167">10</text:span><text:span text:style-name="T168">. Rinkliava pagal 7 punkte nurodytus tarifus apskaičiuojama taip:</text:span></text:p>
      <text:p text:style-name="P169"><text:span text:style-name="T170">R<text:s/></text:span><text:span text:style-name="T171"></text:span><text:span text:style-name="T172"><text:s/>T x L, kur</text:span></text:p>
      <text:p text:style-name="P173">R – apskaičiuota rinkliava (Lt);</text:p>
      <text:p text:style-name="P174">T – rinkliavos tarifas (Lt);</text:p>
      <text:p text:style-name="P175"><text:span text:style-name="T176">L – terminas, kuriam išduodamas leidimas (dienų skaičius).</text:span></text:p>
      <text:p text:style-name="P177"><text:span text:style-name="T178">11</text:span><text:span text:style-name="T179">. Rinkliava pagal 8 punkte nurodytus tarifus apskaičiuojama taip:</text:span></text:p>
      <text:p text:style-name="P180">R = T : 30 x P x L, kur<text:s/></text:p>
      <text:p text:style-name="P181">R – apskaičiuota rinkliava (Lt);</text:p>
      <text:p text:style-name="P182">T – rinkliavos tarifas už mėnesį (Lt);</text:p>
      <text:p text:style-name="P183">30 – mėnesio dienų skaičius;</text:p>
      <text:p text:style-name="P184">P – lauko kavinės, kiosko (paviljono), taksofono užimamas plotas (kv. m);</text:p>
      <text:p text:style-name="P185"><text:span text:style-name="T186">L – terminas, kuriam išduodamas leidimas (dienų skaičius).</text:span></text:p>
      <text:p text:style-name="P187"><text:span text:style-name="T188">12</text:span><text:span text:style-name="T189">. Apskaičiuota rinkliava yra apvalinama ir mokama litais be centų.</text:span></text:p>
      <text:p text:style-name="P190"/>
      <text:p text:style-name="P191"><text:span text:style-name="T192">IV</text:span><text:span text:style-name="T193">.<text:s/></text:span><text:span text:style-name="T194">RINKLIAVOS RINKIMAS</text:span></text:p>
      <text:p text:style-name="P195"/>
      <text:p text:style-name="P196"><text:span text:style-name="T197">13</text:span><text:span text:style-name="T198">. Rinkliava mokama tik nacionaline valiuta.</text:span></text:p>
      <text:p text:style-name="P199"><text:span text:style-name="T200">14</text:span><text:span text:style-name="T201">. Rinkliava mokama į Valstybinės mokesčių inspekcijos biudžeto pajamų surenkamąją sąskaitą.</text:span></text:p>
      <text:p text:style-name="P202"><text:span text:style-name="T203">15</text:span><text:span text:style-name="T204">. Rinkliavos lėšos įskaitomos į Savivaldybės biudžetą.</text:span></text:p>
      <text:p text:style-name="P205"><text:span text:style-name="T206">16</text:span><text:span text:style-name="T207">. Apskaičiuota rinkliava mokama prieš išduodant leidimą prekiauti ar teikti paslaugas.<text:s/></text:span></text:p>
      <text:p text:style-name="P208"/>
      <text:p text:style-name="P209"><text:span text:style-name="T210">V</text:span><text:span text:style-name="T211">.<text:s/></text:span><text:span text:style-name="T212">RINKLIAVOS GRĄŽINIMAS</text:span></text:p>
      <text:p text:style-name="P213"/>
      <text:p text:style-name="P214"><text:span text:style-name="T215">17</text:span><text:span text:style-name="T216">. Sumokėta rinkliava arba jos dalis grąžinama, jei:</text:span></text:p>
      <text:p text:style-name="P217"><text:span text:style-name="T218">17.1</text:span><text:span text:style-name="T219">. sumokėta daugiau negu apskaičiuota pagal šių nuostatų 10 ar 11 punktus;</text:span></text:p>
      <text:p text:style-name="P220"><text:span text:style-name="T221">17.2</text:span><text:span text:style-name="T222">. dėl priimtų įstatymų ar kitų teisės aktų pasikeitimo rinkliavos mokėtojas nebegali pasinaudoti išduoto leidimo prekiauti ar teikti paslaugas suteiktomis teisėmis.</text:span></text:p>
      <text:p text:style-name="P223"><text:span text:style-name="T224">18</text:span><text:span text:style-name="T225">. Sumokėta rinkliava arba jos dalis grąžinama remiantis Savivaldybės administracijos Licencijų ir paslaugų skyriaus pažymėjimu, kuriame nurodytos rinkliavos grąžinimo priežastys.</text:span></text:p>
      <text:p text:style-name="P226"/>
      <text:p text:style-name="P227"><text:span text:style-name="T228">VI</text:span><text:span text:style-name="T229">.<text:s/></text:span><text:span text:style-name="T230">RINKLIAVOS RINKIMO KONTROLĖ</text:span></text:p>
      <text:p text:style-name="P231"/>
      <text:p text:style-name="P232"><text:span text:style-name="T233">19</text:span><text:span text:style-name="T234">. Rinkliavos rinkimą ir surinktų rinkliavos lėšų apskaitą Savivaldybės biudžete kontroliuoja Savivaldybės kontrolierius, Valstybės kontrolė, vietos mokesčio administratorius.</text:span></text:p>
      <text:p text:style-name="P235"/>
      <text:p text:style-name="P236"><text:span text:style-name="T237">VII</text:span><text:span text:style-name="T238">.<text:s/></text:span><text:span text:style-name="T239">BAIGIAMOSIOS NUOSTATOS</text:span></text:p>
      <text:p text:style-name="P240"/>
      <text:p text:style-name="P241"><text:span text:style-name="T242">20</text:span><text:span text:style-name="T243">. Lengvatas rinkliavos mokėtojams nustato Savivaldybės taryba.</text:span></text:p>
      <text:p text:style-name="P244"/>
      <text:p text:style-name="P245"><text:span text:style-name="T2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07T14:16:00Z</meta:creation-date>
    <dc:date>2015-12-07T14:16:00Z</dc:date>
    <meta:template xlink:href="Normal" xlink:type="simple"/>
    <meta:editing-cycles>2</meta:editing-cycles>
    <meta:editing-duration>PT0S</meta:editing-duration>
    <meta:document-statistic meta:page-count="3" meta:paragraph-count="94" meta:word-count="977" meta:character-count="7117" meta:row-count="271" meta:non-whitespace-character-count="6234"/>
  </office:meta>
</office:document-meta>
</file>