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 style:language-complex="he" style:country-complex="IL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tyle-complex="italic" style:font-size-complex="12pt" style:language-complex="he" style:country-complex="IL"/>
    </style:style>
    <style:style style:name="T23" style:parent-style-name="DefaultParagraphFont" style:family="text">
      <style:text-properties style:font-style-complex="italic"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4" style:parent-style-name="DefaultParagraphFont" style:family="text">
      <style:text-properties style:font-style-complex="italic" style:font-size-complex="12pt" style:language-complex="he" style:country-complex="IL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letter-spacing="0.0277in"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31" style:parent-style-name="DefaultParagraphFont" style:family="text">
      <style:text-properties style:font-size-complex="12pt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style:font-size-complex="12pt" style:language-complex="he" style:country-complex="IL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style:font-size-complex="12pt" style:language-complex="he" style:country-complex="IL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47" style:parent-style-name="DefaultParagraphFont" style:family="text">
      <style:text-properties style:font-size-complex="12pt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style:font-size-complex="12pt" style:language-complex="he" style:country-complex="IL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1.3784in"/>
        </style:tab-stops>
      </style:paragraph-properties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>
        <style:tab-stops>
          <style:tab-stop style:type="left" style:position="4.823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625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KAUNO MIESTO SAVIVALDYBĖS TARYBA</text:p>
      <text:p text:style-name="P10"/>
      <text:p text:style-name="P11">SPRENDIMAS</text:p>
      <text:p text:style-name="P12">DĖL KAUNO MIESTO SAVIVALDYBĖS TARYBOS 2011 M. VASARIO 18 D. SPRENDIMO NR. T-90 „DĖL KAUNO MIESTO SAVIVALDYBĖS GYVENTOJŲ MOKĖJIMO UŽ SOCIALINES PASLAUGAS TVARKOS APRAŠO PATVIRTINIMO“ PAKEITIMO</text:p>
      <text:p text:style-name="P13"/>
      <text:p text:style-name="P14">2012 m. kovo 15 d. Nr. T-120</text:p>
      <text:p text:style-name="P15">Kauna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<text:s/></text:span><text:span text:style-name="T22">2008, Nr.<text:s/></text:span><text:a xlink:href="https://www.e-tar.lt/portal/lt/legalAct/TAR.CF599A1A6DD5" office:target-frame-name="_blank" xlink:show="new"><text:span text:style-name="T23">113-4290</text:span></text:a><text:span text:style-name="T24">)<text:s/></text:span><text:span text:style-name="T25">18 straipsnio 1 dalimi, Kauno miesto savivaldybės taryba<text:s/></text:span><text:span text:style-name="T26">nusprendžia</text:span><text:span text:style-name="T27">:</text:span></text:p>
      <text:p text:style-name="P28"><text:span text:style-name="T29">Pakeisti Kauno miesto savivaldybės gyventojų mokėjimo už socialines paslaugas tvarkos aprašą, patvirtintą Kauno miesto savivaldybės tarybos 2011 m. vasario 18 d. sprendimu Nr. T-90 „Dėl Kauno miesto savivaldybės gyventojų mokėjimo už socialines paslaugas tvarkos aprašo patvirtinimo“:</text:span></text:p>
      <text:p text:style-name="P30"><text:span text:style-name="T31">1</text:span><text:span text:style-name="T32">. Išbraukti 1 punkte žodžius „Socialinių reikalų departamento“.</text:span></text:p>
      <text:p text:style-name="P33"><text:span text:style-name="T34">2</text:span><text:span text:style-name="T35">. Įrašyti 24 punkte po žodžio „lėšų“ žodžius „nuo Kauno miesto savivaldybės administracijos direktoriaus įsakyme nurodytos datos“.</text:span></text:p>
      <text:p text:style-name="P36"><text:span text:style-name="T37">3</text:span><text:span text:style-name="T38">. Išbraukti 40 punkte žodžius „(pvz., nakvynės namuose, krizių centruose ir kitur)“.</text:span></text:p>
      <text:p text:style-name="P39"><text:span text:style-name="T40">4</text:span><text:span text:style-name="T41">. Išdėstyti 42 punktą taip:</text:span></text:p>
      <text:p text:style-name="P42"><text:span text:style-name="T43">„</text:span><text:span text:style-name="T44">42</text:span><text:span text:style-name="T45">. Asmuo, pageidaujantis pakartotinai gauti trumpalaikės socialinės globos paslaugas, turi būti visiškai atsiskaitęs su socialinių paslaugų įstaiga už anksčiau teiktas šios rūšies paslaugas pagal Aprašo 1 priede nurodytus įkainius.“</text:span></text:p>
      <text:p text:style-name="P46"><text:span text:style-name="T47">5</text:span><text:span text:style-name="T48">. Įrašyti 1 priedo 6.1 punkto 6 skiltyje vietoj skaičiaus „0,46“ skaičių „0,64“ ir 17 punkto pastraipos „Nakvynės namai (moterų ir vyrų)“ 5 skiltyje žodį „Pakartotinai“ ir 6 skiltyje skaičių ir santrumpą „78 Lt“.</text:span></text:p>
      <text:p text:style-name="P49"><text:span text:style-name="T50">6</text:span><text:span text:style-name="T51">. Papildyti 6 priedą tokiu 3 punktu (ankstesniuosius 3–12 punktus laikyti 4–13 punktais):</text:span></text:p>
      <text:p text:style-name="P52"><text:span text:style-name="T53">„</text:span><text:span text:style-name="T54">3</text:span><text:span text:style-name="T55">. Individualus naudojimasis elektriniu virduliu savo kambaryje (1 mėn.) 2“.</text:span></text:p>
      <text:p text:style-name="P56"><text:span text:style-name="T57">7</text:span><text:span text:style-name="T58">. Papildyti 7 priedą tokiu 4 punktu (ankstesniuosius 4–12 punktus laikyti5–13 punktais):<text:s/></text:span></text:p>
      <text:p text:style-name="P59"><text:span text:style-name="T60">„</text:span><text:span text:style-name="T61">4</text:span><text:span text:style-name="T62">. Individualus naudojimasis elektriniu virduliu savo kambaryje (1 mėn.) 2“.</text:span></text:p>
      <text:p text:style-name="P63"><text:span text:style-name="T64">8</text:span><text:span text:style-name="T65">. Įrašyti 8 priedo 1.1 punkto 3 skiltyje vietoj skaičiaus „0,39“ skaičių „0,64”.</text:span></text:p>
      <text:p text:style-name="P66"/>
      <text:p text:style-name="P67"/>
      <text:p text:style-name="P68"/>
      <text:p text:style-name="P69"><text:span text:style-name="T70">Savivaldybės meras<text:s/></text:span><text:span text:style-name="T71"><text:tab/>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lvinas</meta:initial-creator>
    <dc:creator>Adlib User</dc:creator>
    <meta:creation-date>2016-01-07T13:45:00Z</meta:creation-date>
    <dc:date>2016-01-07T13:45:00Z</dc:date>
    <meta:template xlink:href="Normal" xlink:type="simple"/>
    <meta:editing-cycles>2</meta:editing-cycles>
    <meta:editing-duration>PT0S</meta:editing-duration>
    <meta:document-statistic meta:page-count="1" meta:paragraph-count="24" meta:word-count="303" meta:character-count="2193" meta:row-count="87" meta:non-whitespace-character-count="1914"/>
  </office:meta>
</office:document-meta>
</file>