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ab-stops>
          <style:tab-stop style:type="left" style:position="0in"/>
        </style:tab-stops>
      </style:paragraph-properties>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277in"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weight-complex="bold"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weight-complex="bold"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548DD4" style:font-size-complex="12pt" style:language-complex="he" style:country-complex="IL"/>
    </style:style>
    <style:style style:name="P4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font-weight="bold" style:font-weight-asian="bold"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font-weight="bold" style:font-weight-asian="bold"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font-weight="bold" style:font-weight-asian="bold" style:font-weight-complex="bold"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08 M. VASARIO 7 D. SPRENDIMO NR. T-45 „DĖL VIETINĖS RINKLIAVOS UŽ LEIDIMO ĮRENGTI IŠORINĘ REKLAMĄ SAVIVALDYBĖS TERITORIJOJE IŠDAVIMĄ NUOSTATŲ PATVIRTINIMO“ PAKEITIMO</text:p>
      <text:p text:style-name="P11"/>
      <text:p text:style-name="P12">2012 m. balandžio 26 d. Nr. T-205</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dalimi, Lietuvos Respublikos rinkliavų įstatymo (Žin., 2000, Nr.<text:s/></text:span><text:a xlink:href="https://www.e-tar.lt/portal/lt/legalAct/TAR.41CD8BF53D8D" office:target-frame-name="_blank" xlink:show="new"><text:span text:style-name="T22">52-1484</text:span></text:a><text:span text:style-name="T23">; 2002, Nr.<text:s/></text:span><text:a xlink:href="https://www.e-tar.lt/portal/lt/legalAct/TAR.25876C57BE42" office:target-frame-name="_blank" xlink:show="new"><text:span text:style-name="T24">45-1710</text:span></text:a><text:span text:style-name="T25">; 2005, Nr.<text:s/></text:span><text:a xlink:href="https://www.e-tar.lt/portal/lt/legalAct/TAR.7BD11B0AC249" office:target-frame-name="_blank" xlink:show="new"><text:span text:style-name="T26">149-5416</text:span></text:a><text:span text:style-name="T27">; 2007, Nr.<text:s/></text:span><text:a xlink:href="https://www.e-tar.lt/portal/lt/legalAct/TAR.D85A75CD037B" office:target-frame-name="_blank" xlink:show="new"><text:span text:style-name="T28">101-4107</text:span></text:a><text:span text:style-name="T29">) 11 straipsnio 1 dalies 3 punktu, 12 ir 13 straipsniais Kauno miesto savivaldybės taryba<text:s/></text:span><text:span text:style-name="T30">nusprendžia</text:span><text:span text:style-name="T31">:</text:span></text:p>
      <text:p text:style-name="P32"><text:span text:style-name="T33">1</text:span><text:span text:style-name="T34">. Pakeisti Vi</text:span><text:span text:style-name="T35">etinės rinkliavos už leidimo įrengti išorinę reklamą savivaldybės teritorijoje išdavimą nuostatus,<text:s/></text:span><text:span text:style-name="T36">patvirtintus Kauno miesto savivaldybės tarybos 2008 m. vasario 7 d. sprendimu Nr. T-45 „Dėl Vi</text:span><text:span text:style-name="T37">etinės rinkliavos už leidimo įrengti išorinę reklamą savivaldybės teritorijoje išdavimą nuostatų patvirtinimo“ (kartu su 2011 m. rugsėjo 8 d. sprendimo Nr. T-505 ir 2011 m. gruodžio 8 d. sprendimo Nr. T-689 pakeitimais)</text:span><text:span text:style-name="T38">:</text:span><text:span text:style-name="T39"><text:s text:c="2"/></text:span></text:p>
      <text:p text:style-name="P40"><text:span text:style-name="T41">1.1</text:span><text:span text:style-name="T42">.išdėstyti 3 punkto ketvirtąją pastraipą taip:</text:span></text:p>
      <text:p text:style-name="P43"><text:span text:style-name="T44">„</text:span><text:span text:style-name="T45">Savivaldybės informacija</text:span><text:span text:style-name="T46"><text:s/>− socialinė, kultūrinė, šviečiamoji ir kt. informacija apie Savivaldybės remiamus, organizuojamus ar vykdomus projektus, renginius, akcijas, teikiamas paslaugas ir panašiai. Išorinę reklamą Savivaldybės informacija pripažįsta Kauno miesto savivaldybės administracijos direktoriaus sudaryta komisija išorinės reklamos Kauno mieste klausimams spręsti. Savivaldybės informacija ženklinama užrašu „</text:span><text:span text:style-name="T47">www.kaunas.lt</text:span><text:span text:style-name="T48">“.</text:span><text:span text:style-name="T49"><text:s/></text:span><text:span text:style-name="T50">Politinė reklama negali būti laikoma <text:s/>Savivaldybės informacija.“;</text:span></text:p>
      <text:p text:style-name="P51"><text:span text:style-name="T52">1.2</text:span><text:span text:style-name="T53">. papildyti 3 punktą tokia penktąja pastraipa:</text:span></text:p>
      <text:p text:style-name="P54"><text:span text:style-name="T55">„</text:span><text:span text:style-name="T56">Iškaba<text:s/></text:span><text:span text:style-name="T57">– prie juridinio asmens ar jo padalinio buveinės pastato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 ar kita papildoma informacija (darbo laikas ir pan.).“;</text:span></text:p>
      <text:p text:style-name="P58"><text:span text:style-name="T59">1.3</text:span><text:span text:style-name="T60">. papildyti 6 punktą tokia penktąja pastraipa:</text:span></text:p>
      <text:p text:style-name="P61"><text:span text:style-name="T62">„Išorinei reklamai ne ant Savivaldybei nuosavybės teise priklausančių ar valdytojo teise valdomų objektų taikomas F zonos tarifas.“;</text:span></text:p>
      <text:p text:style-name="P63"><text:span text:style-name="T64">1.4</text:span><text:span text:style-name="T65">. įrašyti 7 punkte vietoj žodžio „nerenkama“ žodžius „mažinama 70 procentų“;</text:span></text:p>
      <text:p text:style-name="P66"><text:span text:style-name="T67">1.5</text:span><text:span text:style-name="T68">. įrašyti 8 punkte tokį antrą sakinį: „Ši nuostata taikoma reklaminiams įrenginiams, <text:s/>esantiems ant Savivaldybei nuosavybės teise priklausančių ar valdytojo teise valdomų objektų.“;</text:span></text:p>
      <text:p text:style-name="P69"><text:span text:style-name="T70">1.6</text:span><text:span text:style-name="T71">. įrašyti 9 punkte po žodžio „iškabą“ žodžius „jei reklamos plotas yra 0,3 kv. m ar mažesnis“;</text:span></text:p>
      <text:p text:style-name="P72"><text:span text:style-name="T73">1.7</text:span><text:span text:style-name="T74">. išdėstyti 20 punktą taip:<text:s/></text:span></text:p>
      <text:p text:style-name="P75"><text:span text:style-name="T76">„</text:span><text:span text:style-name="T77">20</text:span><text:span text:style-name="T78">. Savivaldybės informacijos skleidimo laikotarpiu rinkliava už leidimo išdavimą nerenkama tik tuo atveju, jei ta pati Savivaldybės informacija ant to paties reklaminio įrenginio skleidžiama ne ilgiau kaip vienus metus.“;<text:s/></text:span></text:p>
      <text:p text:style-name="P79"><text:span text:style-name="T80">1.8</text:span><text:span text:style-name="T81">. išdėstyti 21</text:span><text:span text:style-name="T82"><text:s/></text:span><text:span text:style-name="T83">punktą taip:</text:span></text:p>
      <text:p text:style-name="P84"><text:span text:style-name="T85">„</text:span><text:span text:style-name="T86">21</text:span><text:span text:style-name="T87">.</text:span><text:span text:style-name="T88"><text:s/></text:span><text:span text:style-name="T89">Savivaldybės biudžetinės įstaigos atleidžiamos nuo rinkliavos už leidimo išdavimą, jei skleidžiama išorinė reklama apie tos įstaigos veiklą.“;</text:span></text:p>
      <text:p text:style-name="P90"><text:span text:style-name="T91">1.9</text:span><text:span text:style-name="T92">. papildyti tokiu 22 punktu (ankstesnius 22 ir 23 punktus laikyti 23 ir 24):</text:span></text:p>
      <text:p text:style-name="P93"><text:span text:style-name="T94">„</text:span><text:span text:style-name="T95">22</text:span><text:span text:style-name="T96">. Su reklamos skleidėjais, kurie Savivaldybės nustatyta tvarka yra įrengę išorinę reklamą ant reklaminių įrenginių, kurių reklamos plotas 200 ir daugiau kvadratinių metrų, reklamos skleidėjo prašymu, gali būti sudarytos rinkliavos už leidimo išdavimą mokėjimo atidėjimo sutartys.“</text:span></text:p>
      <text:p text:style-name="P97"><text:span text:style-name="T98">2</text:span><text:span text:style-name="T99">. Nustatyti, kad:</text:span></text:p>
      <text:p text:style-name="P100"><text:span text:style-name="T101">2.1</text:span><text:span text:style-name="T102">. šio sprendimo 1.2−1.6 punktai įsigalioja 2012 m. birželio 1 dieną;</text:span></text:p>
      <text:p text:style-name="P103"><text:span text:style-name="T104">2.2</text:span><text:span text:style-name="T105">. šio sprendimo 1.1 ir 1.7 punktai įsigalioja 2013 m. sausio 1 dieną.</text:span></text:p>
      <text:p text:style-name="P106"/>
      <text:p text:style-name="P107"/>
      <text:p text:style-name="P108"/>
      <text:p text:style-name="P109"><text:span text:style-name="T110">Savivaldybės me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1-27T08:54:00Z</meta:creation-date>
    <dc:date>2016-01-27T08:54:00Z</dc:date>
    <meta:template xlink:href="Normal" xlink:type="simple"/>
    <meta:editing-cycles>2</meta:editing-cycles>
    <meta:editing-duration>PT0S</meta:editing-duration>
    <meta:document-statistic meta:page-count="2" meta:paragraph-count="34" meta:word-count="591" meta:character-count="4502" meta:row-count="140" meta:non-whitespace-character-count="3945"/>
  </office:meta>
</office:document-meta>
</file>