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language-complex="he" style:country-complex="IL"/>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font-style-complex="italic" style:font-size-complex="12pt" style:language-complex="he" style:country-complex="IL"/>
    </style:style>
    <style:style style:name="T2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letter-spacing="0.0277in"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text-indent="0.5909in">
        <style:tab-stops>
          <style:tab-stop style:type="left" style:position="1.0833in"/>
        </style:tab-stops>
      </style:paragraph-properties>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text-position="super 62.5%"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text-position="super 62.5%"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5909in">
        <style:tab-stops>
          <style:tab-stop style:type="left" style:position="1.0833in"/>
        </style:tab-stops>
      </style:paragraph-properties>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text-indent="0.5909in">
        <style:tab-stops>
          <style:tab-stop style:type="left" style:position="1.0833in"/>
        </style:tab-stops>
      </style:paragraph-properties>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text-position="super 62.5%"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text-indent="0.5909in">
        <style:tab-stops>
          <style:tab-stop style:type="left" style:position="1.0833in"/>
        </style:tab-stops>
      </style:paragraph-properties>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text-position="super 62.5%"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5909in">
        <style:tab-stops>
          <style:tab-stop style:type="left" style:position="1.0833in"/>
        </style:tab-stops>
      </style:paragraph-properties>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5909in">
        <style:tab-stops>
          <style:tab-stop style:type="left" style:position="1.0833in"/>
        </style:tab-stops>
      </style:paragraph-properties>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text-indent="0.5909in">
        <style:tab-stops>
          <style:tab-stop style:type="left" style:position="1.0833in"/>
        </style:tab-stops>
      </style:paragraph-properties>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text-indent="0.5909in">
        <style:tab-stops>
          <style:tab-stop style:type="left" style:position="1.0833in"/>
        </style:tab-stops>
      </style:paragraph-properties>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5909in">
        <style:tab-stops>
          <style:tab-stop style:type="left" style:position="1.0833in"/>
        </style:tab-stops>
      </style:paragraph-properties>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5909in">
        <style:tab-stops>
          <style:tab-stop style:type="left" style:position="1.0833in"/>
        </style:tab-stops>
      </style:paragraph-properties>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text-indent="0.5909in">
        <style:tab-stops>
          <style:tab-stop style:type="left" style:position="1.1812in"/>
        </style:tab-stops>
      </style:paragraph-properties>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text-indent="0.5909in">
        <style:tab-stops>
          <style:tab-stop style:type="left" style:position="1.1812in"/>
        </style:tab-stops>
      </style:paragraph-properties>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weight-complex="bold" style:font-size-complex="12pt" style:language-complex="he" style:country-complex="IL"/>
    </style:style>
    <style:style style:name="P97" style:parent-style-name="Normal" style:family="paragraph">
      <style:paragraph-properties fo:text-align="justify" fo:text-indent="0.5909in">
        <style:tab-stops>
          <style:tab-stop style:type="left" style:position="1.1812in"/>
        </style:tab-stops>
      </style:paragraph-properties>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text-indent="0.5909in">
        <style:tab-stops>
          <style:tab-stop style:type="left" style:position="1.1812in"/>
        </style:tab-stops>
      </style:paragraph-properties>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text-indent="0.5909in">
        <style:tab-stops>
          <style:tab-stop style:type="left" style:position="1.1812in"/>
        </style:tab-stops>
      </style:paragraph-properties>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text-indent="0.5909in">
        <style:tab-stops>
          <style:tab-stop style:type="left" style:position="1.1812in"/>
        </style:tab-stops>
      </style:paragraph-properties>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text-indent="0.5909in">
        <style:tab-stops>
          <style:tab-stop style:type="left" style:position="1.1812in"/>
        </style:tab-stops>
      </style:paragraph-properties>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paragraph-properties fo:text-align="justify" fo:text-indent="0.5909in">
        <style:tab-stops>
          <style:tab-stop style:type="left" style:position="1.1812in"/>
        </style:tab-stops>
      </style:paragraph-properties>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text-position="super 62.5%"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fo:text-indent="0.5909in">
        <style:tab-stops>
          <style:tab-stop style:type="left" style:position="1.1812in"/>
        </style:tab-stops>
      </style:paragraph-properties>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text-indent="0.5909in">
        <style:tab-stops>
          <style:tab-stop style:type="left" style:position="1.1812in"/>
        </style:tab-stops>
      </style:paragraph-properties>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fo:font-style="italic" style:font-style-asian="italic"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P127" style:parent-style-name="Normal" style:family="paragraph">
      <style:paragraph-properties fo:text-align="justify" fo:text-indent="0.5909in">
        <style:tab-stops>
          <style:tab-stop style:type="left" style:position="1.2798in"/>
        </style:tab-stops>
      </style:paragraph-properties>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fo:font-style="italic" style:font-style-asian="italic"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P132" style:parent-style-name="Normal" style:family="paragraph">
      <style:paragraph-properties fo:text-align="justify" fo:text-indent="0.5909in">
        <style:tab-stops>
          <style:tab-stop style:type="left" style:position="1.2798in"/>
        </style:tab-stops>
      </style:paragraph-properties>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P135" style:parent-style-name="Normal" style:family="paragraph">
      <style:paragraph-properties fo:text-align="justify" fo:text-indent="0.5909in">
        <style:tab-stops>
          <style:tab-stop style:type="left" style:position="1.2798in"/>
        </style:tab-stops>
      </style:paragraph-properties>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fo:font-style="italic" style:font-style-asian="italic"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fo:text-indent="0.5909in">
        <style:tab-stops>
          <style:tab-stop style:type="left" style:position="1.2798in"/>
        </style:tab-stops>
      </style:paragraph-properties>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P144" style:parent-style-name="Normal" style:family="paragraph">
      <style:paragraph-properties fo:text-align="justify" fo:text-indent="0.5909in">
        <style:tab-stops>
          <style:tab-stop style:type="left" style:position="1.2798in"/>
        </style:tab-stops>
      </style:paragraph-properties>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fo:font-style="italic" style:font-style-asian="italic" style:font-size-complex="12pt" style:language-complex="he" style:country-complex="IL"/>
    </style:style>
    <style:style style:name="T149" style:parent-style-name="DefaultParagraphFont" style:family="text">
      <style:text-properties fo:font-style="italic" style:font-style-asian="italic"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tab-stops>
          <style:tab-stop style:type="left" style:position="4.823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4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SPRENDIMAS</text:p>
      <text:p text:style-name="P10">DĖL KAUNO MIESTO SAVIVALDYBĖS TARYBOS 2011 M. GRUODŽIO 29 D. SPRENDIMO NR. T-759 „DĖL SAVIVALDYBĖS NEKILNOJAMOJO TURTO NUOMOS TVARKOS APRAŠO PATVIRTINIMO“ PAKEITIMO</text:p>
      <text:p text:style-name="P11"/>
      <text:p text:style-name="P12">2012 m. birželio 7 d. Nr. T-309</text:p>
      <text:p text:style-name="P13">Kaunas</text:p>
      <text:p text:style-name="P14"/>
      <text:p text:style-name="P15"/>
      <text:p text:style-name="P16"><text:span text:style-name="T17">Vadovaudamasi Lietuvos Respublikos valstybės ir savivaldybių turto valdymo, naudojimo ir disponavimo juo įstatymo (Žin., 1998, Nr.<text:s/></text:span><text:a xlink:href="https://www.e-tar.lt/portal/lt/legalAct/TAR.D5496D69DF98" office:target-frame-name="_blank" xlink:show="new"><text:span text:style-name="T18">54-1492</text:span></text:a><text:span text:style-name="T19">; 2002, Nr.<text:s/></text:span><text:a xlink:href="https://www.e-tar.lt/portal/lt/legalAct/TAR.89CCCC443F04" office:target-frame-name="_blank" xlink:show="new"><text:span text:style-name="T20">60-2412</text:span></text:a><text:span text:style-name="T21">;<text:s/></text:span><text:span text:style-name="T22">2006, Nr.<text:s/></text:span><text:a xlink:href="https://www.e-tar.lt/portal/lt/legalAct/TAR.E0DDE9E7A2B7" office:target-frame-name="_blank" xlink:show="new"><text:span text:style-name="T23">87-3397</text:span></text:a><text:span text:style-name="T24">) 14 straipsnio 6 dalimi ir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8 straipsnio 1 dalimi, Kauno miesto savivaldybės taryba<text:s/></text:span><text:span text:style-name="T29">nusprendžia</text:span><text:span text:style-name="T30">:</text:span></text:p>
      <text:p text:style-name="P31"><text:span text:style-name="T32">1</text:span><text:span text:style-name="T33">. Pakeisti Savivaldybės nekilnojamojo turto nuomos tvarkos aprašą, patvirtintą Kauno miesto savivaldybės tarybos 2011 m. gruodžio 29 d. sprendimu Nr. T-759 „Dėl Savivaldybės nekilnojamojo turto nuomos tvarkos aprašo patvirtinimo“ (kartu su 2012 m. sausio 26 d. sprendimo Nr. T-25 pakeitimu):</text:span></text:p>
      <text:p text:style-name="P34"><text:span text:style-name="T35">1.1</text:span><text:span text:style-name="T36">. išdėstyti 1 punktą taip:</text:span></text:p>
      <text:p text:style-name="P37"><text:span text:style-name="T38">„</text:span><text:span text:style-name="T39">1</text:span><text:span text:style-name="T40">. Šis aprašas reglamentuoja Kauno miesto savivaldybei nuosavybės teise priklausančio nekilnojamojo turto: pastatų, patalpų, inžinerinių statinių (šios sąvokos apibrėžtos Lietuvos Respublikos statybos įstatyme), išskyrus gyvenamosios paskirties patalpas ir jų priklausinius (toliau – Savivaldybės turtas), nuomos tvarką ir sąlygas. Šis aprašas taip pat reglamentuoja <text:s/>Kauno miesto savivaldybei nuosavybės teise priklausančio ilgalaikio ir trumpalaikio materialiojo (išskyrus nekilnojamąjį turtą) turto nuomos tvarką ir sąlygas, kai jis išnuomojamas kartu su Savivaldybės turtu, tiek, kiek šio atvejo nereglamentuoja Savivaldybės ilgalaikio ir trumpalaikio materialiojo turto nuomos tvarkos aprašas. Šis aprašas nereglamentuoja Savivaldybei nuosavybės teise priklausančio ilgalaikio materialiojo nekilnojamojo turto trumpalaikės nuomos.“</text:span></text:p>
      <text:p text:style-name="P41"><text:span text:style-name="T42">1.2</text:span><text:span text:style-name="T43">. išdėstyti 16.3 punktą taip:</text:span></text:p>
      <text:p text:style-name="P44"><text:span text:style-name="T45">„</text:span><text:span text:style-name="T46">16.3</text:span><text:span text:style-name="T47">. Savivaldybės administracijos padalinių pateikta informacija apie šio turto poreikį Savivaldybės funkcijoms įgyvendinti (išskyrus subnuomos atvejį ir atvejį, kai nuomojamos bendrojo lavinimo mokyklų valgyklų patalpos mokinių maitinimui organizuoti);“;</text:span></text:p>
      <text:p text:style-name="P48"><text:span text:style-name="T49">1.3</text:span><text:span text:style-name="T50">. papildyti tokiu 16.3</text:span><text:span text:style-name="T51">1</text:span><text:span text:style-name="T52"><text:s/>punktu:</text:span></text:p>
      <text:p text:style-name="P53"><text:span text:style-name="T54">„</text:span><text:span text:style-name="T55">16.3</text:span><text:span text:style-name="T56">1</text:span><text:span text:style-name="T57">. švietimo įstaigos, įgyvendinančios mokymą pagal bendrojo lavinimo programą, prašymas organizuoti valgyklos patalpų nuomą arba motyvuotas prašymas atnaujinti nuomos sutartį su esamu valgyklos patalpų nuomininku, kai nuomojamos bendrojo lavinimo mokyklų valgyklų patalpos mokinių maitinimui organizuoti;“;</text:span></text:p>
      <text:p text:style-name="P58"><text:span text:style-name="T59">1.4</text:span><text:span text:style-name="T60">. įrašyti 16.8 punkte po žodžio „nuomą“ žodžius „(įskaitant nuomos sutarties atnaujinimą)“;</text:span></text:p>
      <text:p text:style-name="P61"><text:span text:style-name="T62">1.5</text:span><text:span text:style-name="T63">. papildyti tokiu 18</text:span><text:span text:style-name="T64">1</text:span><text:span text:style-name="T65"><text:s/>punktu:</text:span></text:p>
      <text:p text:style-name="P66"><text:span text:style-name="T67">„</text:span><text:span text:style-name="T68">18</text:span><text:span text:style-name="T69">1</text:span><text:span text:style-name="T70">. Šio aprašo 6 punkte nurodytu atveju sprendimo projekte taip pat turi būti nurodytas nuomojamas ilgalaikis ir trumpalaikis turtas. Šiuo atveju nurodomas nuompinigių dydis yra lygus Savivaldybės tarybos nustatyta tvarka apskaičiuoto nekilnojamojo turto nuompinigių dydžio ir Savivaldybės administracijos direktoriaus ar Savivaldybės turto patikėtinio vadovo įsakyme dėl Savivaldybei nuosavybės teise priklausančio ilgalaikio ir trumpalaikio materialiojo turto nuomos nurodyto šio turto nuompinigių dydžio <text:s/>sumai.“;</text:span></text:p>
      <text:p text:style-name="P71"><text:span text:style-name="T72">1.6</text:span><text:span text:style-name="T73">. išbraukti 21 punkte žodžius „ir, šio aprašo 6 punkte nurodytu atveju, Savivaldybės administracijos direktoriaus ar Savivaldybės turto patikėtinio vadovo įsakymo dėl Savivaldybei nuosavybės teise priklausančio ilgalaikio ir trumpalaikio materialiojo (išskyrus nekilnojamąjį turtą) turto nuomos kopiją“;</text:span></text:p>
      <text:p text:style-name="P74"><text:span text:style-name="T75">1.7</text:span><text:span text:style-name="T76">. išbraukti 23.6 punkte žodžius „pradinis nuompinigių dydis, turto nuomos sutarties terminas“;</text:span></text:p>
      <text:p text:style-name="P77"><text:span text:style-name="T78">1.8</text:span><text:span text:style-name="T79">. išbraukti 23.12.3 punkte žodžius „Šio aprašo 6 punkte nurodytu atveju siūlomas konkretus nuompinigių dydis turi būti <text:s/>lygus atskirai nurodomų Savivaldybės nekilnojamojo turto ir ilgalaikio ir trumpalaikio materialiojo turto nuompinigių dydžių sumai“;</text:span></text:p>
      <text:p text:style-name="P80"><text:span text:style-name="T81">1.9</text:span><text:span text:style-name="T82">. išbraukti 35 punkte žodžius „šio aprašo 6 punkte numatytu atveju – dalyvis, kurio pasiūlyta Savivaldybės turto nuompinigių suma yra didesnė, o kai ir šios sumos yra lygios – anksčiau įregistruotas paraiškų registracijos knygoje“;</text:span></text:p>
      <text:p text:style-name="P83"><text:span text:style-name="T84">1.10</text:span><text:span text:style-name="T85">. įrašyti 44 punkte po žodžio „direktorius“ žodžius „(jo įgaliotas asmuo)“;</text:span></text:p>
      <text:p text:style-name="P86"><text:span text:style-name="T87">1.11</text:span><text:span text:style-name="T88">. išdėstyti 48 punktą taip:</text:span></text:p>
      <text:p text:style-name="P89"><text:span text:style-name="T90">„</text:span><text:span text:style-name="T91">48</text:span><text:span text:style-name="T92">. Šio aprašo 6 punkte nurodytu atveju pasirašoma nustatytos formos turto nuomos sutartis (aprašo 1 priedas).“;</text:span></text:p>
      <text:p text:style-name="P93"><text:span text:style-name="T94">1.12</text:span><text:span text:style-name="T95">. įrašyti 53 punkte vietoj žodžių „Savivaldybės tarybos įgaliotas asmuo, pasirašęs nuomos sutartį“ žodžius „</text:span><text:span text:style-name="T96">Pasirašius nuomos sutartį, Turto skyriaus vedėjas arba Savivaldybės turto patikėtinio vadovas (arba jų funkcijas atliekantis asmuo)“;</text:span></text:p>
      <text:p text:style-name="P97"><text:span text:style-name="T98">1.13</text:span><text:span text:style-name="T99">. išbraukti 55 punkte žodžius „Savivaldybės tarybos sprendimu įgaliotas“;</text:span></text:p>
      <text:p text:style-name="P100"><text:span text:style-name="T101">1.14</text:span><text:span text:style-name="T102">. išdėstyti 56 punktą taip:</text:span></text:p>
      <text:p text:style-name="P103"><text:span text:style-name="T104">„</text:span><text:span text:style-name="T105">56</text:span><text:span text:style-name="T106">. Savivaldybės turto nuomos sutartis kontroliuoja ir jų vykdymą užtikrina Turto skyrius (šio aprašo 6 punkte nurodytu atveju išnuomoto ilgalaikio ir trumpalaikio turto (išskyrus nekilnojamąjį turtą) naudojimo kontrolę vykdo įsakymą dėl Savivaldybei nuosavybės teise priklausančio ilgalaikio ir trumpalaikio materialiojo turto nuomos rengęs Savivaldybės administracijos padalinys), o patikėjimo teise perduoto Savivaldybės turto nuomos sutartis kontroliuoja ir jų vykdymą užtikrina Savivaldybės turto patikėtinis.“;</text:span></text:p>
      <text:p text:style-name="P107"><text:span text:style-name="T108">1.15</text:span><text:span text:style-name="T109">. įrašyti 59 punkte vietoj žodžių „šio aprašo“ žodžius „teisės aktų“;</text:span></text:p>
      <text:p text:style-name="P110"><text:span text:style-name="T111">1.16</text:span><text:span text:style-name="T112">. išdėstyti 68 punktą taip:</text:span></text:p>
      <text:p text:style-name="P113"><text:span text:style-name="T114">„</text:span><text:span text:style-name="T115">68</text:span><text:span text:style-name="T116">. Kai nuomos sutartis atnaujinama, nuompinigiai perskaičiuojami pagal Savivaldybės tarybos patvirtintą Savivaldybės nekilnojamojo turto nuompinigių skaičiavimo tvarkos aprašą. Šio aprašo 6 punkte nurodytu atveju nuompinigiams nustatyti taikoma 18</text:span><text:span text:style-name="T117">1</text:span><text:span text:style-name="T118"><text:s/>punkte nurodyta tvarka. Atnaujinant nuomos sutartį nuompinigiai negali būti mažesni už sutartyje nustatytą paskutinį nuompinigių dydį (perskaičiuotą dėl infliacijos ar defliacijos).“;</text:span></text:p>
      <text:p text:style-name="P119"><text:span text:style-name="T120">1.17</text:span><text:span text:style-name="T121">. nurodytojo aprašo 1 priede:</text:span></text:p>
      <text:p text:style-name="P122"><text:span text:style-name="T123">1.17.1</text:span><text:span text:style-name="T124">. išbraukti 1 punkte žodžius „(toliau – turtas)“ ir įrašyti prieš žodį „naudoti“ žodžius „ir kitą ilgalaikį ir trumpalaikį materialųjį turtą pagal šios sutarties priedą<text:s/></text:span><text:span text:style-name="T125">(rašoma, kai kartu su nekilnojamuoju turtu išnuomojamas Kauno miesto savivaldybei nuosavybės teise priklausantis ilgalaikis ir trumpalaikis materialusis turtas)</text:span><text:span text:style-name="T126"><text:s/>(toliau – turtas)“;</text:span></text:p>
      <text:p text:style-name="P127"><text:span text:style-name="T128">1.17.2</text:span><text:span text:style-name="T129">. įrašyti 22 punkte po numerio „V-645“ žodžius ir skaičius „(nuo 2012 m. liepos 1 d. – Maitinimo organizavimo ikimokyklinio ugdymo, bendrojo ugdymo mokyklose ir vaikų socialinės globos įstaigose tvarkos aprašo, patvirtinto Lietuvos Respublikos sveikatos apsaugos ministro 2011 m. lapkričio 11 d. įsakymu Nr. V-964)<text:s/></text:span><text:span text:style-name="T130">(sudarant sutartį po 2012 m. liepos 1 d. rašomas galiojantis teisės aktas)</text:span><text:span text:style-name="T131">“;</text:span></text:p>
      <text:p text:style-name="P132"><text:span text:style-name="T133">1.17.3</text:span><text:span text:style-name="T134">. išdėstyti 23 punktą taip:</text:span></text:p>
      <text:p text:style-name="P135"><text:span text:style-name="T136">„</text:span><text:span text:style-name="T137">23</text:span><text:span text:style-name="T138">. Nuomininkui neskaičiuojami nuompinigiai nuo liepos 1 d. iki rugpjūčio 31 d., išskyrus 14 punkte nurodytą atvejį.<text:s/></text:span><text:span text:style-name="T139">(Šis sutarties punktas rašomas, kai 1 punkte nurodytas turtas išnuomotas mokinių maitinimui bendrojo lavinimo mokykloje organizuoti)</text:span><text:span text:style-name="T140">“;</text:span></text:p>
      <text:p text:style-name="P141"><text:span text:style-name="T142">1.17.4</text:span><text:span text:style-name="T143">. išdėstyti 29 punktą taip:</text:span></text:p>
      <text:p text:style-name="P144"><text:span text:style-name="T145">„</text:span><text:span text:style-name="T146">29</text:span><text:span text:style-name="T147">. Šios sutarties neatskiriama dalis yra Savivaldybės ilgalaikio ir trumpalaikio materialiojo turto sąrašas. (</text:span><text:span text:style-name="T148">Šis sutarties punktas rašomas, kai kartu su nekilnojamuoju turtu<text:s/></text:span><text:soft-page-break/><text:span text:style-name="T149">išnuomojamas kitas Kauno miesto savivaldybei nuosavybės teise priklausantis ilgalaikis ir trumpalaikis materialusis turtas</text:span><text:span text:style-name="T150">)“.</text:span></text:p>
      <text:p text:style-name="P151"><text:span text:style-name="T152">2</text:span><text:span text:style-name="T153">. Šis sprendimas gali būti skundžiamas Lietuvos Respublikos administracinių bylų teisenos įstatymo (Žin., 1999, Nr.<text:s/></text:span><text:a xlink:href="https://www.e-tar.lt/portal/lt/legalAct/TAR.67B5099C5848" office:target-frame-name="_blank" xlink:show="new"><text:span text:style-name="T154">13-308</text:span></text:a><text:span text:style-name="T155">; 2000, Nr.<text:s/></text:span><text:a xlink:href="https://www.e-tar.lt/portal/lt/legalAct/TAR.78FAC7B20AD8" office:target-frame-name="_blank" xlink:show="new"><text:span text:style-name="T156">85-2566</text:span></text:a><text:span text:style-name="T157">) nustatyta tvarka.</text:span></text:p>
      <text:p text:style-name="P158"/>
      <text:p text:style-name="P159"/>
      <text:p text:style-name="P160"/>
      <text:p text:style-name="P161"><text:span text:style-name="T162">Savivaldybės meras</text:span><text:span text:style-name="T163"><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 User</dc:creator>
    <meta:creation-date>2016-01-19T11:33:00Z</meta:creation-date>
    <dc:date>2016-01-19T11:33:00Z</dc:date>
    <meta:template xlink:href="Normal" xlink:type="simple"/>
    <meta:editing-cycles>2</meta:editing-cycles>
    <meta:editing-duration>PT0S</meta:editing-duration>
    <meta:document-statistic meta:page-count="3" meta:paragraph-count="49" meta:word-count="996" meta:character-count="7943" meta:row-count="218" meta:non-whitespace-character-count="6996"/>
  </office:meta>
</office:document-meta>
</file>