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right="-0.0006in"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letter-spacing="0.0277in"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09 M. BIRŽELIO 11 D. SPRENDIMO NR. T-354 „DĖL VIENKARTINĖS PAŠALPOS SKYRIMO TVARKOS APRAŠO PATVIRTINIMO“ PAKEITIMO</text:p>
      <text:p text:style-name="P11"/>
      <text:p text:style-name="P12">2012 m. rugsėjo 13 d. Nr. T-438</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Kauno miesto savivaldybės taryba<text:s/></text:span><text:span text:style-name="T22">nusprendžia</text:span><text:span text:style-name="T23">:</text:span></text:p>
      <text:p text:style-name="P24"><text:span text:style-name="T25">1</text:span><text:span text:style-name="T26">. Pakeisti Kauno miesto savivaldybės tarybos 2009 m. birželio 11 d. sprendimą Nr. T-354 (kartu su 2010 m. rugsėjo 16 d. sprendimu T-503):</text:span></text:p>
      <text:p text:style-name="P27"><text:span text:style-name="T28">1.1</text:span><text:span text:style-name="T29">. įrašyti preambulėje vietoj žodžių „nepasiturinčioms šeimoms ir vieniems gyvenantiems asmenims“ žodžius „nepasiturintiems gyventojams“, vietoj nuorodos į oficialaus paskelbimo šaltinį „2006, Nr. 130-4889“ nuorodą į oficialaus paskelbimo šaltinį „2011, Nr. 155-7353“ ir vietoj skaičiaus ir žodžio „22 straipsnio“ skaičių ir žodį „23 straipsnio“;</text:span></text:p>
      <text:p text:style-name="P30"><text:span text:style-name="T31">1.2</text:span><text:span text:style-name="T32">. nurodytuoju sprendimu patvirtintame Vienkartinės pašalpos skyrimo tvarkos apraše:</text:span></text:p>
      <text:p text:style-name="P33"><text:span text:style-name="T34">1.2.1</text:span><text:span text:style-name="T35">. įrašyti 1 punkte vietoj žodžių „nepasiturinčioms šeimoms ir vieniems gyvenantiems asmenims“ žodžius „nepasiturintiems gyventojams“, vietoj nuorodos į oficialaus paskelbimo šaltinį „2006, Nr. 130-4889“ nuorodą į oficialaus paskelbimo šaltinį „2011, Nr. 155-7353“ ir vietoj skaičiaus ir žodžio „22 straipsnio“ skaičių ir žodį „23 straipsnio“;</text:span></text:p>
      <text:p text:style-name="P36"><text:span text:style-name="T37">1.2.2</text:span><text:span text:style-name="T38">. įrašyti 3.1 punkte vietoj žodžių „ar neįgaliųjų šeimoms, negaunančioms“ žodžius „(vienam iš bendrai gyvenančių asmenų ar vienam gyvenančiam asmeniui), negaunantiems“, vietoj žodžių „šeimos nariui“ žodžius „iš bendrai gyvenančių asmenų ar vienam gyvenančiam asmeniui per mėnesį“;</text:span></text:p>
      <text:p text:style-name="P39"><text:span text:style-name="T40">1.2.3</text:span><text:span text:style-name="T41">. įrašyti 3.2 punkte vietoj žodžių: „negaunančioms nepasiturinčioms šeimoms ir“ žodžius „negaunantiems bendrai gyvenantiems asmenims ar“, vietoj žodžių „šeimos nariui“ žodžius „iš bendrai gyvenančių asmenų ar vienam gyvenančiam asmeniui per mėnesį“;</text:span></text:p>
      <text:p text:style-name="P42"><text:span text:style-name="T43">1.2.4</text:span><text:span text:style-name="T44">. išbraukti 3.4 punkte žodį „nuotrauką“;</text:span></text:p>
      <text:p text:style-name="P45"><text:span text:style-name="T46">1.2.5</text:span><text:span text:style-name="T47">. įrašyti 3.6 punkte vietoj žodžių „šeimos nariui“ žodžius „iš bendrai gyvenančių asmenų ar vienam gyvenančiam asmeniui“;</text:span></text:p>
      <text:p text:style-name="P48"><text:span text:style-name="T49">1.2.6</text:span><text:span text:style-name="T50">. įrašyti 3.6.1 punkte vietoj žodžių „asmenų ar jų šeimos narių“ žodžius „vieno iš bendrai gyvenančių asmenų ar vieno gyvenančio asmens“;</text:span></text:p>
      <text:p text:style-name="P51"><text:span text:style-name="T52">1.2.7</text:span><text:span text:style-name="T53">. išdėstyti 3.7 punktą taip:</text:span></text:p>
      <text:p text:style-name="P54"><text:span text:style-name="T55">„</text:span><text:span text:style-name="T56">3.7</text:span><text:span text:style-name="T57">. bendrai gyvenantiems asmenims ar vienam gyvenančiam asmeniui gimus dvynukams, trynukams ir t. t. – 20 BSI dydžio vienam vaikui, jei vidutinės bendrai gyvenančių asmenų ar vieno gyvenančio asmens pajamos per mėnesį neviršija trigubo valstybės remiamų pajamų dydžio“;</text:span></text:p>
      <text:p text:style-name="P58"><text:span text:style-name="T59">1.2.8</text:span><text:span text:style-name="T60">. įrašyti 4.3 punkte vietoj žodžių „šeimos narių“ žodžius „bendrai gyvenančių asmenų ar vieno gyvenančio asmens“;</text:span></text:p>
      <text:p text:style-name="P61"><text:span text:style-name="T62">1.2.9</text:span><text:span text:style-name="T63">. įrašyti 4.5 punkte vietoj žodžių „asmuo (jo šeimos nariai)“ žodžius „bendrai gyvenantys asmenys ar vienas gyvenantis asmuo“;</text:span></text:p>
      <text:p text:style-name="P64"><text:span text:style-name="T65">1.2.10</text:span><text:span text:style-name="T66">. išdėstyti 6.2 punktą taip:</text:span></text:p>
      <text:p text:style-name="P67"><text:span text:style-name="T68">„</text:span><text:span text:style-name="T69">6.2</text:span><text:span text:style-name="T70">. apskaičiuoja bendrai gyvenančių asmenų vidutines pajamas, tenkančias vienam asmeniui, ar vieno gyvenančio asmens vidutines pajamas;“;</text:span></text:p>
      <text:p text:style-name="P71"><text:span text:style-name="T72">1.2.11</text:span><text:span text:style-name="T73">. išbraukti 6.4 punkte žodžius „šeiminę padėtį“;</text:span></text:p>
      <text:p text:style-name="P74"><text:span text:style-name="T75">1.2.12</text:span><text:span text:style-name="T76">. išbraukti 13.2 punkte žodį „nuotrauką“;</text:span></text:p>
      <text:p text:style-name="P77"><text:span text:style-name="T78">1.2.13</text:span><text:span text:style-name="T79">. įrašyti 18 punkte vietoj žodžio „šeimai“ žodžius „bendrai gyvenantiems asmenims“.</text:span></text:p>
      <text:p text:style-name="P80"><text:span text:style-name="T81">2</text:span><text:span text:style-name="T82">. Šis sprendimas gali būti skundžiamas Lietuvos Respublikos administracinių bylų teisenos įstatymo (Žin., 1999, Nr.<text:s/></text:span><text:a xlink:href="https://www.e-tar.lt/portal/lt/legalAct/TAR.67B5099C5848" office:target-frame-name="_blank" xlink:show="new"><text:span text:style-name="T83">13-308</text:span></text:a><text:span text:style-name="T84">; 2000, Nr.<text:s/></text:span><text:a xlink:href="https://www.e-tar.lt/portal/lt/legalAct/TAR.78FAC7B20AD8" office:target-frame-name="_blank" xlink:show="new"><text:span text:style-name="T85">85-2566</text:span></text:a><text:span text:style-name="T86">) nustatyta tvarka.</text:span></text:p>
      <text:p text:style-name="P87"/>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9-13T12:59:00Z</meta:creation-date>
    <dc:date>2017-09-13T12:59:00Z</dc:date>
    <meta:template xlink:href="Normal.dotm" xlink:type="simple"/>
    <meta:editing-cycles>2</meta:editing-cycles>
    <meta:editing-duration>PT0S</meta:editing-duration>
    <meta:document-statistic meta:page-count="2" meta:paragraph-count="15" meta:word-count="458" meta:character-count="3774" meta:row-count="41" meta:non-whitespace-character-count="3331"/>
  </office:meta>
</office:document-meta>
</file>