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letter-spacing="0.0277in"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125in" svg:height="0.4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SPRENDIMAS</text:p>
      <text:p text:style-name="P13">DĖL KAUNO MIESTO SAVIVALDYBĖS TARYBOS 2008 M. LAPKRIČIO 13 D. SPRENDIMO NR. T-558 „DĖL VISUOMENINĖS PASKIRTIES OBJEKTŲ PRITAIKYMO GYVENTOJŲ BENDRAJAI KULTŪRAI PUOSELĖTI PROGRAMOS PATVIRTINIMO“ PAKEITIMO</text:p>
      <text:p text:style-name="P14"/>
      <text:p text:style-name="P15">2012 m. lapkričio 14 d. Nr. T-602</text:p>
      <text:p text:style-name="P16">Kauna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<text:s/>straipsnio 1 <text:s/>dalimi, Kauno miesto savivaldybės taryba<text:s/></text:span><text:span text:style-name="T25">nusprendžia</text:span><text:span text:style-name="T26">:</text:span></text:p>
      <text:p text:style-name="P27"><text:span text:style-name="T28">Pakeisti Visuomeninės paskirties objektų pritaikymo gyventojų bendrajai kultūrai puoselėti programą, patvirtintą Kauno miesto savivaldybės tarybos 2008 m. lapkričio 13 d. sprendimu Nr. T-558 „Dėl Visuomeninės paskirties objektų pritaikymo gyventojų bendrajai kultūrai puoselėti programos patvirtinimo“ (kartu su 2010 m. gruodžio 16 d. sprendimo Nr. T-744, 2011 m. gegužės 26 d. sprendimo Nr. T-336 pakeitimais) ir išdėstyti 12 punktą taip:</text:span></text:p>
      <text:p text:style-name="P29"><text:span text:style-name="T30">„</text:span><text:span text:style-name="T31">12</text:span><text:span text:style-name="T32">. Asmenys paraiškas pateikia Savivaldybės administracijos<text:s/></text:span><text:span text:style-name="T33">Švietimo, kultūros ir turizmo plėtros reikalų valdybos Kultūros ir turizmo plėtros skyriui.“</text:span></text:p>
      <text:p text:style-name="P34"><text:span text:style-name="T35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6">13-308</text:span></text:a><text:span text:style-name="T37">; 2000, Nr.<text:s/></text:span><text:a xlink:href="https://www.e-tar.lt/portal/lt/legalAct/TAR.78FAC7B20AD8" office:target-frame-name="_blank" xlink:show="new"><text:span text:style-name="T38">85-2566</text:span></text:a><text:span text:style-name="T39">) ar Lietuvos Respublikos civilinio proceso kodekso (Žin., 2002, Nr.<text:s/></text:span><text:a xlink:href="https://www.e-tar.lt/portal/lt/legalAct/TAR.2E7C18F61454" office:target-frame-name="_blank" xlink:show="new"><text:span text:style-name="T40">36-1340</text:span></text:a><text:span text:style-name="T41">) nustatyta tvarka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-0.2493in" svg:height="0.3145in" draw:z-index="0"><draw:text-box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6-03-23T07:07:00Z</meta:creation-date>
    <dc:date>2016-03-23T07:07:00Z</dc:date>
    <meta:template xlink:href="Normal" xlink:type="simple"/>
    <meta:editing-cycles>2</meta:editing-cycles>
    <meta:editing-duration>PT0S</meta:editing-duration>
    <meta:document-statistic meta:page-count="1" meta:paragraph-count="15" meta:word-count="231" meta:character-count="1803" meta:row-count="58" meta:non-whitespace-character-count="1587"/>
  </office:meta>
</office:document-meta>
</file>