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letter-spacing="0.0277in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548DD4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SPRENDIMAS</text:p>
      <text:p text:style-name="P13"><text:span text:style-name="T14">DĖL KAUNO MIESTO SAVIVALDYBĖS TARYBOS<text:s/></text:span><text:span text:style-name="T15">2008 M. VASARIO 7 D. SPRENDIMO NR. T-45 “DĖL VIETINĖS RINKLIAVOS UŽ LEIDIMO ĮRENGTI IŠORINĘ REKLAMĄ SAVIVALDYBĖS TERITORIJOJE IŠDAVIMĄ NUOSTATŲ PATVIRTINIMO“ PAKEITIMO</text:span></text:p>
      <text:p text:style-name="P16"/>
      <text:p text:style-name="P17">2012 m. lapkričio 14 d. Nr. T-610</text:p>
      <text:p text:style-name="P18">Kauna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Lietuvos Respublikos rinkliavų įstatymo (Žin., 2000, Nr.<text:s/></text:span><text:a xlink:href="https://www.e-tar.lt/portal/lt/legalAct/TAR.41CD8BF53D8D" office:target-frame-name="_blank" xlink:show="new"><text:span text:style-name="T27">52-1484</text:span></text:a><text:span text:style-name="T28">; 2002, Nr.<text:s/></text:span><text:a xlink:href="https://www.e-tar.lt/portal/lt/legalAct/TAR.25876C57BE42" office:target-frame-name="_blank" xlink:show="new"><text:span text:style-name="T29">45-1710</text:span></text:a><text:span text:style-name="T30">; 2005, Nr.<text:s/></text:span><text:a xlink:href="https://www.e-tar.lt/portal/lt/legalAct/TAR.7BD11B0AC249" office:target-frame-name="_blank" xlink:show="new"><text:span text:style-name="T31">149-5416</text:span></text:a><text:span text:style-name="T32">; 2007, Nr.<text:s/></text:span><text:a xlink:href="https://www.e-tar.lt/portal/lt/legalAct/TAR.D85A75CD037B" office:target-frame-name="_blank" xlink:show="new"><text:span text:style-name="T33">101-4107</text:span></text:a><text:span text:style-name="T34">) 11 straipsnio 1 dalies 3 punktu ir 12 straipsnio 3 punktu, Kauno miesto savivaldybės taryba<text:s/></text:span><text:span text:style-name="T35">nusprendžia</text:span><text:span text:style-name="T36">:</text:span></text:p>
      <text:p text:style-name="P37"><text:span text:style-name="T38">Pakeisti Vi</text:span><text:span text:style-name="T39">etinės rinkliavos už leidimo įrengti išorinę reklamą savivaldybės teritorijoje išdavimą nuostatus,<text:s/></text:span><text:span text:style-name="T40">patvirtintus Kauno miesto savivaldybės tarybos 2008 m. vasario 7 d. sprendimu Nr. T-45 „Dėl Vi</text:span><text:span text:style-name="T41">etinės rinkliavos už leidimo įrengti išorinę reklamą savivaldybės teritorijoje išdavimą nuostatų patvirtinimo“ (kartu su 2011 m. rugsėjo 8 d. sprendimo Nr. T-505, 2011 m. gruodžio 8 d. sprendimo Nr. T-689 ir<text:s/></text:span><text:span text:style-name="T42">2012 m. balandžio 26 d. sprendimo Nr. T-205</text:span><text:span text:style-name="T43"><text:s/></text:span><text:span text:style-name="T44">pakeitimais), ir įrašyti</text:span><text:span text:style-name="T45"><text:s/>21 punkte vietoj žodžių <text:s/>„Savivaldybės biudžetinės“ žodį „Biudžetinės“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-0.2493in" svg:height="0.3145in" draw:z-index="0"><draw:text-box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1-27T09:07:00Z</meta:creation-date>
    <dc:date>2016-01-27T09:07:00Z</dc:date>
    <meta:template xlink:href="Normal" xlink:type="simple"/>
    <meta:editing-cycles>2</meta:editing-cycles>
    <meta:editing-duration>PT0S</meta:editing-duration>
    <meta:document-statistic meta:page-count="1" meta:paragraph-count="13" meta:word-count="246" meta:character-count="1791" meta:row-count="51" meta:non-whitespace-character-count="1558"/>
  </office:meta>
</office:document-meta>
</file>