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letter-spacing="0.0277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center"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TARYBOS 2000 M. GRUODŽIO 27 D. SPRENDIMO NR. 246 „DĖL VIETINĖS RINKLIAVOS UŽ LEIDIMO PREKIAUTI AR TEIKTI PASLAUGAS VIEŠOSIOSE KAUNO MIESTO VIETOSE IŠDAVIMĄ“ PAKEITIMO</text:p>
      <text:p text:style-name="P14"/>
      <text:p text:style-name="P15">2012 m. gruodžio 20 d. Nr. T-700</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2002, Nr.<text:s/></text:span><text:a xlink:href="https://www.e-tar.lt/portal/lt/legalAct/TAR.25876C57BE42" office:target-frame-name="_blank" xlink:show="new"><text:span text:style-name="T27">45-1710</text:span></text:a><text:span text:style-name="T28">; 2005, Nr.<text:s/></text:span><text:a xlink:href="https://www.e-tar.lt/portal/lt/legalAct/TAR.7BD11B0AC249" office:target-frame-name="_blank" xlink:show="new"><text:span text:style-name="T29">149-5416</text:span></text:a><text:span text:style-name="T30">; 2007, Nr.<text:s/></text:span><text:a xlink:href="https://www.e-tar.lt/portal/lt/legalAct/TAR.D85A75CD037B" office:target-frame-name="_blank" xlink:show="new"><text:span text:style-name="T31">101-4107</text:span></text:a><text:span text:style-name="T32">) 11 straipsnio 1 dalies 2 punktu, Kauno miesto savivaldybės taryba<text:s/></text:span><text:span text:style-name="T33">nusprendžia</text:span><text:span text:style-name="T34">:</text:span></text:p>
      <text:p text:style-name="P35"><text:span text:style-name="T36">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kartu su 2001 m. balandžio 26 d. sprendimo Nr. 97, 2002 m. rugsėjo 26 d. <text:s/>sprendimo Nr. 391, 2003 m. liepos 10 d. sprendimo Nr. T-332, <text:s/>2003 m. <text:s/>lapkričio <text:s/>13 d. sprendimo Nr. T-475, 2004 m. kovo 25 d. sprendimo Nr. T-151, 2009 m. gegužės 21 d. sprendimo Nr. T-288, 2009 m. liepos 16 d. sprendimo Nr. T-405, 2011 m. vasario 18 d. sprendimo Nr. T-115, 2012 m. kovo 15 d. sprendimo Nr. T-114 ir 2012 m. liepos 12 d. sprendimo Nr. T-376 <text:s/>pakeitimais), ir išbraukti 9 punkte po žodžių „produktais“ žodžius „iš kioskų (paviljonuose)“ ir po žodžio „neįskaitant“ žodžius „ kiosko (paviljono)“.</text:span></text:p>
      <text:p text:style-name="P37"/>
      <text:p text:style-name="P38"/>
      <text:p text:style-name="P39"/>
      <text:p text:style-name="P40"><text:span text:style-name="T41">Savivaldybės meras</text:span><text:span text:style-name="T42"><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12-07T14:27:00Z</meta:creation-date>
    <dc:date>2015-12-07T14:27:00Z</dc:date>
    <meta:template xlink:href="Normal" xlink:type="simple"/>
    <meta:editing-cycles>2</meta:editing-cycles>
    <meta:editing-duration>PT0S</meta:editing-duration>
    <meta:document-statistic meta:page-count="1" meta:paragraph-count="12" meta:word-count="318" meta:character-count="2075" meta:row-count="52" meta:non-whitespace-character-count="1769"/>
  </office:meta>
</office:document-meta>
</file>