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23" style:parent-style-name="Normal" style:family="paragraph">
      <style:paragraph-properties fo:text-align="center" fo:text-indent="0.0416in">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justify" fo:text-indent="0.9013in"/>
      <style:text-properties style:language-complex="he" style:country-complex="IL"/>
    </style:style>
    <style:style style:name="P26" style:parent-style-name="Normal" style:family="paragraph">
      <style:paragraph-properties fo:text-align="justify" fo:text-indent="0.9013in"/>
      <style:text-properties style:language-complex="he" style:country-complex="IL"/>
    </style:style>
    <style:style style:name="P27" style:parent-style-name="Normal" style:family="paragraph">
      <style:paragraph-properties fo:text-align="justify"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keep-with-next="always">
        <style:tab-stops>
          <style:tab-stop style:type="left" style:position="5.3159in"/>
        </style:tab-stops>
      </style:paragraph-properties>
    </style:style>
    <style:style style:name="P44" style:parent-style-name="Normal" style:family="paragraph">
      <style:paragraph-properties fo:keep-with-next="always">
        <style:tab-stops>
          <style:tab-stop style:type="left" style:position="5.3159in"/>
        </style:tab-stops>
      </style:paragraph-properties>
    </style:style>
    <style:style style:name="P45" style:parent-style-name="Normal" style:family="paragraph">
      <style:paragraph-properties fo:keep-with-next="always">
        <style:tab-stops>
          <style:tab-stop style:type="left" style:position="5.3159in"/>
        </style:tab-stops>
      </style:paragraph-properties>
    </style:style>
    <style:style style:name="P46" style:parent-style-name="Normal" style:family="paragraph">
      <style:paragraph-properties fo:keep-with-next="always">
        <style:tab-stops>
          <style:tab-stop style:type="left" style:position="5.3159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8">KAUNO MIESTO SAVIVALDYBĖS TARYBA</text:p>
      <text:p text:style-name="P19"/>
      <text:p text:style-name="P20">SPRENDIMAS</text:p>
      <text:p text:style-name="P21">DĖL KAUNO MIESTO SAVIVALDYBĖS TARYBOS 2012 M. RUGSĖJO 13 D. SPRENDIMO NR. T-433 „DĖL DRAUDIMO RŪKYTI TAM TIKROSE MIESTO TERITORIJOSE“ PAKEITIMO</text:p>
      <text:p text:style-name="P22"/>
      <text:p text:style-name="P23">2013 m. vasario 7 d.<text:s/><text:tab/>Nr. T-37</text:p>
      <text:p text:style-name="P24">Kauna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18 straipsnio 1 dalimi, Kauno miesto savivaldybės taryba <text:s/>n u s p r e n d ž i a:</text:span></text:p>
      <text:p text:style-name="P33"><text:span text:style-name="T34">1</text:span><text:span text:style-name="T35">. Pakeisti Kauno miesto savivaldybės tarybos 2012 m. rugsėjo 13 d. sprendimą Nr. T-433 „Dėl draudimo rūkyti tam tikrose miesto teritorijose“ ir išdėstyti 1 punktą taip:</text:span></text:p>
      <text:p text:style-name="P36"><text:span text:style-name="T37">„</text:span><text:span text:style-name="T38">1</text:span><text:span text:style-name="T39">. Uždrausti rūkyti Nepriklausomybės aikštės vaikų žaidimo aikštelėje, ant Šv. Arkangelo Mykolo (Įgulos) bažnyčios laiptų, Vytauto Didžiojo karo muziejaus ir Prezidentūros sodeliuose, teritorijoje tarp pastatų Laisvės al. 87, 87A, teritorijoje tarp pastatų Laisvės al. 85A, 87B ir Kęstučio g. 74A, Miesto sode ir prieigoje prie Savivaldybės pastato iš Laisvės alėjos.“</text:span></text:p>
      <text:p text:style-name="P40"><text:span text:style-name="T41">2</text:span><text:span text:style-name="T42">. Nustatyti, kad šio sprendimo 1 punktas įsigalioja nuo 2013 m. gegužės 1 dienos.</text:span></text:p>
      <text:p text:style-name="P43"/>
      <text:p text:style-name="P44"/>
      <text:p text:style-name="P45"/>
      <text:p text:style-name="P46"><text:span text:style-name="T47">Savivaldybės meras</text:span><text:span text:style-name="T48"><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2-7 SPRENDIMAS Nr. T-37</dc:title>
    <dc:subject>DĖL KAUNO MIESTO SAVIVALDYBĖS TARYBOS 2012 M. RUGSĖJO 13 D. SPRENDIMO NR. T-433 „DĖL DRAUDIMO RŪKYTI TAM TIKROSE MIESTO TERITORIJOSE“ PAKEITIMO</dc:subject>
    <meta:initial-creator>Sveikatos apsaugos skyrius</meta:initial-creator>
    <dc:creator>Adlib User</dc:creator>
    <meta:creation-date>2016-03-24T12:43:00Z</meta:creation-date>
    <dc:date>2016-03-24T12:43:00Z</dc:date>
    <meta:print-date>2013-01-24T06:48:00Z</meta:print-date>
    <meta:template xlink:href="Normal" xlink:type="simple"/>
    <meta:editing-cycles>2</meta:editing-cycles>
    <meta:editing-duration>PT0S</meta:editing-duration>
    <meta:document-statistic meta:page-count="1" meta:paragraph-count="13" meta:word-count="190" meta:character-count="1262" meta:row-count="49" meta:non-whitespace-character-count="1085"/>
  </office:meta>
</office:document-meta>
</file>