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005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style:language-complex="he" style:country-complex="IL"/>
    </style:style>
    <style:style style:name="P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2" style:parent-style-name="Normal" style:family="paragraph">
      <style:paragraph-properties fo:text-align="justify" fo:text-indent="0.9013in"/>
      <style:text-properties style:language-complex="he" style:country-complex="IL"/>
    </style:style>
    <style:style style:name="P13" style:parent-style-name="Normal" style:family="paragraph">
      <style:paragraph-properties fo:text-align="justify" fo:text-indent="0.9013in"/>
      <style:text-properties style:language-complex="he" style:country-complex="IL"/>
    </style:style>
    <style:style style:name="P14" style:parent-style-name="Normal" style:family="paragraph">
      <style:paragraph-properties fo:text-align="justify" fo:text-indent="0.4923in"/>
    </style:style>
    <style:style style:name="T15" style:parent-style-name="DefaultParagraphFont" style:family="text">
      <style:text-properties style:language-complex="he" style:country-complex="IL"/>
    </style:style>
    <style:style style:name="T1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 style:parent-style-name="DefaultParagraphFont" style:family="text">
      <style:text-properties style:language-complex="he" style:country-complex="IL"/>
    </style:style>
    <style:style style:name="T1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style:font-style-complex="italic" style:language-complex="he" style:country-complex="IL"/>
    </style:style>
    <style:style style:name="T21"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4923in">
        <style:tab-stops>
          <style:tab-stop style:type="left" style:position="1.0833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4923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492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text-position="super 62.5%"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492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text-position="super 62.5%"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text-indent="0.492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text-indent="0.492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text-position="super 62.5%"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text-indent="0.4923in">
        <style:tab-stops>
          <style:tab-stop style:type="left" style:position="1.0833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text-position="super 62.5%"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text-position="super 62.5%"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text-indent="0.4923in">
        <style:tab-stops>
          <style:tab-stop style:type="left" style:position="1.0833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text-position="super 62.5%"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text-position="super 62.5%"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text-indent="0.4923in">
        <style:tab-stops>
          <style:tab-stop style:type="left" style:position="1.0833in"/>
        </style:tab-stops>
      </style:paragraph-properties>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text-indent="0.4923in">
        <style:tab-stops>
          <style:tab-stop style:type="left" style:position="1.0833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text-position="super 62.5%"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text-indent="0.4923in">
        <style:tab-stops>
          <style:tab-stop style:type="left" style:position="1.0833in"/>
        </style:tab-stops>
      </style:paragraph-properties>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text-position="super 62.5%"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text-position="super 62.5%"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text-indent="0.4923in">
        <style:tab-stops>
          <style:tab-stop style:type="left" style:position="1.0833in"/>
        </style:tab-stops>
      </style:paragraph-properties>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text-indent="0.4923in">
        <style:tab-stops>
          <style:tab-stop style:type="left" style:position="1.0833in"/>
        </style:tab-stops>
      </style:paragraph-properties>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text-position="super 62.5%"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text-position="super 62.5%"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text-indent="0.4923in">
        <style:tab-stops>
          <style:tab-stop style:type="left" style:position="1.0833in"/>
        </style:tab-stops>
      </style:paragraph-properties>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text-indent="0.4923in">
        <style:tab-stops>
          <style:tab-stop style:type="left" style:position="1.0833in"/>
        </style:tab-stops>
      </style:paragraph-properties>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text-position="super 62.5%"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text-position="super 62.5%"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text-position="super 62.5%"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text-indent="0.4923in">
        <style:tab-stops>
          <style:tab-stop style:type="left" style:position="1.0833in"/>
        </style:tab-stops>
      </style:paragraph-properties>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text-position="super 62.5%"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text-position="super 62.5%"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text-indent="0.4923in">
        <style:tab-stops>
          <style:tab-stop style:type="left" style:position="0.9847in"/>
        </style:tab-stops>
      </style:paragraph-properties>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text-position="super 62.5%"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text-indent="0.4923in">
        <style:tab-stops>
          <style:tab-stop style:type="left" style:position="0.9847in"/>
        </style:tab-stops>
      </style:paragraph-properties>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text-indent="0.4923in"/>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break-before="page" fo:margin-left="3.7486in">
        <style:tab-stops/>
      </style:paragraph-properties>
    </style:style>
    <style:style style:name="T166" style:parent-style-name="DefaultParagraphFont" style:family="text">
      <style:text-properties style:font-size-complex="12pt" style:language-complex="he" style:country-complex="IL"/>
    </style:style>
    <style:style style:name="P167" style:parent-style-name="Normal" style:family="paragraph">
      <style:paragraph-properties fo:margin-left="3.7486in">
        <style:tab-stops/>
      </style:paragraph-properties>
      <style:text-properties style:font-size-complex="12pt" style:language-complex="he" style:country-complex="IL"/>
    </style:style>
    <style:style style:name="P168" style:parent-style-name="Normal" style:family="paragraph">
      <style:paragraph-properties fo:margin-left="3.7486in">
        <style:tab-stops/>
      </style:paragraph-properties>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P171" style:parent-style-name="Normal" style:family="paragraph">
      <style:paragraph-properties fo:margin-left="3.7486in">
        <style:tab-stops/>
      </style:paragraph-properties>
      <style:text-properties style:font-size-complex="12pt" style:language-complex="he" style:country-complex="IL"/>
    </style:style>
    <style:style style:name="P172" style:parent-style-name="Normal" style:family="paragraph">
      <style:paragraph-properties fo:margin-left="3.7486in">
        <style:tab-stops/>
      </style:paragraph-properties>
      <style:text-properties style:font-size-complex="12pt" style:language-complex="he" style:country-complex="IL"/>
    </style:style>
    <style:style style:name="P173" style:parent-style-name="Normal" style:family="paragraph">
      <style:paragraph-properties fo:margin-left="3.7486in">
        <style:tab-stops/>
      </style:paragraph-properties>
      <style:text-properties style:font-size-complex="12pt" style:language-complex="he" style:country-complex="IL"/>
    </style:style>
    <style:style style:name="P174"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175"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176" style:parent-style-name="Normal" style:family="paragraph">
      <style:paragraph-properties fo:text-align="center" fo:margin-left="1.8027in">
        <style:tab-stops/>
      </style:paragraph-properties>
      <style:text-properties style:font-size-complex="12pt" style:language-complex="he" style:country-complex="IL"/>
    </style:style>
    <style:style style:name="P177" style:parent-style-name="Normal" style:family="paragraph">
      <style:paragraph-properties fo:keep-with-next="always" fo:text-align="center"/>
      <style:text-properties fo:font-weight="bold" style:font-weight-asian="bold" style:font-size-complex="12pt" style:language-complex="he" style:country-complex="IL"/>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size-complex="12pt" style:language-complex="he" style:country-complex="IL"/>
    </style:style>
    <style:style style:name="P180" style:parent-style-name="Normal" style:family="paragraph">
      <style:paragraph-properties fo:text-align="center"/>
      <style:text-properties style:font-size-complex="12pt" style:language-complex="he" style:country-complex="IL"/>
    </style:style>
    <style:style style:name="P181" style:parent-style-name="Normal" style:family="paragraph">
      <style:paragraph-properties fo:text-align="center"/>
      <style:text-properties style:font-size-complex="12pt" style:language-complex="he" style:country-complex="IL"/>
    </style:style>
    <style:style style:name="P182" style:parent-style-name="Normal" style:family="paragraph">
      <style:paragraph-properties fo:text-align="center"/>
      <style:text-properties style:font-size-complex="12pt" style:language-complex="he" style:country-complex="IL"/>
    </style:style>
    <style:style style:name="P18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complex="he" style:country-complex="IL"/>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fo:font-weight="bold" style:font-weight-asian="bold"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text-properties style:font-size-complex="12pt" style:language-complex="he" style:country-complex="IL"/>
    </style:style>
    <style:style style:name="P192" style:parent-style-name="Normal" style:family="paragraph">
      <style:paragraph-properties fo:text-align="justify"/>
      <style:text-properties style:font-size-complex="12pt" style:language-complex="he" style:country-complex="IL"/>
    </style:style>
    <style:style style:name="P193" style:parent-style-name="Normal" style:family="paragraph">
      <style:paragraph-properties fo:text-align="justify"/>
      <style:text-properties style:font-size-complex="12pt" style:language-complex="he" style:country-complex="IL"/>
    </style:style>
    <style:style style:name="P194" style:parent-style-name="Normal" style:family="paragraph">
      <style:paragraph-properties fo:text-indent="1.125in"/>
      <style:text-properties style:font-size-complex="12pt" style:language-complex="he" style:country-complex="IL"/>
    </style:style>
    <style:style style:name="P195" style:parent-style-name="Normal" style:family="paragraph">
      <style:paragraph-properties fo:text-align="justify"/>
      <style:text-properties style:font-size-complex="12pt" style:language-complex="he" style:country-complex="IL"/>
    </style:style>
    <style:style style:name="P196" style:parent-style-name="Normal" style:family="paragraph">
      <style:paragraph-properties fo:text-align="justify"/>
      <style:text-properties style:font-size-complex="12pt" style:language-complex="he" style:country-complex="IL"/>
    </style:style>
    <style:style style:name="P197" style:parent-style-name="Normal" style:family="paragraph">
      <style:paragraph-properties fo:text-indent="0.9166in"/>
      <style:text-properties style:font-size-complex="12pt" style:language-complex="he" style:country-complex="IL"/>
    </style:style>
    <style:style style:name="P198" style:parent-style-name="Normal" style:family="paragraph">
      <style:paragraph-properties fo:text-align="justify"/>
      <style:text-properties style:font-size-complex="12pt" style:language-complex="he" style:country-complex="IL"/>
    </style:style>
    <style:style style:name="P199" style:parent-style-name="Normal" style:family="paragraph">
      <style:paragraph-properties fo:text-align="justify" fo:text-indent="1.25in"/>
      <style:text-properties style:font-size-complex="12pt" style:language-complex="he" style:country-complex="IL"/>
    </style:style>
    <style:style style:name="P200" style:parent-style-name="Normal" style:family="paragraph">
      <style:paragraph-properties fo:text-align="justify"/>
      <style:text-properties style:font-size-complex="12pt" style:language-complex="he" style:country-complex="IL"/>
    </style:style>
    <style:style style:name="P201" style:parent-style-name="Normal" style:family="paragraph">
      <style:paragraph-properties fo:text-align="justify"/>
      <style:text-properties style:font-size-complex="12pt" style:language-complex="he" style:country-complex="IL"/>
    </style:style>
    <style:style style:name="P202" style:parent-style-name="Normal" style:family="paragraph">
      <style:paragraph-properties fo:text-align="justify" fo:text-indent="0.0416in"/>
      <style:text-properties style:font-size-complex="12pt" style:language-complex="he" style:country-complex="IL"/>
    </style:style>
    <style:style style:name="P203" style:parent-style-name="Normal" style:family="paragraph">
      <style:paragraph-properties fo:text-align="justify"/>
      <style:text-properties style:font-size-complex="12pt" style:language-complex="he" style:country-complex="IL"/>
    </style:style>
    <style:style style:name="P204" style:parent-style-name="Normal" style:family="paragraph">
      <style:paragraph-properties fo:text-align="justify"/>
    </style:style>
    <style:style style:name="P205" style:parent-style-name="Normal" style:family="paragraph">
      <style:paragraph-properties fo:keep-with-next="always" fo:text-align="center" fo:margin-left="0.25in">
        <style:tab-stops/>
      </style:paragraph-properties>
    </style:style>
    <style:style style:name="T206" style:parent-style-name="DefaultParagraphFont" style:family="text">
      <style:text-properties fo:font-weight="bold" style:font-weight-asian="bold" style:font-size-complex="12pt" style:language-complex="he" style:country-complex="IL"/>
    </style:style>
    <style:style style:name="T207" style:parent-style-name="DefaultParagraphFont" style:family="text">
      <style:text-properties fo:font-weight="bold" style:font-weight-asian="bold" style:font-size-complex="12pt" style:language-complex="he" style:country-complex="IL"/>
    </style:style>
    <style:style style:name="T208" style:parent-style-name="DefaultParagraphFont" style:family="text">
      <style:text-properties fo:font-weight="bold" style:font-weight-asian="bold" style:font-size-complex="12pt" style:language-complex="he" style:country-complex="IL"/>
    </style:style>
    <style:style style:name="P209" style:parent-style-name="Normal" style:family="paragraph">
      <style:paragraph-properties fo:keep-with-next="always" fo:text-align="center" fo:margin-left="0.25in">
        <style:tab-stops/>
      </style:paragraph-properties>
      <style:text-properties fo:font-weight="bold" style:font-weight-asian="bold" style:font-size-complex="12pt" style:language-complex="he" style:country-complex="IL"/>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style:text-properties style:font-size-complex="12pt" style:language-complex="he" style:country-complex="IL"/>
    </style:style>
    <style:style style:name="P214" style:parent-style-name="Normal" style:family="paragraph">
      <style:paragraph-properties fo:text-align="justify" fo:text-indent="0.2083in"/>
      <style:text-properties style:font-size-complex="12pt" style:language-complex="he" style:country-complex="IL"/>
    </style:style>
    <style:style style:name="P215" style:parent-style-name="Normal" style:family="paragraph">
      <style:paragraph-properties fo:text-align="justify"/>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fo:font-weight="bold" style:font-weight-asian="bold"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fo:font-style="italic" style:font-style-asian="italic" style:font-size-complex="12pt" style:language-complex="he" style:country-complex="IL"/>
    </style:style>
    <style:style style:name="P220" style:parent-style-name="Normal" style:family="paragraph">
      <style:paragraph-properties fo:text-align="justify"/>
      <style:text-properties fo:font-style="italic" style:font-style-asian="italic" style:font-size-complex="12pt" style:language-complex="he" style:country-complex="IL"/>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font-size-complex="12pt" style:language-complex="he" style:country-complex="IL"/>
    </style:style>
    <style:style style:name="T223" style:parent-style-name="DefaultParagraphFont" style:family="text">
      <style:text-properties fo:font-weight="bold" style:font-weight-asian="bold" fo:font-style="italic" style:font-style-asian="italic" style:font-size-complex="12pt" style:language-complex="he" style:country-complex="IL"/>
    </style:style>
    <style:style style:name="T224" style:parent-style-name="DefaultParagraphFont" style:family="text">
      <style:text-properties fo:font-style="italic" style:font-style-asian="italic"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style:text-properties style:font-size-complex="12pt" style:language-complex="he" style:country-complex="IL"/>
    </style:style>
    <style:style style:name="P227" style:parent-style-name="Normal" style:family="paragraph">
      <style:paragraph-properties fo:text-align="justify" fo:text-indent="1.7763in"/>
      <style:text-properties style:font-size-complex="12pt" style:language-complex="he" style:country-complex="IL"/>
    </style:style>
    <style:style style:name="P228" style:parent-style-name="Normal" style:family="paragraph">
      <style:paragraph-properties fo:text-align="justify"/>
      <style:text-properties style:font-size-complex="12pt" style:language-complex="he" style:country-complex="IL"/>
    </style:style>
    <style:style style:name="P229" style:parent-style-name="Normal" style:family="paragraph">
      <style:paragraph-properties fo:text-indent="0.9013in"/>
    </style:style>
    <style:style style:name="P230" style:parent-style-name="Normal" style:family="paragraph">
      <style:paragraph-properties fo:text-indent="0.4923in"/>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text-indent="4.034in"/>
      <style:text-properties style:font-size-complex="12pt" style:language-complex="he" style:country-complex="IL"/>
    </style:style>
    <style:style style:name="P234" style:parent-style-name="Normal" style:family="paragraph">
      <style:paragraph-properties fo:text-align="justify"/>
      <style:text-properties style:font-size-complex="12pt" style:language-complex="he" style:country-complex="IL"/>
    </style:style>
    <style:style style:name="P235" style:parent-style-name="Normal" style:family="paragraph">
      <style:paragraph-properties fo:text-align="justify"/>
      <style:text-properties style:font-size-complex="12pt" style:language-complex="he" style:country-complex="IL"/>
    </style:style>
    <style:style style:name="P236" style:parent-style-name="Normal" style:family="paragraph">
      <style:paragraph-properties fo:text-align="justify"/>
      <style:text-properties style:font-size-complex="12pt" style:language-complex="he" style:country-complex="IL"/>
    </style:style>
    <style:style style:name="P237" style:parent-style-name="Normal" style:family="paragraph">
      <style:paragraph-properties fo:text-align="justify"/>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size-complex="12pt" style:language-complex="he" style:country-complex="IL"/>
    </style:style>
    <style:style style:name="T240" style:parent-style-name="DefaultParagraphFont" style:family="text">
      <style:text-properties fo:font-weight="bold" style:font-weight-asian="bold" style:font-size-complex="12pt" style:language-complex="he" style:country-complex="IL"/>
    </style:style>
    <style:style style:name="T241" style:parent-style-name="DefaultParagraphFont" style:family="text">
      <style:text-properties fo:font-weight="bold" style:font-weight-asian="bold" style:font-size-complex="12pt" style:language-complex="he" style:country-complex="IL"/>
    </style:style>
    <style:style style:name="P242" style:parent-style-name="Normal" style:family="paragraph">
      <style:text-properties style:font-size-complex="12pt" style:language-complex="he" style:country-complex="IL"/>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complex="he" style:country-complex="IL"/>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fo:font-style="italic" style:font-style-asian="italic" style:font-style-complex="italic"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text-indent="0.4923in"/>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size-complex="12pt" style:language-complex="he" style:country-complex="IL"/>
    </style:style>
    <style:style style:name="T268" style:parent-style-name="DefaultParagraphFont" style:family="text">
      <style:text-properties fo:font-weight="bold" style:font-weight-asian="bold" style:font-size-complex="12pt" style:language-complex="he" style:country-complex="IL"/>
    </style:style>
    <style:style style:name="T269" style:parent-style-name="DefaultParagraphFont" style:family="text">
      <style:text-properties fo:font-weight="bold" style:font-weight-asian="bold" style:font-size-complex="12pt" style:language-complex="he" style:country-complex="IL"/>
    </style:style>
    <style:style style:name="P270" style:parent-style-name="Normal" style:family="paragraph">
      <style:paragraph-properties fo:keep-with-next="always" fo:text-align="center"/>
      <style:text-properties fo:font-weight="bold" style:font-weight-asian="bold" style:font-size-complex="12pt" style:language-complex="he" style:country-complex="IL"/>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fo:font-weight="bold" style:font-weight-asian="bold"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size-complex="12pt" style:language-complex="he" style:country-complex="IL"/>
    </style:style>
    <style:style style:name="T329" style:parent-style-name="DefaultParagraphFont" style:family="text">
      <style:text-properties fo:font-weight="bold" style:font-weight-asian="bold" style:font-size-complex="12pt" style:language-complex="he" style:country-complex="IL"/>
    </style:style>
    <style:style style:name="T330" style:parent-style-name="DefaultParagraphFont" style:family="text">
      <style:text-properties fo:font-weight="bold" style:font-weight-asian="bold" style:font-size-complex="12pt" style:language-complex="he" style:country-complex="IL"/>
    </style:style>
    <style:style style:name="P331" style:parent-style-name="Normal" style:family="paragraph">
      <style:text-properties style:font-size-complex="12pt" style:language-complex="he" style:country-complex="IL"/>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fo:font-style="italic" style:font-style-asian="italic" style:font-style-complex="italic"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text-align="justify" fo:text-indent="0.4923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style:font-size-complex="12pt" style:language-complex="he" style:country-complex="IL"/>
    </style:style>
    <style:style style:name="T346" style:parent-style-name="DefaultParagraphFont" style:family="text">
      <style:text-properties fo:font-weight="bold" style:font-weight-asian="bold" style:font-weight-complex="bold" style:font-size-complex="12pt" style:language-complex="he" style:country-complex="IL"/>
    </style:style>
    <style:style style:name="T347" style:parent-style-name="DefaultParagraphFont" style:family="text">
      <style:text-properties fo:font-weight="bold" style:font-weight-asian="bold" style:font-weight-complex="bold" style:font-size-complex="12pt" style:language-complex="he" style:country-complex="IL"/>
    </style:style>
    <style:style style:name="P348" style:parent-style-name="Normal" style:family="paragraph">
      <style:text-properties style:font-size-complex="12pt" style:language-complex="he" style:country-complex="IL"/>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weight-complex="bold"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P357" style:parent-style-name="Normal" style:family="paragraph">
      <style:paragraph-properties fo:text-align="justify" fo:text-indent="0.9013in"/>
      <style:text-properties fo:hyphenate="false"/>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size-complex="12pt" style:language-complex="he" style:country-complex="IL"/>
    </style:style>
    <style:style style:name="T360" style:parent-style-name="DefaultParagraphFont" style:family="text">
      <style:text-properties fo:font-weight="bold" style:font-weight-asian="bold" style:font-size-complex="12pt" style:language-complex="he" style:country-complex="IL"/>
    </style:style>
    <style:style style:name="T361" style:parent-style-name="DefaultParagraphFont" style:family="text">
      <style:text-properties fo:font-weight="bold" style:font-weight-asian="bold" style:font-size-complex="12pt" style:language-complex="he" style:country-complex="IL"/>
    </style:style>
    <style:style style:name="P362" style:parent-style-name="Normal" style:family="paragraph">
      <style:text-properties style:font-size-complex="12pt" style:language-complex="he" style:country-complex="IL"/>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P396" style:parent-style-name="Normal" style:family="paragraph">
      <style:paragraph-properties fo:text-align="justify" fo:text-indent="0.4923in">
        <style:tab-stops>
          <style:tab-stop style:type="left" style:position="1.2798in"/>
        </style:tab-stops>
      </style:paragraph-properties>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P399" style:parent-style-name="Normal" style:family="paragraph">
      <style:paragraph-properties fo:text-align="justify" fo:text-indent="0.534in">
        <style:tab-stops>
          <style:tab-stop style:type="left" style:position="1.2798in"/>
        </style:tab-stops>
      </style:paragraph-properties>
    </style:style>
    <style:style style:name="T400" style:parent-style-name="DefaultParagraphFont" style:family="text">
      <style:text-properties style:font-size-complex="12pt" style:language-complex="he" style:country-complex="IL"/>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P407" style:parent-style-name="Normal" style:family="paragraph">
      <style:paragraph-properties fo:text-align="justify" fo:text-indent="0.9013in"/>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font-size-complex="12pt" style:language-complex="he" style:country-complex="IL"/>
    </style:style>
    <style:style style:name="T410" style:parent-style-name="DefaultParagraphFont" style:family="text">
      <style:text-properties fo:font-weight="bold" style:font-weight-asian="bold" style:font-size-complex="12pt" style:language-complex="he" style:country-complex="IL"/>
    </style:style>
    <style:style style:name="T411" style:parent-style-name="DefaultParagraphFont" style:family="text">
      <style:text-properties fo:font-weight="bold" style:font-weight-asian="bold" style:font-size-complex="12pt" style:language-complex="he" style:country-complex="IL"/>
    </style:style>
    <style:style style:name="P412" style:parent-style-name="Normal" style:family="paragraph">
      <style:paragraph-properties fo:keep-with-next="always" fo:text-align="center"/>
      <style:text-properties fo:font-weight="bold" style:font-weight-asian="bold" style:font-size-complex="12pt" style:language-complex="he" style:country-complex="IL"/>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size-complex="12pt" style:language-complex="he" style:country-complex="IL"/>
    </style:style>
    <style:style style:name="P419" style:parent-style-name="Normal" style:family="paragraph">
      <style:paragraph-properties fo:text-indent="0.4923in"/>
    </style:style>
    <style:style style:name="T420" style:parent-style-name="DefaultParagraphFont" style:family="text">
      <style:text-properties style:font-size-complex="12pt" style:language-complex="he" style:country-complex="IL"/>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fo:font-weight="bold" style:font-weight-asian="bold" style:font-size-complex="12pt" style:language-complex="he" style:country-complex="IL"/>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fo:font-weight="bold" style:font-weight-asian="bold"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fo:font-weight="bold" style:font-weight-asian="bold"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fo:font-style="italic" style:font-style-asian="italic"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fo:font-weight="bold" style:font-weight-asian="bold"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fo:font-weight="bold" style:font-weight-asian="bold" style:font-size-complex="12pt" style:language-complex="he" style:country-complex="IL"/>
    </style:style>
    <style:style style:name="T452" style:parent-style-name="DefaultParagraphFont" style:family="text">
      <style:text-properties style:font-size-complex="12pt" style:language-complex="he" style:country-complex="IL"/>
    </style:style>
    <style:style style:name="P453" style:parent-style-name="Normal" style:family="paragraph">
      <style:paragraph-properties fo:text-align="justify"/>
      <style:text-properties style:font-size-complex="12pt" style:language-complex="he" style:country-complex="IL"/>
    </style:style>
    <style:style style:name="P454" style:parent-style-name="Normal" style:family="paragraph">
      <style:paragraph-properties fo:text-align="justify"/>
      <style:text-properties style:font-size-complex="12pt" style:language-complex="he" style:country-complex="IL"/>
    </style:style>
    <style:style style:name="P455" style:parent-style-name="Normal" style:family="paragraph">
      <style:text-properties style:font-size-complex="12pt" style:language-complex="he" style:country-complex="IL"/>
    </style:style>
    <style:style style:name="T456" style:parent-style-name="DefaultParagraphFont" style:family="text">
      <style:text-properties style:text-position="super 62.5%" style:font-size-complex="12pt" style:language-complex="he" style:country-complex="IL"/>
    </style:style>
    <style:style style:name="T457" style:parent-style-name="DefaultParagraphFont" style:family="text">
      <style:text-properties style:text-position="super 62.5%" style:font-size-complex="12pt" style:language-complex="he" style:country-complex="IL"/>
    </style:style>
    <style:style style:name="T458" style:parent-style-name="DefaultParagraphFont" style:family="text">
      <style:text-properties style:text-position="super 62.5%" style:font-size-complex="12pt" style:language-complex="he" style:country-complex="IL"/>
    </style:style>
    <style:style style:name="T459" style:parent-style-name="DefaultParagraphFont" style:family="text">
      <style:text-properties style:text-position="super 62.5%" style:font-size-complex="12pt" style:language-complex="he" style:country-complex="IL"/>
    </style:style>
    <style:style style:name="T460" style:parent-style-name="DefaultParagraphFont" style:family="text">
      <style:text-properties style:text-position="super 62.5%" style:font-size-complex="12pt" style:language-complex="he" style:country-complex="IL"/>
    </style:style>
    <style:style style:name="P461" style:parent-style-name="Normal" style:family="paragraph">
      <style:text-properties style:font-size-complex="12pt" style:language-complex="he" style:country-complex="IL"/>
    </style:style>
    <style:style style:name="P462" style:parent-style-name="Normal" style:family="paragraph">
      <style:paragraph-properties fo:text-indent="0.5in"/>
      <style:text-properties style:font-size-complex="12pt" style:language-complex="he" style:country-complex="IL"/>
    </style:style>
    <style:style style:name="P463" style:parent-style-name="Normal" style:family="paragraph">
      <style:text-properties style:text-position="super 62.5%" style:font-size-complex="12pt" style:language-complex="he" style:country-complex="IL"/>
    </style:style>
    <style:style style:name="P464" style:parent-style-name="Normal" style:family="paragraph">
      <style:text-properties style:font-size-complex="12pt" style:language-complex="he" style:country-complex="IL"/>
    </style:style>
    <style:style style:name="P465" style:parent-style-name="Normal" style:family="paragraph">
      <style:text-properties style:font-size-complex="12pt" style:language-complex="he" style:country-complex="IL"/>
    </style:style>
    <style:style style:name="P466" style:parent-style-name="Normal" style:family="paragraph">
      <style:text-properties style:font-size-complex="12pt" style:language-complex="he" style:country-complex="IL"/>
    </style:style>
    <style:style style:name="P467" style:parent-style-name="Normal" style:family="paragraph">
      <style:text-properties style:text-position="super 62.5%" style:font-size-complex="12pt" style:language-complex="he" style:country-complex="IL"/>
    </style:style>
    <style:style style:name="P468" style:parent-style-name="Normal" style:family="paragraph">
      <style:text-properties style:font-size-complex="12pt" style:language-complex="he" style:country-complex="IL"/>
    </style:style>
    <style:style style:name="P469" style:parent-style-name="Normal" style:family="paragraph">
      <style:text-properties style:text-position="super 62.5%" style:font-size-complex="12pt" style:language-complex="he" style:country-complex="IL"/>
    </style:style>
    <style:style style:name="P470" style:parent-style-name="Normal" style:family="paragraph">
      <style:text-properties style:font-size-complex="12pt" style:language-complex="he" style:country-complex="IL"/>
    </style:style>
    <style:style style:name="P471" style:parent-style-name="Normal" style:family="paragraph">
      <style:text-properties style:font-size-complex="12pt" style:language-complex="he" style:country-complex="IL"/>
    </style:style>
    <style:style style:name="P472" style:parent-style-name="Normal" style:family="paragraph">
      <style:text-properties style:font-size-complex="12pt" style:language-complex="he" style:country-complex="IL"/>
    </style:style>
    <style:style style:name="P473" style:parent-style-name="Normal" style:family="paragraph">
      <style:text-properties style:font-size-complex="12pt" style:language-complex="he" style:country-complex="IL"/>
    </style:style>
    <style:style style:name="P474" style:parent-style-name="Normal" style:family="paragraph">
      <style:text-properties style:font-size-complex="12pt" style:language-complex="he" style:country-complex="IL"/>
    </style:style>
    <style:style style:name="P475" style:parent-style-name="Normal" style:family="paragraph">
      <style:text-properties style:font-size-complex="12pt" style:language-complex="he" style:country-complex="IL"/>
    </style:style>
    <style:style style:name="P476" style:parent-style-name="Normal" style:family="paragraph">
      <style:text-properties style:font-size-complex="12pt" style:language-complex="he" style:country-complex="IL"/>
    </style:style>
    <style:style style:name="P477" style:parent-style-name="Normal" style:family="paragraph">
      <style:text-properties style:font-size-complex="12pt" style:language-complex="he" style:country-complex="IL"/>
    </style:style>
    <style:style style:name="P478" style:parent-style-name="Normal" style:family="paragraph">
      <style:text-properties style:font-size-complex="12pt" style:language-complex="he" style:country-complex="IL"/>
    </style:style>
    <style:style style:name="P479" style:parent-style-name="Normal" style:family="paragraph">
      <style:paragraph-properties fo:text-align="center"/>
    </style:style>
    <style:style style:name="T480" style:parent-style-name="DefaultParagraphFont" style:family="text">
      <style:text-properties style:language-complex="he" style:country-complex="IL"/>
    </style:style>
    <style:style style:name="P481" style:parent-style-name="Normal" style:family="paragraph">
      <style:paragraph-properties fo:break-before="page" fo:margin-left="4.125in">
        <style:tab-stops>
          <style:tab-stop style:type="left" style:position="-3.4354in"/>
        </style:tab-stops>
      </style:paragraph-properties>
    </style:style>
    <style:style style:name="T482" style:parent-style-name="DefaultParagraphFont" style:family="text">
      <style:text-properties style:font-size-complex="12pt" style:language-complex="he" style:country-complex="IL"/>
    </style:style>
    <style:style style:name="P483" style:parent-style-name="Normal" style:family="paragraph">
      <style:paragraph-properties fo:margin-left="4.125in">
        <style:tab-stops>
          <style:tab-stop style:type="left" style:position="-3.4354in"/>
        </style:tab-stops>
      </style:paragraph-properties>
      <style:text-properties style:font-size-complex="12pt" style:language-complex="he" style:country-complex="IL"/>
    </style:style>
    <style:style style:name="P484" style:parent-style-name="Normal" style:family="paragraph">
      <style:paragraph-properties fo:margin-left="4.125in">
        <style:tab-stops>
          <style:tab-stop style:type="left" style:position="-3.4354in"/>
        </style:tab-stops>
      </style:paragraph-properties>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P487" style:parent-style-name="Normal" style:family="paragraph">
      <style:paragraph-properties fo:margin-left="4.125in">
        <style:tab-stops>
          <style:tab-stop style:type="left" style:position="-3.4354in"/>
        </style:tab-stops>
      </style:paragraph-properties>
      <style:text-properties style:font-size-complex="12pt" style:language-complex="he" style:country-complex="IL"/>
    </style:style>
    <style:style style:name="P488" style:parent-style-name="Normal" style:family="paragraph">
      <style:paragraph-properties fo:margin-left="4.125in">
        <style:tab-stops>
          <style:tab-stop style:type="left" style:position="-3.4354in"/>
        </style:tab-stops>
      </style:paragraph-properties>
      <style:text-properties style:font-size-complex="12pt" style:language-complex="he" style:country-complex="IL"/>
    </style:style>
    <style:style style:name="P489" style:parent-style-name="Normal" style:family="paragraph">
      <style:paragraph-properties fo:margin-left="4.125in">
        <style:tab-stops>
          <style:tab-stop style:type="left" style:position="-3.4354in"/>
        </style:tab-stops>
      </style:paragraph-properties>
      <style:text-properties style:font-size-complex="12pt" style:language-complex="he" style:country-complex="IL"/>
    </style:style>
    <style:style style:name="P49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complex="he" style:country-complex="IL"/>
    </style:style>
    <style:style style:name="P49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complex="he" style:country-complex="IL"/>
    </style:style>
    <style:style style:name="P492" style:parent-style-name="Normal" style:family="paragraph">
      <style:paragraph-properties fo:text-align="center" fo:margin-left="1.8027in">
        <style:tab-stops>
          <style:tab-stop style:type="left" style:position="-1.1131in"/>
        </style:tab-stops>
      </style:paragraph-properties>
      <style:text-properties style:font-size-complex="12pt" style:language-complex="he" style:country-complex="IL"/>
    </style:style>
    <style:style style:name="P493" style:parent-style-name="Normal" style:family="paragraph">
      <style:paragraph-properties fo:keep-with-next="always" fo:text-align="center">
        <style:tab-stops>
          <style:tab-stop style:type="left" style:position="0.6895in"/>
        </style:tab-stops>
      </style:paragraph-properties>
    </style:style>
    <style:style style:name="T494" style:parent-style-name="DefaultParagraphFont" style:family="text">
      <style:text-properties fo:font-weight="bold" style:font-weight-asian="bold" style:font-size-complex="12pt" style:language-complex="he" style:country-complex="IL"/>
    </style:style>
    <style:style style:name="P495" style:parent-style-name="Normal" style:family="paragraph">
      <style:paragraph-properties fo:text-align="center">
        <style:tab-stops>
          <style:tab-stop style:type="left" style:position="0.6895in"/>
        </style:tab-stops>
      </style:paragraph-properties>
      <style:text-properties style:font-size-complex="12pt" style:language-complex="he" style:country-complex="IL"/>
    </style:style>
    <style:style style:name="P496" style:parent-style-name="Normal" style:family="paragraph">
      <style:paragraph-properties fo:text-align="center">
        <style:tab-stops>
          <style:tab-stop style:type="left" style:position="0.6895in"/>
        </style:tab-stops>
      </style:paragraph-properties>
      <style:text-properties style:font-size-complex="12pt" style:language-complex="he" style:country-complex="IL"/>
    </style:style>
    <style:style style:name="P497" style:parent-style-name="Normal" style:family="paragraph">
      <style:paragraph-properties fo:text-align="center">
        <style:tab-stops>
          <style:tab-stop style:type="left" style:position="0.6895in"/>
        </style:tab-stops>
      </style:paragraph-properties>
      <style:text-properties style:font-size-complex="12pt" style:language-complex="he" style:country-complex="IL"/>
    </style:style>
    <style:style style:name="P498" style:parent-style-name="Normal" style:family="paragraph">
      <style:paragraph-properties fo:text-align="justify">
        <style:tab-stops>
          <style:tab-stop style:type="left" style:position="0.5in"/>
          <style:tab-stop style:type="left" style:position="0.6895in"/>
          <style:tab-stop style:type="center" style:position="2.884in"/>
          <style:tab-stop style:type="right" style:position="5.768in"/>
        </style:tab-stops>
      </style:paragraph-properties>
      <style:text-properties style:font-size-complex="12pt" style:language-complex="he" style:country-complex="IL"/>
    </style:style>
    <style:style style:name="P499" style:parent-style-name="Normal" style:family="paragraph">
      <style:paragraph-properties fo:text-align="justify" fo:text-indent="0.4923in">
        <style:tab-stops>
          <style:tab-stop style:type="left" style:position="0.6895in"/>
        </style:tab-stops>
      </style:paragraph-properties>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fo:font-weight="bold" style:font-weight-asian="bold" style:font-size-complex="12pt" style:language-complex="he" style:country-complex="IL"/>
    </style:style>
    <style:style style:name="T502" style:parent-style-name="DefaultParagraphFont" style:family="text">
      <style:text-properties style:font-size-complex="12pt" style:language-complex="he" style:country-complex="IL"/>
    </style:style>
    <style:style style:name="P503" style:parent-style-name="Normal" style:family="paragraph">
      <style:paragraph-properties fo:text-align="justify">
        <style:tab-stops>
          <style:tab-stop style:type="left" style:position="0.6895in"/>
        </style:tab-stops>
      </style:paragraph-properties>
    </style:style>
    <style:style style:name="T504" style:parent-style-name="DefaultParagraphFont" style:family="text">
      <style:text-properties style:font-size-complex="12pt" style:language-complex="he" style:country-complex="IL"/>
    </style:style>
    <style:style style:name="P505" style:parent-style-name="Normal" style:family="paragraph">
      <style:paragraph-properties fo:text-align="justify" fo:text-indent="1in">
        <style:tab-stops>
          <style:tab-stop style:type="left" style:position="0.6895in"/>
        </style:tab-stops>
      </style:paragraph-properties>
      <style:text-properties style:font-size-complex="12pt" style:language-complex="he" style:country-complex="IL"/>
    </style:style>
    <style:style style:name="P506"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507"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508" style:parent-style-name="Normal" style:family="paragraph">
      <style:paragraph-properties fo:text-indent="1.0416in">
        <style:tab-stops>
          <style:tab-stop style:type="left" style:position="0.6895in"/>
        </style:tab-stops>
      </style:paragraph-properties>
      <style:text-properties style:font-size-complex="12pt" style:language-complex="he" style:country-complex="IL"/>
    </style:style>
    <style:style style:name="P509"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510" style:parent-style-name="Normal" style:family="paragraph">
      <style:paragraph-properties fo:text-align="justify" fo:text-indent="0.0416in">
        <style:tab-stops>
          <style:tab-stop style:type="left" style:position="0.6895in"/>
        </style:tab-stops>
      </style:paragraph-properties>
      <style:text-properties style:font-size-complex="12pt" style:language-complex="he" style:country-complex="IL"/>
    </style:style>
    <style:style style:name="P511" style:parent-style-name="Normal" style:family="paragraph">
      <style:paragraph-properties fo:text-indent="0.9166in">
        <style:tab-stops>
          <style:tab-stop style:type="left" style:position="0.6895in"/>
        </style:tab-stops>
      </style:paragraph-properties>
      <style:text-properties style:font-size-complex="12pt" style:language-complex="he" style:country-complex="IL"/>
    </style:style>
    <style:style style:name="P512"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513" style:parent-style-name="Normal" style:family="paragraph">
      <style:paragraph-properties fo:text-align="justify" fo:text-indent="1.4166in">
        <style:tab-stops>
          <style:tab-stop style:type="left" style:position="0.6895in"/>
        </style:tab-stops>
      </style:paragraph-properties>
      <style:text-properties style:font-size-complex="12pt" style:language-complex="he" style:country-complex="IL"/>
    </style:style>
    <style:style style:name="P514"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515"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516" style:parent-style-name="Normal" style:family="paragraph">
      <style:paragraph-properties fo:text-align="justify" fo:text-indent="0.0416in">
        <style:tab-stops>
          <style:tab-stop style:type="left" style:position="0.6895in"/>
        </style:tab-stops>
      </style:paragraph-properties>
      <style:text-properties style:font-size-complex="12pt" style:language-complex="he" style:country-complex="IL"/>
    </style:style>
    <style:style style:name="P517"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518" style:parent-style-name="Normal" style:family="paragraph">
      <style:paragraph-properties fo:text-align="justify">
        <style:tab-stops>
          <style:tab-stop style:type="left" style:position="0.6895in"/>
        </style:tab-stops>
      </style:paragraph-properties>
    </style:style>
    <style:style style:name="P519" style:parent-style-name="Normal" style:family="paragraph">
      <style:paragraph-properties fo:keep-with-next="always" fo:text-align="center" fo:margin-left="0.25in">
        <style:tab-stops>
          <style:tab-stop style:type="left" style:position="0.4395in"/>
        </style:tab-stops>
      </style:paragraph-properties>
    </style:style>
    <style:style style:name="T520" style:parent-style-name="DefaultParagraphFont" style:family="text">
      <style:text-properties fo:font-weight="bold" style:font-weight-asian="bold" style:font-size-complex="12pt" style:language-complex="he" style:country-complex="IL"/>
    </style:style>
    <style:style style:name="T521" style:parent-style-name="DefaultParagraphFont" style:family="text">
      <style:text-properties fo:font-weight="bold" style:font-weight-asian="bold" style:font-size-complex="12pt" style:language-complex="he" style:country-complex="IL"/>
    </style:style>
    <style:style style:name="T522" style:parent-style-name="DefaultParagraphFont" style:family="text">
      <style:text-properties fo:font-weight="bold" style:font-weight-asian="bold" style:font-size-complex="12pt" style:language-complex="he" style:country-complex="IL"/>
    </style:style>
    <style:style style:name="P523"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524" style:parent-style-name="Normal" style:family="paragraph">
      <style:paragraph-properties fo:text-align="justify" fo:text-indent="0.4923in">
        <style:tab-stops>
          <style:tab-stop style:type="left" style:position="0.6895in"/>
        </style:tab-stops>
      </style:paragraph-properties>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font-size-complex="12pt" style:language-complex="he" style:country-complex="IL"/>
    </style:style>
    <style:style style:name="P527"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528" style:parent-style-name="Normal" style:family="paragraph">
      <style:paragraph-properties fo:text-align="justify" fo:text-indent="0.4923in">
        <style:tab-stops>
          <style:tab-stop style:type="left" style:position="0.6895in"/>
        </style:tab-stops>
      </style:paragraph-properties>
      <style:text-properties style:font-size-complex="12pt" style:language-complex="he" style:country-complex="IL"/>
    </style:style>
    <style:style style:name="P529" style:parent-style-name="Normal" style:family="paragraph">
      <style:paragraph-properties fo:text-align="justify">
        <style:tab-stops>
          <style:tab-stop style:type="left" style:position="0.6895in"/>
        </style:tab-stops>
      </style:paragraph-properties>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fo:font-style="italic" style:font-style-asian="italic" style:font-size-complex="12pt" style:language-complex="he" style:country-complex="IL"/>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P537" style:parent-style-name="Normal" style:family="paragraph">
      <style:paragraph-properties fo:text-align="justify" fo:text-indent="3.4583in">
        <style:tab-stops>
          <style:tab-stop style:type="left" style:position="0.6895in"/>
        </style:tab-stops>
      </style:paragraph-properties>
      <style:text-properties style:font-size-complex="12pt" style:language-complex="he" style:country-complex="IL"/>
    </style:style>
    <style:style style:name="P538" style:parent-style-name="Normal" style:family="paragraph">
      <style:paragraph-properties fo:text-align="justify">
        <style:tab-stops>
          <style:tab-stop style:type="left" style:position="0.6895in"/>
        </style:tab-stops>
      </style:paragraph-properties>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fo:font-weight="bold" style:font-weight-asian="bold" style:font-size-complex="12pt" style:language-complex="he" style:country-complex="IL"/>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P542" style:parent-style-name="Normal" style:family="paragraph">
      <style:paragraph-properties fo:keep-with-next="always" fo:text-align="center">
        <style:tab-stops>
          <style:tab-stop style:type="left" style:position="0.6895in"/>
        </style:tab-stops>
      </style:paragraph-properties>
    </style:style>
    <style:style style:name="T543" style:parent-style-name="DefaultParagraphFont" style:family="text">
      <style:text-properties fo:font-weight="bold" style:font-weight-asian="bold" style:font-size-complex="12pt" style:language-complex="he" style:country-complex="IL"/>
    </style:style>
    <style:style style:name="T544" style:parent-style-name="DefaultParagraphFont" style:family="text">
      <style:text-properties fo:font-weight="bold" style:font-weight-asian="bold" style:font-size-complex="12pt" style:language-complex="he" style:country-complex="IL"/>
    </style:style>
    <style:style style:name="T545" style:parent-style-name="DefaultParagraphFont" style:family="text">
      <style:text-properties fo:font-weight="bold" style:font-weight-asian="bold" style:font-size-complex="12pt" style:language-complex="he" style:country-complex="IL"/>
    </style:style>
    <style:style style:name="P546"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547" style:parent-style-name="Normal" style:family="paragraph">
      <style:paragraph-properties fo:text-align="justify" fo:text-indent="0.4923in">
        <style:tab-stops>
          <style:tab-stop style:type="left" style:position="0.6895in"/>
        </style:tab-stops>
      </style:paragraph-properties>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P550" style:parent-style-name="Normal" style:family="paragraph">
      <style:paragraph-properties fo:text-align="justify" fo:text-indent="0.4923in">
        <style:tab-stops>
          <style:tab-stop style:type="left" style:position="0.6895in"/>
        </style:tab-stops>
      </style:paragraph-properties>
    </style:style>
    <style:style style:name="T551" style:parent-style-name="DefaultParagraphFont" style:family="text">
      <style:text-properties style:font-size-complex="12pt" style:language-complex="he" style:country-complex="IL"/>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style:font-size-complex="12pt" style:language-complex="he" style:country-complex="IL"/>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fo:font-style="italic" style:font-style-asian="italic" style:font-style-complex="italic" style:font-size-complex="12pt" style:language-complex="he" style:country-complex="IL"/>
    </style:style>
    <style:style style:name="T559" style:parent-style-name="DefaultParagraphFont" style:family="text">
      <style:text-properties style:font-size-complex="12pt" style:language-complex="he" style:country-complex="IL"/>
    </style:style>
    <style:style style:name="P560" style:parent-style-name="Normal" style:family="paragraph">
      <style:paragraph-properties fo:text-align="justify" fo:text-indent="0.4923in">
        <style:tab-stops>
          <style:tab-stop style:type="left" style:position="0.6895in"/>
        </style:tab-stops>
      </style:paragraph-properties>
    </style:style>
    <style:style style:name="T561" style:parent-style-name="DefaultParagraphFont" style:family="text">
      <style:text-properties style:font-size-complex="12pt" style:language-complex="he" style:country-complex="IL"/>
    </style:style>
    <style:style style:name="T562" style:parent-style-name="DefaultParagraphFont" style:family="text">
      <style:text-properties style:font-size-complex="12pt" style:language-complex="he" style:country-complex="IL"/>
    </style:style>
    <style:style style:name="P56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P566" style:parent-style-name="Normal" style:family="paragraph">
      <style:paragraph-properties fo:text-align="justify" fo:text-indent="0.4923in">
        <style:tab-stops>
          <style:tab-stop style:type="left" style:position="0.6895in"/>
        </style:tab-stops>
      </style:paragraph-properties>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P569" style:parent-style-name="Normal" style:family="paragraph">
      <style:paragraph-properties fo:text-align="justify" fo:text-indent="0.4923in">
        <style:tab-stops>
          <style:tab-stop style:type="left" style:position="0.6895in"/>
        </style:tab-stops>
      </style:paragraph-properties>
    </style:style>
    <style:style style:name="P570" style:parent-style-name="Normal" style:family="paragraph">
      <style:paragraph-properties fo:keep-with-next="always" fo:text-align="center">
        <style:tab-stops>
          <style:tab-stop style:type="left" style:position="0.6895in"/>
        </style:tab-stops>
      </style:paragraph-properties>
    </style:style>
    <style:style style:name="T571" style:parent-style-name="DefaultParagraphFont" style:family="text">
      <style:text-properties fo:font-weight="bold" style:font-weight-asian="bold" style:font-size-complex="12pt" style:language-complex="he" style:country-complex="IL"/>
    </style:style>
    <style:style style:name="T572" style:parent-style-name="DefaultParagraphFont" style:family="text">
      <style:text-properties fo:font-weight="bold" style:font-weight-asian="bold" style:font-size-complex="12pt" style:language-complex="he" style:country-complex="IL"/>
    </style:style>
    <style:style style:name="T573" style:parent-style-name="DefaultParagraphFont" style:family="text">
      <style:text-properties fo:font-weight="bold" style:font-weight-asian="bold" style:font-size-complex="12pt" style:language-complex="he" style:country-complex="IL"/>
    </style:style>
    <style:style style:name="P574"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575" style:parent-style-name="Normal" style:family="paragraph">
      <style:paragraph-properties fo:text-align="justify" fo:text-indent="0.4923in">
        <style:tab-stops>
          <style:tab-stop style:type="left" style:position="0.6895in"/>
        </style:tab-stops>
      </style:paragraph-properties>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P578" style:parent-style-name="Normal" style:family="paragraph">
      <style:paragraph-properties fo:text-align="justify" fo:text-indent="0.4923in">
        <style:tab-stops>
          <style:tab-stop style:type="left" style:position="0.6895in"/>
        </style:tab-stops>
      </style:paragraph-properties>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font-size-complex="12pt" style:language-complex="he" style:country-complex="IL"/>
    </style:style>
    <style:style style:name="P581" style:parent-style-name="Normal" style:family="paragraph">
      <style:paragraph-properties fo:text-align="justify" fo:text-indent="0.4923in">
        <style:tab-stops>
          <style:tab-stop style:type="left" style:position="0.6895in"/>
        </style:tab-stops>
      </style:paragraph-properties>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P584" style:parent-style-name="Normal" style:family="paragraph">
      <style:paragraph-properties fo:text-align="justify" fo:text-indent="0.4923in">
        <style:tab-stops>
          <style:tab-stop style:type="left" style:position="0.6895in"/>
        </style:tab-stops>
      </style:paragraph-properties>
    </style:style>
    <style:style style:name="T585" style:parent-style-name="DefaultParagraphFont" style:family="text">
      <style:text-properties style:font-size-complex="12pt" style:language-complex="he" style:country-complex="IL"/>
    </style:style>
    <style:style style:name="T586" style:parent-style-name="DefaultParagraphFont" style:family="text">
      <style:text-properties style:font-size-complex="12pt" style:language-complex="he" style:country-complex="IL"/>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fo:color="#FF0000"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P592" style:parent-style-name="Normal" style:family="paragraph">
      <style:paragraph-properties fo:text-align="justify" fo:text-indent="0.4923in">
        <style:tab-stops>
          <style:tab-stop style:type="left" style:position="0.6895in"/>
        </style:tab-stops>
      </style:paragraph-properties>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fo:font-weight="bold" style:font-weight-asian="bold" style:font-size-complex="12pt" style:language-complex="he" style:country-complex="IL"/>
    </style:style>
    <style:style style:name="T596" style:parent-style-name="DefaultParagraphFont" style:family="text">
      <style:text-properties style:font-size-complex="12pt" style:language-complex="he" style:country-complex="IL"/>
    </style:style>
    <style:style style:name="P597" style:parent-style-name="Normal" style:family="paragraph">
      <style:paragraph-properties fo:text-align="justify" fo:text-indent="0.4923in">
        <style:tab-stops>
          <style:tab-stop style:type="left" style:position="0.6895in"/>
        </style:tab-stops>
      </style:paragraph-properties>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P600" style:parent-style-name="Normal" style:family="paragraph">
      <style:paragraph-properties fo:text-align="justify" fo:text-indent="0.4923in">
        <style:tab-stops>
          <style:tab-stop style:type="left" style:position="0.6895in"/>
        </style:tab-stops>
      </style:paragraph-properties>
    </style:style>
    <style:style style:name="T601" style:parent-style-name="DefaultParagraphFont" style:family="text">
      <style:text-properties style:font-size-complex="12pt" style:language-complex="he" style:country-complex="IL"/>
    </style:style>
    <style:style style:name="T602" style:parent-style-name="DefaultParagraphFont" style:family="text">
      <style:text-properties style:font-size-complex="12pt" style:language-complex="he" style:country-complex="IL"/>
    </style:style>
    <style:style style:name="P603" style:parent-style-name="Normal" style:family="paragraph">
      <style:paragraph-properties fo:text-align="justify" fo:text-indent="0.4923in">
        <style:tab-stops>
          <style:tab-stop style:type="left" style:position="0.6895in"/>
        </style:tab-stops>
      </style:paragraph-properties>
    </style:style>
    <style:style style:name="T604" style:parent-style-name="DefaultParagraphFont" style:family="text">
      <style:text-properties style:font-size-complex="12pt" style:language-complex="he" style:country-complex="IL"/>
    </style:style>
    <style:style style:name="T605" style:parent-style-name="DefaultParagraphFont" style:family="text">
      <style:text-properties style:font-size-complex="12pt" style:language-complex="he" style:country-complex="IL"/>
    </style:style>
    <style:style style:name="P606" style:parent-style-name="Normal" style:family="paragraph">
      <style:paragraph-properties fo:text-align="justify" fo:text-indent="0.4923in">
        <style:tab-stops>
          <style:tab-stop style:type="left" style:position="0.6895in"/>
        </style:tab-stops>
      </style:paragraph-properties>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P609" style:parent-style-name="Normal" style:family="paragraph">
      <style:paragraph-properties fo:text-align="justify" fo:text-indent="0.4923in">
        <style:tab-stops>
          <style:tab-stop style:type="left" style:position="0.6895in"/>
        </style:tab-stops>
      </style:paragraph-properties>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font-size-complex="12pt" style:language-complex="he" style:country-complex="IL"/>
    </style:style>
    <style:style style:name="P612" style:parent-style-name="Normal" style:family="paragraph">
      <style:paragraph-properties fo:text-align="justify" fo:text-indent="0.4923in">
        <style:tab-stops>
          <style:tab-stop style:type="left" style:position="0.6895in"/>
        </style:tab-stops>
      </style:paragraph-properties>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language-complex="he" style:country-complex="IL"/>
    </style:style>
    <style:style style:name="P615" style:parent-style-name="Normal" style:family="paragraph">
      <style:paragraph-properties fo:text-align="justify" fo:text-indent="0.4923in">
        <style:tab-stops>
          <style:tab-stop style:type="left" style:position="0.6895in"/>
        </style:tab-stops>
      </style:paragraph-properties>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style:font-size-complex="12pt" style:language-complex="he" style:country-complex="IL"/>
    </style:style>
    <style:style style:name="P618" style:parent-style-name="Normal" style:family="paragraph">
      <style:paragraph-properties fo:text-align="justify" fo:text-indent="0.4923in">
        <style:tab-stops>
          <style:tab-stop style:type="left" style:position="0.6895in"/>
        </style:tab-stops>
      </style:paragraph-properties>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font-size-complex="12pt" style:language-complex="he" style:country-complex="IL"/>
    </style:style>
    <style:style style:name="P621" style:parent-style-name="Normal" style:family="paragraph">
      <style:paragraph-properties fo:text-align="justify" fo:text-indent="0.4923in">
        <style:tab-stops>
          <style:tab-stop style:type="left" style:position="0.6895in"/>
        </style:tab-stops>
      </style:paragraph-properties>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font-size-complex="12pt" style:language-complex="he" style:country-complex="IL"/>
    </style:style>
    <style:style style:name="P624" style:parent-style-name="Normal" style:family="paragraph">
      <style:paragraph-properties fo:text-align="justify" fo:text-indent="0.4923in">
        <style:tab-stops>
          <style:tab-stop style:type="left" style:position="0.6895in"/>
        </style:tab-stops>
      </style:paragraph-properties>
    </style:style>
    <style:style style:name="T625" style:parent-style-name="DefaultParagraphFont" style:family="text">
      <style:text-properties style:font-size-complex="12pt" style:language-complex="he" style:country-complex="IL"/>
    </style:style>
    <style:style style:name="T626" style:parent-style-name="DefaultParagraphFont" style:family="text">
      <style:text-properties style:font-size-complex="12pt" style:language-complex="he" style:country-complex="IL"/>
    </style:style>
    <style:style style:name="P627" style:parent-style-name="Normal" style:family="paragraph">
      <style:paragraph-properties fo:text-align="justify" fo:text-indent="0.4923in">
        <style:tab-stops>
          <style:tab-stop style:type="left" style:position="0.6895in"/>
        </style:tab-stops>
      </style:paragraph-properties>
    </style:style>
    <style:style style:name="T628" style:parent-style-name="DefaultParagraphFont" style:family="text">
      <style:text-properties style:font-size-complex="12pt" style:language-complex="he" style:country-complex="IL"/>
    </style:style>
    <style:style style:name="T629" style:parent-style-name="DefaultParagraphFont" style:family="text">
      <style:text-properties style:font-size-complex="12pt" style:language-complex="he" style:country-complex="IL"/>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font-size-complex="12pt" style:language-complex="he" style:country-complex="IL"/>
    </style:style>
    <style:style style:name="P633" style:parent-style-name="Normal" style:family="paragraph">
      <style:paragraph-properties fo:text-align="justify" fo:text-indent="0.4923in">
        <style:tab-stops>
          <style:tab-stop style:type="left" style:position="0.6895in"/>
        </style:tab-stops>
      </style:paragraph-properties>
    </style:style>
    <style:style style:name="T634" style:parent-style-name="DefaultParagraphFont" style:family="text">
      <style:text-properties style:font-size-complex="12pt" style:language-complex="he" style:country-complex="IL"/>
    </style:style>
    <style:style style:name="T635" style:parent-style-name="DefaultParagraphFont" style:family="text">
      <style:text-properties style:font-size-complex="12pt" style:language-complex="he" style:country-complex="IL"/>
    </style:style>
    <style:style style:name="P636" style:parent-style-name="Normal" style:family="paragraph">
      <style:paragraph-properties fo:text-align="justify" fo:text-indent="0.4923in">
        <style:tab-stops>
          <style:tab-stop style:type="left" style:position="0.6895in"/>
        </style:tab-stops>
      </style:paragraph-properties>
    </style:style>
    <style:style style:name="T637" style:parent-style-name="DefaultParagraphFont" style:family="text">
      <style:text-properties style:font-size-complex="12pt" style:language-complex="he" style:country-complex="IL"/>
    </style:style>
    <style:style style:name="T638" style:parent-style-name="DefaultParagraphFont" style:family="text">
      <style:text-properties style:font-size-complex="12pt" style:language-complex="he" style:country-complex="IL"/>
    </style:style>
    <style:style style:name="P639" style:parent-style-name="Normal" style:family="paragraph">
      <style:paragraph-properties fo:keep-with-next="always" fo:text-align="center">
        <style:tab-stops>
          <style:tab-stop style:type="left" style:position="0.6895in"/>
        </style:tab-stops>
      </style:paragraph-properties>
    </style:style>
    <style:style style:name="P640" style:parent-style-name="Normal" style:family="paragraph">
      <style:paragraph-properties fo:keep-with-next="always" fo:text-align="center">
        <style:tab-stops>
          <style:tab-stop style:type="left" style:position="0.6895in"/>
        </style:tab-stops>
      </style:paragraph-properties>
    </style:style>
    <style:style style:name="T641" style:parent-style-name="DefaultParagraphFont" style:family="text">
      <style:text-properties fo:font-weight="bold" style:font-weight-asian="bold" style:font-size-complex="12pt" style:language-complex="he" style:country-complex="IL"/>
    </style:style>
    <style:style style:name="T642" style:parent-style-name="DefaultParagraphFont" style:family="text">
      <style:text-properties fo:font-weight="bold" style:font-weight-asian="bold" style:font-size-complex="12pt" style:language-complex="he" style:country-complex="IL"/>
    </style:style>
    <style:style style:name="T643" style:parent-style-name="DefaultParagraphFont" style:family="text">
      <style:text-properties fo:font-weight="bold" style:font-weight-asian="bold" style:font-size-complex="12pt" style:language-complex="he" style:country-complex="IL"/>
    </style:style>
    <style:style style:name="P644"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645" style:parent-style-name="Normal" style:family="paragraph">
      <style:paragraph-properties fo:text-align="justify" fo:text-indent="0.4923in">
        <style:tab-stops>
          <style:tab-stop style:type="left" style:position="0.6895in"/>
        </style:tab-stops>
      </style:paragraph-properties>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font-size-complex="12pt" style:language-complex="he" style:country-complex="IL"/>
    </style:style>
    <style:style style:name="P648" style:parent-style-name="Normal" style:family="paragraph">
      <style:paragraph-properties fo:text-align="justify" fo:text-indent="0.4923in">
        <style:tab-stops>
          <style:tab-stop style:type="left" style:position="0.6895in"/>
        </style:tab-stops>
      </style:paragraph-properties>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font-size-complex="12pt" style:language-complex="he" style:country-complex="IL"/>
    </style:style>
    <style:style style:name="P651" style:parent-style-name="Normal" style:family="paragraph">
      <style:paragraph-properties fo:text-align="justify" fo:text-indent="0.4923in">
        <style:tab-stops>
          <style:tab-stop style:type="left" style:position="0.6895in"/>
        </style:tab-stops>
      </style:paragraph-properties>
    </style:style>
    <style:style style:name="T652" style:parent-style-name="DefaultParagraphFont" style:family="text">
      <style:text-properties style:font-size-complex="12pt" style:language-complex="he" style:country-complex="IL"/>
    </style:style>
    <style:style style:name="T653" style:parent-style-name="DefaultParagraphFont" style:family="text">
      <style:text-properties style:font-size-complex="12pt" style:language-complex="he" style:country-complex="IL"/>
    </style:style>
    <style:style style:name="P654" style:parent-style-name="Normal" style:family="paragraph">
      <style:paragraph-properties fo:text-align="justify" fo:text-indent="0.4923in">
        <style:tab-stops>
          <style:tab-stop style:type="left" style:position="0.6895in"/>
        </style:tab-stops>
      </style:paragraph-properties>
    </style:style>
    <style:style style:name="T655" style:parent-style-name="DefaultParagraphFont" style:family="text">
      <style:text-properties style:font-size-complex="12pt" style:language-complex="he" style:country-complex="IL"/>
    </style:style>
    <style:style style:name="T656" style:parent-style-name="DefaultParagraphFont" style:family="text">
      <style:text-properties style:font-size-complex="12pt" style:language-complex="he" style:country-complex="IL"/>
    </style:style>
    <style:style style:name="P657" style:parent-style-name="Normal" style:family="paragraph">
      <style:paragraph-properties fo:text-align="justify" fo:text-indent="0.4923in">
        <style:tab-stops>
          <style:tab-stop style:type="left" style:position="0.6895in"/>
        </style:tab-stops>
      </style:paragraph-properties>
    </style:style>
    <style:style style:name="T658" style:parent-style-name="DefaultParagraphFont" style:family="text">
      <style:text-properties style:font-size-complex="12pt" style:language-complex="he" style:country-complex="IL"/>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fo:font-style="italic" style:font-style-asian="italic" style:font-style-complex="italic" style:font-size-complex="12pt" style:language-complex="he" style:country-complex="IL"/>
    </style:style>
    <style:style style:name="T661" style:parent-style-name="DefaultParagraphFont" style:family="text">
      <style:text-properties style:font-size-complex="12pt" style:language-complex="he" style:country-complex="IL"/>
    </style:style>
    <style:style style:name="P662" style:parent-style-name="Normal" style:family="paragraph">
      <style:paragraph-properties fo:text-align="justify" fo:text-indent="0.9013in">
        <style:tab-stops>
          <style:tab-stop style:type="left" style:position="0.6895in"/>
        </style:tab-stops>
      </style:paragraph-properties>
    </style:style>
    <style:style style:name="P663" style:parent-style-name="Normal" style:family="paragraph">
      <style:paragraph-properties fo:keep-with-next="always" fo:text-align="center">
        <style:tab-stops>
          <style:tab-stop style:type="left" style:position="0.6895in"/>
        </style:tab-stops>
      </style:paragraph-properties>
    </style:style>
    <style:style style:name="T664" style:parent-style-name="DefaultParagraphFont" style:family="text">
      <style:text-properties fo:font-weight="bold" style:font-weight-asian="bold" style:font-weight-complex="bold" style:font-size-complex="12pt" style:language-complex="he" style:country-complex="IL"/>
    </style:style>
    <style:style style:name="T665" style:parent-style-name="DefaultParagraphFont" style:family="text">
      <style:text-properties fo:font-weight="bold" style:font-weight-asian="bold" style:font-weight-complex="bold" style:font-size-complex="12pt" style:language-complex="he" style:country-complex="IL"/>
    </style:style>
    <style:style style:name="T666" style:parent-style-name="DefaultParagraphFont" style:family="text">
      <style:text-properties fo:font-weight="bold" style:font-weight-asian="bold" style:font-weight-complex="bold" style:font-size-complex="12pt" style:language-complex="he" style:country-complex="IL"/>
    </style:style>
    <style:style style:name="P667"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66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69" style:parent-style-name="DefaultParagraphFont" style:family="text">
      <style:text-properties style:font-size-complex="12pt" style:language-complex="he" style:country-complex="IL"/>
    </style:style>
    <style:style style:name="T670" style:parent-style-name="DefaultParagraphFont" style:family="text">
      <style:text-properties style:font-size-complex="12pt" style:language-complex="he" style:country-complex="IL"/>
    </style:style>
    <style:style style:name="T671" style:parent-style-name="DefaultParagraphFont" style:family="text">
      <style:text-properties style:font-weight-complex="bold" style:font-size-complex="12pt" style:language-complex="he" style:country-complex="IL"/>
    </style:style>
    <style:style style:name="T672" style:parent-style-name="DefaultParagraphFont" style:family="text">
      <style:text-properties style:font-size-complex="12pt" style:language-complex="he" style:country-complex="IL"/>
    </style:style>
    <style:style style:name="P67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P676" style:parent-style-name="Normal" style:family="paragraph">
      <style:paragraph-properties fo:text-align="justify" fo:text-indent="0.9013in">
        <style:tab-stops>
          <style:tab-stop style:type="left" style:position="0.6895in"/>
        </style:tab-stops>
      </style:paragraph-properties>
      <style:text-properties fo:hyphenate="false"/>
    </style:style>
    <style:style style:name="P677" style:parent-style-name="Normal" style:family="paragraph">
      <style:paragraph-properties fo:keep-with-next="always" fo:text-align="center">
        <style:tab-stops>
          <style:tab-stop style:type="left" style:position="0.6895in"/>
        </style:tab-stops>
      </style:paragraph-properties>
    </style:style>
    <style:style style:name="T678" style:parent-style-name="DefaultParagraphFont" style:family="text">
      <style:text-properties fo:font-weight="bold" style:font-weight-asian="bold" style:font-size-complex="12pt" style:language-complex="he" style:country-complex="IL"/>
    </style:style>
    <style:style style:name="T679" style:parent-style-name="DefaultParagraphFont" style:family="text">
      <style:text-properties fo:font-weight="bold" style:font-weight-asian="bold" style:font-size-complex="12pt" style:language-complex="he" style:country-complex="IL"/>
    </style:style>
    <style:style style:name="T680" style:parent-style-name="DefaultParagraphFont" style:family="text">
      <style:text-properties fo:font-weight="bold" style:font-weight-asian="bold" style:font-size-complex="12pt" style:language-complex="he" style:country-complex="IL"/>
    </style:style>
    <style:style style:name="P681"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682" style:parent-style-name="Normal" style:family="paragraph">
      <style:paragraph-properties fo:text-align="justify" fo:text-indent="0.4923in">
        <style:tab-stops>
          <style:tab-stop style:type="left" style:position="0.6895in"/>
        </style:tab-stops>
      </style:paragraph-properties>
    </style:style>
    <style:style style:name="T683" style:parent-style-name="DefaultParagraphFont" style:family="text">
      <style:text-properties style:font-size-complex="12pt" style:language-complex="he" style:country-complex="IL"/>
    </style:style>
    <style:style style:name="T684" style:parent-style-name="DefaultParagraphFont" style:family="text">
      <style:text-properties style:font-size-complex="12pt" style:language-complex="he" style:country-complex="IL"/>
    </style:style>
    <style:style style:name="P685" style:parent-style-name="Normal" style:family="paragraph">
      <style:paragraph-properties fo:text-align="justify" fo:text-indent="0.4923in">
        <style:tab-stops>
          <style:tab-stop style:type="left" style:position="0.6895in"/>
        </style:tab-stops>
      </style:paragraph-properties>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font-size-complex="12pt" style:language-complex="he" style:country-complex="IL"/>
    </style:style>
    <style:style style:name="P688" style:parent-style-name="Normal" style:family="paragraph">
      <style:paragraph-properties fo:text-align="justify" fo:text-indent="0.4923in">
        <style:tab-stops>
          <style:tab-stop style:type="left" style:position="0.6895in"/>
        </style:tab-stops>
      </style:paragraph-properties>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font-size-complex="12pt" style:language-complex="he" style:country-complex="IL"/>
    </style:style>
    <style:style style:name="P691" style:parent-style-name="Normal" style:family="paragraph">
      <style:paragraph-properties fo:text-align="justify" fo:text-indent="0.4923in">
        <style:tab-stops>
          <style:tab-stop style:type="left" style:position="0.6895in"/>
        </style:tab-stops>
      </style:paragraph-properties>
    </style:style>
    <style:style style:name="T692" style:parent-style-name="DefaultParagraphFont" style:family="text">
      <style:text-properties style:font-size-complex="12pt" style:language-complex="he" style:country-complex="IL"/>
    </style:style>
    <style:style style:name="T693" style:parent-style-name="DefaultParagraphFont" style:family="text">
      <style:text-properties style:font-size-complex="12pt" style:language-complex="he" style:country-complex="IL"/>
    </style:style>
    <style:style style:name="P694" style:parent-style-name="Normal" style:family="paragraph">
      <style:paragraph-properties fo:text-align="justify" fo:text-indent="0.4923in">
        <style:tab-stops>
          <style:tab-stop style:type="left" style:position="0.6895in"/>
        </style:tab-stops>
      </style:paragraph-properties>
    </style:style>
    <style:style style:name="T695" style:parent-style-name="DefaultParagraphFont" style:family="text">
      <style:text-properties style:font-size-complex="12pt" style:language-complex="he" style:country-complex="IL"/>
    </style:style>
    <style:style style:name="T696" style:parent-style-name="DefaultParagraphFont" style:family="text">
      <style:text-properties style:font-size-complex="12pt" style:language-complex="he" style:country-complex="IL"/>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style:font-size-complex="12pt" style:language-complex="he" style:country-complex="IL"/>
    </style:style>
    <style:style style:name="P700" style:parent-style-name="Normal" style:family="paragraph">
      <style:paragraph-properties fo:text-align="justify" fo:text-indent="0.4923in">
        <style:tab-stops>
          <style:tab-stop style:type="left" style:position="0.6895in"/>
        </style:tab-stops>
      </style:paragraph-properties>
    </style:style>
    <style:style style:name="T701" style:parent-style-name="DefaultParagraphFont" style:family="text">
      <style:text-properties style:font-size-complex="12pt" style:language-complex="he" style:country-complex="IL"/>
    </style:style>
    <style:style style:name="T702" style:parent-style-name="DefaultParagraphFont" style:family="text">
      <style:text-properties style:font-size-complex="12pt" style:language-complex="he" style:country-complex="IL"/>
    </style:style>
    <style:style style:name="P703" style:parent-style-name="Normal" style:family="paragraph">
      <style:paragraph-properties fo:text-align="justify" fo:text-indent="0.4923in">
        <style:tab-stops>
          <style:tab-stop style:type="left" style:position="0.6895in"/>
        </style:tab-stops>
      </style:paragraph-properties>
    </style:style>
    <style:style style:name="T704" style:parent-style-name="DefaultParagraphFont" style:family="text">
      <style:text-properties style:font-size-complex="12pt" style:language-complex="he" style:country-complex="IL"/>
    </style:style>
    <style:style style:name="T705" style:parent-style-name="DefaultParagraphFont" style:family="text">
      <style:text-properties style:font-size-complex="12pt" style:language-complex="he" style:country-complex="IL"/>
    </style:style>
    <style:style style:name="P706" style:parent-style-name="Normal" style:family="paragraph">
      <style:paragraph-properties fo:text-align="justify" fo:text-indent="0.4923in">
        <style:tab-stops>
          <style:tab-stop style:type="left" style:position="0.6895in"/>
        </style:tab-stops>
      </style:paragraph-properties>
    </style:style>
    <style:style style:name="T707" style:parent-style-name="DefaultParagraphFont" style:family="text">
      <style:text-properties style:font-size-complex="12pt" style:language-complex="he" style:country-complex="IL"/>
    </style:style>
    <style:style style:name="T708" style:parent-style-name="DefaultParagraphFont" style:family="text">
      <style:text-properties style:font-size-complex="12pt" style:language-complex="he" style:country-complex="IL"/>
    </style:style>
    <style:style style:name="P709" style:parent-style-name="Normal" style:family="paragraph">
      <style:paragraph-properties fo:text-align="justify" fo:text-indent="0.4923in">
        <style:tab-stops>
          <style:tab-stop style:type="left" style:position="0.6895in"/>
        </style:tab-stops>
      </style:paragraph-properties>
    </style:style>
    <style:style style:name="T710" style:parent-style-name="DefaultParagraphFont" style:family="text">
      <style:text-properties style:font-size-complex="12pt" style:language-complex="he" style:country-complex="IL"/>
    </style:style>
    <style:style style:name="T711" style:parent-style-name="DefaultParagraphFont" style:family="text">
      <style:text-properties style:font-size-complex="12pt" style:language-complex="he" style:country-complex="IL"/>
    </style:style>
    <style:style style:name="P712" style:parent-style-name="Normal" style:family="paragraph">
      <style:paragraph-properties fo:text-align="justify" fo:text-indent="0.4923in">
        <style:tab-stops>
          <style:tab-stop style:type="left" style:position="0.6895in"/>
        </style:tab-stops>
      </style:paragraph-properties>
    </style:style>
    <style:style style:name="T713" style:parent-style-name="DefaultParagraphFont" style:family="text">
      <style:text-properties style:font-size-complex="12pt" style:language-complex="he" style:country-complex="IL"/>
    </style:style>
    <style:style style:name="T714" style:parent-style-name="DefaultParagraphFont" style:family="text">
      <style:text-properties style:font-size-complex="12pt" style:language-complex="he" style:country-complex="IL"/>
    </style:style>
    <style:style style:name="P715"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716" style:parent-style-name="DefaultParagraphFont" style:family="text">
      <style:text-properties style:font-size-complex="12pt" style:language-complex="he" style:country-complex="IL"/>
    </style:style>
    <style:style style:name="T717" style:parent-style-name="DefaultParagraphFont" style:family="text">
      <style:text-properties style:font-size-complex="12pt" style:language-complex="he" style:country-complex="IL"/>
    </style:style>
    <style:style style:name="P718" style:parent-style-name="Normal" style:family="paragraph">
      <style:paragraph-properties fo:text-align="justify" fo:text-indent="0.4923in">
        <style:tab-stops>
          <style:tab-stop style:type="left" style:position="0.6895in"/>
        </style:tab-stops>
      </style:paragraph-properties>
    </style:style>
    <style:style style:name="T719" style:parent-style-name="DefaultParagraphFont" style:family="text">
      <style:text-properties style:font-size-complex="12pt" style:language-complex="he" style:country-complex="IL"/>
    </style:style>
    <style:style style:name="T720" style:parent-style-name="DefaultParagraphFont" style:family="text">
      <style:text-properties style:font-size-complex="12pt" style:language-complex="he" style:country-complex="IL"/>
    </style:style>
    <style:style style:name="P721" style:parent-style-name="Normal" style:family="paragraph">
      <style:paragraph-properties fo:text-align="justify" fo:text-indent="0.4923in">
        <style:tab-stops>
          <style:tab-stop style:type="left" style:position="0.6895in"/>
        </style:tab-stops>
      </style:paragraph-properties>
    </style:style>
    <style:style style:name="T722" style:parent-style-name="DefaultParagraphFont" style:family="text">
      <style:text-properties style:font-size-complex="12pt" style:language-complex="he" style:country-complex="IL"/>
    </style:style>
    <style:style style:name="T723" style:parent-style-name="DefaultParagraphFont" style:family="text">
      <style:text-properties style:font-size-complex="12pt" style:language-complex="he" style:country-complex="IL"/>
    </style:style>
    <style:style style:name="P724" style:parent-style-name="Normal" style:family="paragraph">
      <style:paragraph-properties fo:text-align="justify" fo:text-indent="0.9013in">
        <style:tab-stops>
          <style:tab-stop style:type="left" style:position="0.6895in"/>
        </style:tab-stops>
      </style:paragraph-properties>
    </style:style>
    <style:style style:name="P725" style:parent-style-name="Normal" style:family="paragraph">
      <style:paragraph-properties fo:keep-with-next="always" fo:text-align="center">
        <style:tab-stops>
          <style:tab-stop style:type="left" style:position="0.6895in"/>
        </style:tab-stops>
      </style:paragraph-properties>
    </style:style>
    <style:style style:name="T726" style:parent-style-name="DefaultParagraphFont" style:family="text">
      <style:text-properties fo:font-weight="bold" style:font-weight-asian="bold" style:font-size-complex="12pt" style:language-complex="he" style:country-complex="IL"/>
    </style:style>
    <style:style style:name="T727" style:parent-style-name="DefaultParagraphFont" style:family="text">
      <style:text-properties fo:font-weight="bold" style:font-weight-asian="bold" style:font-size-complex="12pt" style:language-complex="he" style:country-complex="IL"/>
    </style:style>
    <style:style style:name="T728" style:parent-style-name="DefaultParagraphFont" style:family="text">
      <style:text-properties fo:font-weight="bold" style:font-weight-asian="bold" style:font-size-complex="12pt" style:language-complex="he" style:country-complex="IL"/>
    </style:style>
    <style:style style:name="P729"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730" style:parent-style-name="Normal" style:family="paragraph">
      <style:paragraph-properties fo:text-align="justify" fo:text-indent="0.4923in">
        <style:tab-stops>
          <style:tab-stop style:type="left" style:position="0.6895in"/>
        </style:tab-stops>
      </style:paragraph-properties>
    </style:style>
    <style:style style:name="T731" style:parent-style-name="DefaultParagraphFont" style:family="text">
      <style:text-properties style:font-size-complex="12pt" style:language-complex="he" style:country-complex="IL"/>
    </style:style>
    <style:style style:name="T732" style:parent-style-name="DefaultParagraphFont" style:family="text">
      <style:text-properties style:font-size-complex="12pt" style:language-complex="he" style:country-complex="IL"/>
    </style:style>
    <style:style style:name="P733" style:parent-style-name="Normal" style:family="paragraph">
      <style:paragraph-properties fo:text-align="justify" fo:text-indent="0.4923in">
        <style:tab-stops>
          <style:tab-stop style:type="left" style:position="0.6895in"/>
        </style:tab-stops>
      </style:paragraph-properties>
    </style:style>
    <style:style style:name="T734" style:parent-style-name="DefaultParagraphFont" style:family="text">
      <style:text-properties style:font-size-complex="12pt" style:language-complex="he" style:country-complex="IL"/>
    </style:style>
    <style:style style:name="T735" style:parent-style-name="DefaultParagraphFont" style:family="text">
      <style:text-properties style:font-size-complex="12pt" style:language-complex="he" style:country-complex="IL"/>
    </style:style>
    <style:style style:name="P736" style:parent-style-name="Normal" style:family="paragraph">
      <style:paragraph-properties fo:text-align="justify" fo:text-indent="0.4923in">
        <style:tab-stops>
          <style:tab-stop style:type="left" style:position="0.6895in"/>
        </style:tab-stops>
      </style:paragraph-properties>
    </style:style>
    <style:style style:name="T737" style:parent-style-name="DefaultParagraphFont" style:family="text">
      <style:text-properties style:font-size-complex="12pt" style:language-complex="he" style:country-complex="IL"/>
    </style:style>
    <style:style style:name="T738" style:parent-style-name="DefaultParagraphFont" style:family="text">
      <style:text-properties style:font-size-complex="12pt" style:language-complex="he" style:country-complex="IL"/>
    </style:style>
    <style:style style:name="P739" style:parent-style-name="Normal" style:family="paragraph">
      <style:paragraph-properties fo:text-indent="0.6895in">
        <style:tab-stops>
          <style:tab-stop style:type="left" style:position="0.6895in"/>
        </style:tab-stops>
      </style:paragraph-properties>
    </style:style>
    <style:style style:name="T740" style:parent-style-name="DefaultParagraphFont" style:family="text">
      <style:text-properties style:font-size-complex="12pt" style:language-complex="he" style:country-complex="IL"/>
    </style:style>
    <style:style style:name="P74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42" style:parent-style-name="DefaultParagraphFont" style:family="text">
      <style:text-properties style:font-size-complex="12pt" style:language-complex="he" style:country-complex="IL"/>
    </style:style>
    <style:style style:name="T743" style:parent-style-name="DefaultParagraphFont" style:family="text">
      <style:text-properties style:font-size-complex="12pt" style:language-complex="he" style:country-complex="IL"/>
    </style:style>
    <style:style style:name="T744" style:parent-style-name="DefaultParagraphFont" style:family="text">
      <style:text-properties fo:font-weight="bold" style:font-weight-asian="bold" style:font-size-complex="12pt" style:language-complex="he" style:country-complex="IL"/>
    </style:style>
    <style:style style:name="P745" style:parent-style-name="Normal" style:family="paragraph">
      <style:paragraph-properties fo:text-align="justify" fo:text-indent="0.4923in">
        <style:tab-stops>
          <style:tab-stop style:type="left" style:position="0.6895in"/>
        </style:tab-stops>
      </style:paragraph-properties>
    </style:style>
    <style:style style:name="T746" style:parent-style-name="DefaultParagraphFont" style:family="text">
      <style:text-properties style:font-size-complex="12pt" style:language-complex="he" style:country-complex="IL"/>
    </style:style>
    <style:style style:name="T747" style:parent-style-name="DefaultParagraphFont" style:family="text">
      <style:text-properties style:font-size-complex="12pt" style:language-complex="he" style:country-complex="IL"/>
    </style:style>
    <style:style style:name="P748" style:parent-style-name="Normal" style:family="paragraph">
      <style:paragraph-properties fo:text-align="justify" fo:text-indent="0.4923in">
        <style:tab-stops>
          <style:tab-stop style:type="left" style:position="0.6895in"/>
        </style:tab-stops>
      </style:paragraph-properties>
    </style:style>
    <style:style style:name="T749" style:parent-style-name="DefaultParagraphFont" style:family="text">
      <style:text-properties style:font-size-complex="12pt" style:language-complex="he" style:country-complex="IL"/>
    </style:style>
    <style:style style:name="T750" style:parent-style-name="DefaultParagraphFont" style:family="text">
      <style:text-properties style:font-size-complex="12pt" style:language-complex="he" style:country-complex="IL"/>
    </style:style>
    <style:style style:name="T751" style:parent-style-name="DefaultParagraphFont" style:family="text">
      <style:text-properties fo:font-weight="bold" style:font-weight-asian="bold" style:font-size-complex="12pt" style:language-complex="he" style:country-complex="IL"/>
    </style:style>
    <style:style style:name="T752" style:parent-style-name="DefaultParagraphFont" style:family="text">
      <style:text-properties style:font-size-complex="12pt" style:language-complex="he" style:country-complex="IL"/>
    </style:style>
    <style:style style:name="P753" style:parent-style-name="Normal" style:family="paragraph">
      <style:paragraph-properties fo:text-align="justify" fo:text-indent="0.4923in">
        <style:tab-stops>
          <style:tab-stop style:type="left" style:position="0.6895in"/>
        </style:tab-stops>
      </style:paragraph-properties>
    </style:style>
    <style:style style:name="T754" style:parent-style-name="DefaultParagraphFont" style:family="text">
      <style:text-properties style:font-size-complex="12pt" style:language-complex="he" style:country-complex="IL"/>
    </style:style>
    <style:style style:name="T755" style:parent-style-name="DefaultParagraphFont" style:family="text">
      <style:text-properties style:font-size-complex="12pt" style:language-complex="he" style:country-complex="IL"/>
    </style:style>
    <style:style style:name="T756" style:parent-style-name="DefaultParagraphFont" style:family="text">
      <style:text-properties fo:font-weight="bold" style:font-weight-asian="bold" style:font-size-complex="12pt" style:language-complex="he" style:country-complex="IL"/>
    </style:style>
    <style:style style:name="T757" style:parent-style-name="DefaultParagraphFont" style:family="text">
      <style:text-properties style:font-size-complex="12pt" style:language-complex="he" style:country-complex="IL"/>
    </style:style>
    <style:style style:name="P758" style:parent-style-name="Normal" style:family="paragraph">
      <style:paragraph-properties fo:text-align="justify" fo:text-indent="0.4923in">
        <style:tab-stops>
          <style:tab-stop style:type="left" style:position="0.6895in"/>
        </style:tab-stops>
      </style:paragraph-properties>
    </style:style>
    <style:style style:name="T759" style:parent-style-name="DefaultParagraphFont" style:family="text">
      <style:text-properties style:font-size-complex="12pt" style:language-complex="he" style:country-complex="IL"/>
    </style:style>
    <style:style style:name="T760" style:parent-style-name="DefaultParagraphFont" style:family="text">
      <style:text-properties style:font-size-complex="12pt" style:language-complex="he" style:country-complex="IL"/>
    </style:style>
    <style:style style:name="T761" style:parent-style-name="DefaultParagraphFont" style:family="text">
      <style:text-properties fo:font-weight="bold" style:font-weight-asian="bold" style:font-size-complex="12pt" style:language-complex="he" style:country-complex="IL"/>
    </style:style>
    <style:style style:name="T762" style:parent-style-name="DefaultParagraphFont" style:family="text">
      <style:text-properties style:font-size-complex="12pt" style:language-complex="he" style:country-complex="IL"/>
    </style:style>
    <style:style style:name="T763" style:parent-style-name="DefaultParagraphFont" style:family="text">
      <style:text-properties fo:font-style="italic" style:font-style-asian="italic" style:font-size-complex="12pt" style:language-complex="he" style:country-complex="IL"/>
    </style:style>
    <style:style style:name="T764" style:parent-style-name="DefaultParagraphFont" style:family="text">
      <style:text-properties style:font-size-complex="12pt" style:language-complex="he" style:country-complex="IL"/>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T766" style:parent-style-name="DefaultParagraphFont" style:family="text">
      <style:text-properties style:font-size-complex="12pt" style:language-complex="he" style:country-complex="IL"/>
    </style:style>
    <style:style style:name="T767" style:parent-style-name="DefaultParagraphFont" style:family="text">
      <style:text-properties style:font-size-complex="12pt" style:language-complex="he" style:country-complex="IL"/>
    </style:style>
    <style:style style:name="T768" style:parent-style-name="DefaultParagraphFont" style:family="text">
      <style:text-properties fo:font-weight="bold" style:font-weight-asian="bold" style:font-size-complex="12pt" style:language-complex="he" style:country-complex="IL"/>
    </style:style>
    <style:style style:name="T769" style:parent-style-name="DefaultParagraphFont" style:family="text">
      <style:text-properties style:font-size-complex="12pt" style:language-complex="he" style:country-complex="IL"/>
    </style:style>
    <style:style style:name="P770" style:parent-style-name="Normal" style:family="paragraph">
      <style:paragraph-properties fo:text-align="justify" fo:text-indent="0.4923in">
        <style:tab-stops>
          <style:tab-stop style:type="left" style:position="0.6895in"/>
        </style:tab-stops>
      </style:paragraph-properties>
    </style:style>
    <style:style style:name="T771" style:parent-style-name="DefaultParagraphFont" style:family="text">
      <style:text-properties style:font-size-complex="12pt" style:language-complex="he" style:country-complex="IL"/>
    </style:style>
    <style:style style:name="T772" style:parent-style-name="DefaultParagraphFont" style:family="text">
      <style:text-properties style:font-size-complex="12pt" style:language-complex="he" style:country-complex="IL"/>
    </style:style>
    <style:style style:name="T773" style:parent-style-name="DefaultParagraphFont" style:family="text">
      <style:text-properties fo:font-weight="bold" style:font-weight-asian="bold" style:font-size-complex="12pt" style:language-complex="he" style:country-complex="IL"/>
    </style:style>
    <style:style style:name="T774" style:parent-style-name="DefaultParagraphFont" style:family="text">
      <style:text-properties style:font-size-complex="12pt" style:language-complex="he" style:country-complex="IL"/>
    </style:style>
    <style:style style:name="P775"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776"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777" style:parent-style-name="Normal" style:family="paragraph">
      <style:paragraph-properties>
        <style:tab-stops>
          <style:tab-stop style:type="left" style:position="0.6895in"/>
        </style:tab-stops>
      </style:paragraph-properties>
    </style:style>
    <style:style style:name="T778" style:parent-style-name="DefaultParagraphFont" style:family="text">
      <style:text-properties style:font-size-complex="12pt" style:language-complex="he" style:country-complex="IL"/>
    </style:style>
    <style:style style:name="T779" style:parent-style-name="DefaultParagraphFont" style:family="text">
      <style:text-properties style:font-size-complex="12pt" style:language-complex="he" style:country-complex="IL"/>
    </style:style>
    <style:style style:name="T780" style:parent-style-name="DefaultParagraphFont" style:family="text">
      <style:text-properties style:font-size-complex="12pt" style:language-complex="he" style:country-complex="IL"/>
    </style:style>
    <style:style style:name="T781" style:parent-style-name="DefaultParagraphFont" style:family="text">
      <style:text-properties style:text-position="super 62.5%" style:font-size-complex="12pt" style:language-complex="he" style:country-complex="IL"/>
    </style:style>
    <style:style style:name="T782" style:parent-style-name="DefaultParagraphFont" style:family="text">
      <style:text-properties style:text-position="super 62.5%" style:font-size-complex="12pt" style:language-complex="he" style:country-complex="IL"/>
    </style:style>
    <style:style style:name="T783" style:parent-style-name="DefaultParagraphFont" style:family="text">
      <style:text-properties style:text-position="super 62.5%" style:font-size-complex="12pt" style:language-complex="he" style:country-complex="IL"/>
    </style:style>
    <style:style style:name="T784" style:parent-style-name="DefaultParagraphFont" style:family="text">
      <style:text-properties style:text-position="super 62.5%" style:font-size-complex="12pt" style:language-complex="he" style:country-complex="IL"/>
    </style:style>
    <style:style style:name="T785" style:parent-style-name="DefaultParagraphFont" style:family="text">
      <style:text-properties style:text-position="super 62.5%" style:font-size-complex="12pt" style:language-complex="he" style:country-complex="IL"/>
    </style:style>
    <style:style style:name="P786"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787" style:parent-style-name="Normal" style:family="paragraph">
      <style:paragraph-properties fo:text-indent="0.6895in">
        <style:tab-stops>
          <style:tab-stop style:type="left" style:position="0.6895in"/>
        </style:tab-stops>
      </style:paragraph-properties>
      <style:text-properties style:font-size-complex="12pt" style:language-complex="he" style:country-complex="IL"/>
    </style:style>
    <style:style style:name="P788" style:parent-style-name="Normal" style:family="paragraph">
      <style:paragraph-properties>
        <style:tab-stops>
          <style:tab-stop style:type="left" style:position="0.6895in"/>
          <style:tab-stop style:type="left" style:position="2.9875in"/>
        </style:tab-stops>
      </style:paragraph-properties>
      <style:text-properties style:text-position="super 62.5%" style:font-size-complex="12pt" style:language-complex="he" style:country-complex="IL"/>
    </style:style>
    <style:style style:name="P789"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790"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791"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792" style:parent-style-name="Normal" style:family="paragraph">
      <style:paragraph-properties>
        <style:tab-stops>
          <style:tab-stop style:type="left" style:position="0.6895in"/>
        </style:tab-stops>
      </style:paragraph-properties>
      <style:text-properties style:text-position="super 62.5%" style:font-size-complex="12pt" style:language-complex="he" style:country-complex="IL"/>
    </style:style>
    <style:style style:name="P793"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794" style:parent-style-name="Normal" style:family="paragraph">
      <style:paragraph-properties>
        <style:tab-stops>
          <style:tab-stop style:type="left" style:position="0.6895in"/>
        </style:tab-stops>
      </style:paragraph-properties>
      <style:text-properties style:text-position="super 62.5%" style:font-size-complex="12pt" style:language-complex="he" style:country-complex="IL"/>
    </style:style>
    <style:style style:name="P795"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796"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797"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798"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799"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800"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801"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802"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803"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804"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805" style:parent-style-name="Normal" style:family="paragraph">
      <style:paragraph-properties>
        <style:tab-stops>
          <style:tab-stop style:type="left" style:position="0.6895in"/>
        </style:tab-stops>
      </style:paragraph-properties>
    </style:style>
    <style:style style:name="P806" style:parent-style-name="Normal" style:family="paragraph">
      <style:paragraph-properties fo:text-align="center">
        <style:tab-stops>
          <style:tab-stop style:type="left" style:position="0.6895in"/>
        </style:tab-stops>
      </style:paragraph-properties>
    </style:style>
    <style:style style:name="T807" style:parent-style-name="DefaultParagraphFont" style:family="text">
      <style:text-properties style:font-size-complex="12pt" style:language-complex="he" style:country-complex="IL"/>
    </style:style>
    <style:style style:name="P808" style:parent-style-name="Normal" style:family="paragraph">
      <style:paragraph-properties fo:break-before="page"/>
    </style:style>
    <style:style style:name="P809" style:parent-style-name="Normal" style:family="paragraph">
      <style:paragraph-properties fo:margin-left="4.125in">
        <style:tab-stops/>
      </style:paragraph-properties>
      <style:text-properties style:font-size-complex="12pt" style:language-complex="he" style:country-complex="IL"/>
    </style:style>
    <style:style style:name="P810" style:parent-style-name="Normal" style:family="paragraph">
      <style:paragraph-properties fo:margin-left="4.125in">
        <style:tab-stops/>
      </style:paragraph-properties>
      <style:text-properties style:font-size-complex="12pt" style:language-complex="he" style:country-complex="IL"/>
    </style:style>
    <style:style style:name="P811" style:parent-style-name="Normal" style:family="paragraph">
      <style:paragraph-properties fo:margin-left="4.125in">
        <style:tab-stops/>
      </style:paragraph-properties>
    </style:style>
    <style:style style:name="T812" style:parent-style-name="DefaultParagraphFont" style:family="text">
      <style:text-properties style:font-size-complex="12pt" style:language-complex="he" style:country-complex="IL"/>
    </style:style>
    <style:style style:name="T813" style:parent-style-name="DefaultParagraphFont" style:family="text">
      <style:text-properties style:font-size-complex="12pt" style:language-complex="he" style:country-complex="IL"/>
    </style:style>
    <style:style style:name="P814" style:parent-style-name="Normal" style:family="paragraph">
      <style:paragraph-properties fo:margin-left="4.125in">
        <style:tab-stops/>
      </style:paragraph-properties>
      <style:text-properties style:font-size-complex="12pt" style:language-complex="he" style:country-complex="IL"/>
    </style:style>
    <style:style style:name="P815" style:parent-style-name="Normal" style:family="paragraph">
      <style:paragraph-properties fo:margin-left="4.125in">
        <style:tab-stops/>
      </style:paragraph-properties>
      <style:text-properties style:font-size-complex="12pt" style:language-complex="he" style:country-complex="IL"/>
    </style:style>
    <style:style style:name="P816" style:parent-style-name="Normal" style:family="paragraph">
      <style:paragraph-properties fo:margin-left="4.125in">
        <style:tab-stops/>
      </style:paragraph-properties>
      <style:text-properties style:font-size-complex="12pt" style:language-complex="he" style:country-complex="IL"/>
    </style:style>
    <style:style style:name="P817"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818"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819" style:parent-style-name="Normal" style:family="paragraph">
      <style:paragraph-properties fo:text-align="center"/>
      <style:text-properties style:font-size-complex="12pt" style:language-complex="he" style:country-complex="IL"/>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size-complex="12pt" style:language-complex="he" style:country-complex="IL"/>
    </style:style>
    <style:style style:name="P822" style:parent-style-name="Normal" style:family="paragraph">
      <style:paragraph-properties fo:text-align="center"/>
      <style:text-properties style:font-size-complex="12pt" style:language-complex="he" style:country-complex="IL"/>
    </style:style>
    <style:style style:name="P823" style:parent-style-name="Normal" style:family="paragraph">
      <style:paragraph-properties fo:text-align="center"/>
      <style:text-properties style:font-size-complex="12pt" style:language-complex="he" style:country-complex="IL"/>
    </style:style>
    <style:style style:name="P824" style:parent-style-name="Normal" style:family="paragraph">
      <style:paragraph-properties fo:text-align="center"/>
      <style:text-properties style:font-size-complex="12pt" style:language-complex="he" style:country-complex="IL"/>
    </style:style>
    <style:style style:name="P825" style:parent-style-name="Normal" style:family="paragraph">
      <style:text-properties style:font-size-complex="12pt" style:language-complex="he" style:country-complex="IL"/>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complex="he" style:country-complex="IL"/>
    </style:style>
    <style:style style:name="T828" style:parent-style-name="DefaultParagraphFont" style:family="text">
      <style:text-properties fo:font-weight="bold" style:font-weight-asian="bold" style:font-size-complex="12pt" style:language-complex="he" style:country-complex="IL"/>
    </style:style>
    <style:style style:name="T829" style:parent-style-name="DefaultParagraphFont" style:family="text">
      <style:text-properties style:font-size-complex="12pt" style:language-complex="he" style:country-complex="IL"/>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size-complex="12pt" style:language-complex="he" style:country-complex="IL"/>
    </style:style>
    <style:style style:name="T832" style:parent-style-name="DefaultParagraphFont" style:family="text">
      <style:text-properties style:font-size-complex="12pt" style:language-complex="he" style:country-complex="IL"/>
    </style:style>
    <style:style style:name="P833" style:parent-style-name="Normal" style:family="paragraph">
      <style:paragraph-properties fo:text-align="justify" fo:text-indent="1in"/>
      <style:text-properties style:font-size-complex="12pt" style:language-complex="he" style:country-complex="IL"/>
    </style:style>
    <style:style style:name="P834" style:parent-style-name="Normal" style:family="paragraph">
      <style:paragraph-properties fo:text-align="justify"/>
      <style:text-properties style:font-size-complex="12pt" style:language-complex="he" style:country-complex="IL"/>
    </style:style>
    <style:style style:name="P835" style:parent-style-name="Normal" style:family="paragraph">
      <style:paragraph-properties fo:text-align="justify" fo:text-indent="0.0416in"/>
      <style:text-properties style:font-size-complex="12pt" style:language-complex="he" style:country-complex="IL"/>
    </style:style>
    <style:style style:name="P836" style:parent-style-name="Normal" style:family="paragraph">
      <style:paragraph-properties fo:text-indent="1.0833in"/>
      <style:text-properties style:font-size-complex="12pt" style:language-complex="he" style:country-complex="IL"/>
    </style:style>
    <style:style style:name="P837" style:parent-style-name="Normal" style:family="paragraph">
      <style:paragraph-properties fo:text-align="justify"/>
      <style:text-properties style:font-size-complex="12pt" style:language-complex="he" style:country-complex="IL"/>
    </style:style>
    <style:style style:name="P838" style:parent-style-name="Normal" style:family="paragraph">
      <style:paragraph-properties fo:text-align="justify" fo:text-indent="0.0416in"/>
      <style:text-properties style:font-size-complex="12pt" style:language-complex="he" style:country-complex="IL"/>
    </style:style>
    <style:style style:name="P839" style:parent-style-name="Normal" style:family="paragraph">
      <style:paragraph-properties fo:text-align="justify" fo:text-indent="0.0416in"/>
      <style:text-properties style:font-size-complex="12pt" style:language-complex="he" style:country-complex="IL"/>
    </style:style>
    <style:style style:name="P840" style:parent-style-name="Normal" style:family="paragraph">
      <style:paragraph-properties fo:text-indent="0.0416in"/>
      <style:text-properties style:font-size-complex="12pt" style:language-complex="he" style:country-complex="IL"/>
    </style:style>
    <style:style style:name="P841" style:parent-style-name="Normal" style:family="paragraph">
      <style:paragraph-properties fo:text-align="justify"/>
      <style:text-properties style:font-size-complex="12pt" style:language-complex="he" style:country-complex="IL"/>
    </style:style>
    <style:style style:name="P842" style:parent-style-name="Normal" style:family="paragraph">
      <style:paragraph-properties fo:margin-left="1in" fo:text-indent="0.0416in">
        <style:tab-stops/>
      </style:paragraph-properties>
      <style:text-properties style:font-size-complex="12pt" style:language-complex="he" style:country-complex="IL"/>
    </style:style>
    <style:style style:name="P843" style:parent-style-name="Normal" style:family="paragraph">
      <style:paragraph-properties fo:text-align="justify"/>
      <style:text-properties style:font-size-complex="12pt" style:language-complex="he" style:country-complex="IL"/>
    </style:style>
    <style:style style:name="P844" style:parent-style-name="Normal" style:family="paragraph">
      <style:paragraph-properties fo:text-indent="1.0416in"/>
      <style:text-properties style:font-size-complex="12pt" style:language-complex="he" style:country-complex="IL"/>
    </style:style>
    <style:style style:name="P845" style:parent-style-name="Normal" style:family="paragraph">
      <style:paragraph-properties fo:text-align="justify" fo:text-indent="0.0416in"/>
      <style:text-properties style:font-size-complex="12pt" style:language-complex="he" style:country-complex="IL"/>
    </style:style>
    <style:style style:name="P846" style:parent-style-name="Normal" style:family="paragraph">
      <style:paragraph-properties fo:margin-left="0.8861in">
        <style:tab-stops/>
      </style:paragraph-properties>
      <style:text-properties style:font-size-complex="12pt" style:language-complex="he" style:country-complex="IL"/>
    </style:style>
    <style:style style:name="P847" style:parent-style-name="Normal" style:family="paragraph">
      <style:paragraph-properties fo:margin-left="0.8861in" fo:text-indent="0.0416in">
        <style:tab-stops/>
      </style:paragraph-properties>
      <style:text-properties style:font-size-complex="12pt" style:language-complex="he" style:country-complex="IL"/>
    </style:style>
    <style:style style:name="P848" style:parent-style-name="Normal" style:family="paragraph">
      <style:paragraph-properties fo:text-align="justify"/>
      <style:text-properties style:font-size-complex="12pt" style:language-complex="he" style:country-complex="IL"/>
    </style:style>
    <style:style style:name="P849" style:parent-style-name="Normal" style:family="paragraph">
      <style:paragraph-properties fo:text-align="justify"/>
      <style:text-properties style:font-size-complex="12pt" style:language-complex="he" style:country-complex="IL"/>
    </style:style>
    <style:style style:name="P850" style:parent-style-name="Normal" style:family="paragraph">
      <style:paragraph-properties fo:text-align="justify"/>
      <style:text-properties style:font-size-complex="12pt" style:language-complex="he" style:country-complex="IL"/>
    </style:style>
    <style:style style:name="P851" style:parent-style-name="Normal" style:family="paragraph">
      <style:paragraph-properties fo:text-align="justify" fo:text-indent="0.4923in"/>
      <style:text-properties style:font-size-complex="12pt" style:language-complex="he" style:country-complex="IL"/>
    </style:style>
    <style:style style:name="P852" style:parent-style-name="Normal" style:family="paragraph">
      <style:paragraph-properties fo:text-align="justify" fo:text-indent="0.9013in"/>
      <style:text-properties style:font-size-complex="12pt" style:language-complex="he" style:country-complex="IL"/>
    </style:style>
    <style:style style:name="P853" style:parent-style-name="Normal" style:family="paragraph">
      <style:paragraph-properties fo:text-align="justify"/>
      <style:text-properties style:font-size-complex="12pt" style:language-complex="he" style:country-complex="IL"/>
    </style:style>
    <style:style style:name="P854" style:parent-style-name="Normal" style:family="paragraph">
      <style:paragraph-properties fo:text-align="justify"/>
      <style:text-properties style:font-size-complex="12pt" style:language-complex="he" style:country-complex="IL"/>
    </style:style>
    <style:style style:name="P855" style:parent-style-name="Normal" style:family="paragraph">
      <style:paragraph-properties fo:text-align="justify"/>
      <style:text-properties style:font-size-complex="12pt" style:language-complex="he" style:country-complex="IL"/>
    </style:style>
    <style:style style:name="P856" style:parent-style-name="Normal" style:family="paragraph">
      <style:paragraph-properties fo:text-align="justify"/>
      <style:text-properties style:font-size-complex="12pt" style:language-complex="he" style:country-complex="IL"/>
    </style:style>
    <style:style style:name="P857" style:parent-style-name="Normal" style:family="paragraph">
      <style:paragraph-properties fo:text-align="justify"/>
      <style:text-properties style:font-size-complex="12pt" style:language-complex="he" style:country-complex="IL"/>
    </style:style>
    <style:style style:name="P858" style:parent-style-name="Normal" style:family="paragraph">
      <style:paragraph-properties fo:text-align="justify" fo:text-indent="1.75in"/>
      <style:text-properties style:font-size-complex="12pt" style:language-complex="he" style:country-complex="IL"/>
    </style:style>
    <style:style style:name="P859" style:parent-style-name="Normal" style:family="paragraph">
      <style:paragraph-properties fo:text-align="justify"/>
      <style:text-properties style:font-size-complex="12pt" style:language-complex="he" style:country-complex="IL"/>
    </style:style>
    <style:style style:name="P860" style:parent-style-name="Normal" style:family="paragraph">
      <style:paragraph-properties fo:text-align="justify"/>
      <style:text-properties style:font-size-complex="12pt" style:language-complex="he" style:country-complex="IL"/>
    </style:style>
    <style:style style:name="P861" style:parent-style-name="Normal" style:family="paragraph">
      <style:paragraph-properties fo:text-align="justify" fo:text-indent="0.0416in"/>
      <style:text-properties style:font-size-complex="12pt" style:language-complex="he" style:country-complex="IL"/>
    </style:style>
    <style:style style:name="P862" style:parent-style-name="Normal" style:family="paragraph">
      <style:paragraph-properties fo:text-align="justify"/>
      <style:text-properties style:font-size-complex="12pt" style:language-complex="he" style:country-complex="IL"/>
    </style:style>
    <style:style style:name="P863" style:parent-style-name="Normal" style:family="paragraph">
      <style:paragraph-properties fo:text-align="justify" fo:text-indent="1.75in"/>
      <style:text-properties style:font-size-complex="12pt" style:language-complex="he" style:country-complex="IL"/>
    </style:style>
    <style:style style:name="P864" style:parent-style-name="Normal" style:family="paragraph">
      <style:paragraph-properties fo:text-align="justify" fo:text-indent="1.75in"/>
      <style:text-properties style:font-size-complex="12pt" style:language-complex="he" style:country-complex="IL"/>
    </style:style>
    <style:style style:name="P865" style:parent-style-name="Normal" style:family="paragraph">
      <style:paragraph-properties fo:text-align="center"/>
    </style:style>
    <style:style style:name="T866" style:parent-style-name="DefaultParagraphFont" style:family="text">
      <style:text-properties style:font-size-complex="12pt" style:language-complex="he" style:country-complex="IL"/>
    </style:style>
    <style:style style:name="P867" style:parent-style-name="Normal" style:family="paragraph">
      <style:paragraph-properties fo:break-before="page" fo:margin-left="4.125in">
        <style:tab-stops/>
      </style:paragraph-properties>
    </style:style>
    <style:style style:name="T868" style:parent-style-name="DefaultParagraphFont" style:family="text">
      <style:text-properties style:language-complex="he" style:country-complex="IL"/>
    </style:style>
    <style:style style:name="P869" style:parent-style-name="Normal" style:family="paragraph">
      <style:paragraph-properties fo:margin-left="4.125in">
        <style:tab-stops/>
      </style:paragraph-properties>
      <style:text-properties style:language-complex="he" style:country-complex="IL"/>
    </style:style>
    <style:style style:name="P870" style:parent-style-name="Normal" style:family="paragraph">
      <style:paragraph-properties fo:margin-left="4.125in">
        <style:tab-stops/>
      </style:paragraph-properties>
    </style:style>
    <style:style style:name="T871" style:parent-style-name="DefaultParagraphFont" style:family="text">
      <style:text-properties style:language-complex="he" style:country-complex="IL"/>
    </style:style>
    <style:style style:name="T872" style:parent-style-name="DefaultParagraphFont" style:family="text">
      <style:text-properties style:language-complex="he" style:country-complex="IL"/>
    </style:style>
    <style:style style:name="P873" style:parent-style-name="Normal" style:family="paragraph">
      <style:paragraph-properties fo:margin-left="4.125in">
        <style:tab-stops/>
      </style:paragraph-properties>
      <style:text-properties style:language-complex="he" style:country-complex="IL"/>
    </style:style>
    <style:style style:name="P874" style:parent-style-name="Normal" style:family="paragraph">
      <style:paragraph-properties fo:margin-left="4.125in">
        <style:tab-stops/>
      </style:paragraph-properties>
      <style:text-properties style:language-complex="he" style:country-complex="IL"/>
    </style:style>
    <style:style style:name="P875" style:parent-style-name="Normal" style:family="paragraph">
      <style:paragraph-properties fo:margin-left="4.125in">
        <style:tab-stops/>
      </style:paragraph-properties>
      <style:text-properties style:language-complex="he" style:country-complex="IL"/>
    </style:style>
    <style:style style:name="P876" style:parent-style-name="Normal" style:family="paragraph">
      <style:paragraph-properties fo:text-align="center"/>
      <style:text-properties fo:font-weight="bold" style:font-weight-asian="bold" style:font-weight-complex="bold" style:language-complex="he" style:country-complex="IL"/>
    </style:style>
    <style:style style:name="P877" style:parent-style-name="Normal" style:family="paragraph">
      <style:paragraph-properties fo:text-align="center"/>
      <style:text-properties fo:font-weight="bold" style:font-weight-asian="bold" style:font-weight-complex="bold" style:language-complex="he" style:country-complex="IL"/>
    </style:style>
    <style:style style:name="P878" style:parent-style-name="Normal" style:family="paragraph">
      <style:paragraph-properties fo:text-align="center"/>
      <style:text-properties fo:font-weight="bold" style:font-weight-asian="bold" style:font-weight-complex="bold" style:language-complex="he" style:country-complex="IL"/>
    </style:style>
    <style:style style:name="P879" style:parent-style-name="Normal" style:family="paragraph">
      <style:paragraph-properties fo:text-align="center" fo:margin-right="-0.0006in"/>
    </style:style>
    <style:style style:name="T880" style:parent-style-name="DefaultParagraphFont" style:family="text">
      <style:text-properties fo:font-weight="bold" style:font-weight-asian="bold" style:language-complex="he" style:country-complex="IL"/>
    </style:style>
    <style:style style:name="P881" style:parent-style-name="Normal" style:family="paragraph">
      <style:paragraph-properties fo:margin-right="-0.0006in"/>
      <style:text-properties fo:font-weight="bold" style:font-weight-asian="bold" style:language-complex="he" style:country-complex="IL"/>
    </style:style>
    <style:style style:name="P882" style:parent-style-name="Normal" style:family="paragraph">
      <style:paragraph-properties fo:text-align="center" fo:margin-right="-0.0006in"/>
      <style:text-properties style:language-complex="he" style:country-complex="IL"/>
    </style:style>
    <style:style style:name="P883" style:parent-style-name="Normal" style:family="paragraph">
      <style:paragraph-properties fo:text-align="center" fo:margin-right="-0.0006in"/>
      <style:text-properties style:language-complex="he" style:country-complex="IL"/>
    </style:style>
    <style:style style:name="P884" style:parent-style-name="Normal" style:family="paragraph">
      <style:paragraph-properties fo:text-align="justify" fo:margin-right="-0.0006in" fo:text-indent="1in"/>
    </style:style>
    <style:style style:name="T885" style:parent-style-name="DefaultParagraphFont" style:family="text">
      <style:text-properties style:language-complex="he" style:country-complex="IL"/>
    </style:style>
    <style:style style:name="T886" style:parent-style-name="DefaultParagraphFont" style:family="text">
      <style:text-properties fo:font-weight="bold" style:font-weight-asian="bold" style:language-complex="he" style:country-complex="IL"/>
    </style:style>
    <style:style style:name="T887" style:parent-style-name="DefaultParagraphFont" style:family="text">
      <style:text-properties style:language-complex="he" style:country-complex="IL"/>
    </style:style>
    <style:style style:name="P888" style:parent-style-name="Normal" style:family="paragraph">
      <style:paragraph-properties fo:text-align="justify" fo:margin-right="-0.0006in"/>
      <style:text-properties style:language-complex="he" style:country-complex="IL"/>
    </style:style>
    <style:style style:name="P889" style:parent-style-name="Normal" style:family="paragraph">
      <style:paragraph-properties fo:text-align="justify" fo:margin-right="-0.0006in" fo:text-indent="0.9in"/>
      <style:text-properties fo:font-size="10pt" style:font-size-asian="10pt" style:language-complex="he" style:country-complex="IL"/>
    </style:style>
    <style:style style:name="P890" style:parent-style-name="Normal" style:family="paragraph">
      <style:paragraph-properties fo:text-align="justify" fo:margin-right="-0.0006in"/>
    </style:style>
    <style:style style:name="T891" style:parent-style-name="DefaultParagraphFont" style:family="text">
      <style:text-properties style:language-complex="he" style:country-complex="IL"/>
    </style:style>
    <style:style style:name="T892" style:parent-style-name="DefaultParagraphFont" style:family="text">
      <style:text-properties style:text-underline-type="single" style:text-underline-style="solid" style:text-underline-width="auto" style:text-underline-mode="continuous" style:language-complex="he" style:country-complex="IL"/>
    </style:style>
    <style:style style:name="T893" style:parent-style-name="DefaultParagraphFont" style:family="text">
      <style:text-properties style:language-complex="he" style:country-complex="IL"/>
    </style:style>
    <style:style style:name="P894" style:parent-style-name="Normal" style:family="paragraph">
      <style:paragraph-properties fo:text-align="justify" fo:margin-right="-0.0006in" fo:text-indent="0.0416in"/>
    </style:style>
    <style:style style:name="T895" style:parent-style-name="DefaultParagraphFont" style:family="text">
      <style:text-properties style:language-complex="he" style:country-complex="IL"/>
    </style:style>
    <style:style style:name="P896" style:parent-style-name="Normal" style:family="paragraph">
      <style:paragraph-properties fo:text-align="justify" fo:margin-right="-0.0006in" fo:text-indent="1.875in"/>
      <style:text-properties fo:font-size="10pt" style:font-size-asian="10pt" style:language-complex="he" style:country-complex="IL"/>
    </style:style>
    <style:style style:name="P897" style:parent-style-name="Normal" style:family="paragraph">
      <style:paragraph-properties fo:text-align="justify" fo:margin-right="-0.0006in"/>
    </style:style>
    <style:style style:name="T898" style:parent-style-name="DefaultParagraphFont" style:family="text">
      <style:text-properties style:language-complex="he" style:country-complex="IL"/>
    </style:style>
    <style:style style:name="T899" style:parent-style-name="DefaultParagraphFont" style:family="text">
      <style:text-properties style:text-underline-type="single" style:text-underline-style="solid" style:text-underline-width="auto" style:text-underline-mode="continuous" style:language-complex="he" style:country-complex="IL"/>
    </style:style>
    <style:style style:name="T900" style:parent-style-name="DefaultParagraphFont" style:family="text">
      <style:text-properties style:language-complex="he" style:country-complex="IL"/>
    </style:style>
    <style:style style:name="T901" style:parent-style-name="DefaultParagraphFont" style:family="text">
      <style:text-properties style:text-underline-type="single" style:text-underline-style="solid" style:text-underline-width="auto" style:text-underline-mode="continuous" style:language-complex="he" style:country-complex="IL"/>
    </style:style>
    <style:style style:name="T902" style:parent-style-name="DefaultParagraphFont" style:family="text">
      <style:text-properties style:language-complex="he" style:country-complex="IL"/>
    </style:style>
    <style:style style:name="T903" style:parent-style-name="DefaultParagraphFont" style:family="text">
      <style:text-properties style:text-underline-type="single" style:text-underline-style="solid" style:text-underline-width="auto" style:text-underline-mode="continuous" style:language-complex="he" style:country-complex="IL"/>
    </style:style>
    <style:style style:name="T904" style:parent-style-name="DefaultParagraphFont" style:family="text">
      <style:text-properties style:language-complex="he" style:country-complex="IL"/>
    </style:style>
    <style:style style:name="T905" style:parent-style-name="DefaultParagraphFont" style:family="text">
      <style:text-properties style:text-underline-type="single" style:text-underline-style="solid" style:text-underline-width="auto" style:text-underline-mode="continuous" style:language-complex="he" style:country-complex="IL"/>
    </style:style>
    <style:style style:name="T906" style:parent-style-name="DefaultParagraphFont" style:family="text">
      <style:text-properties style:language-complex="he" style:country-complex="IL"/>
    </style:style>
    <style:style style:name="P907" style:parent-style-name="Normal" style:family="paragraph">
      <style:paragraph-properties fo:text-align="justify" fo:margin-right="-0.0006in"/>
    </style:style>
    <style:style style:name="T908" style:parent-style-name="DefaultParagraphFont" style:family="text">
      <style:text-properties style:language-complex="he" style:country-complex="IL"/>
    </style:style>
    <style:style style:name="P909" style:parent-style-name="Normal" style:family="paragraph">
      <style:paragraph-properties fo:text-align="justify" fo:margin-right="-0.0006in" fo:text-indent="1.5625in"/>
    </style:style>
    <style:style style:name="T910" style:parent-style-name="DefaultParagraphFont" style:family="text">
      <style:text-properties fo:font-size="10pt" style:font-size-asian="10pt" style:language-complex="he" style:country-complex="IL"/>
    </style:style>
    <style:style style:name="P911" style:parent-style-name="Normal" style:family="paragraph">
      <style:paragraph-properties fo:text-align="justify" fo:margin-right="-0.0006in"/>
      <style:text-properties style:language-complex="he" style:country-complex="IL"/>
    </style:style>
    <style:style style:name="P912" style:parent-style-name="Normal" style:family="paragraph">
      <style:paragraph-properties fo:text-align="justify" fo:margin-right="-0.0006in" fo:text-indent="2.6388in"/>
      <style:text-properties fo:font-size="10pt" style:font-size-asian="10pt" style:language-complex="he" style:country-complex="IL"/>
    </style:style>
    <style:style style:name="P913" style:parent-style-name="Normal" style:family="paragraph">
      <style:paragraph-properties fo:text-align="justify" fo:margin-right="-0.0006in"/>
    </style:style>
    <style:style style:name="T914" style:parent-style-name="DefaultParagraphFont" style:family="text">
      <style:text-properties style:language-complex="he" style:country-complex="IL"/>
    </style:style>
    <style:style style:name="T915" style:parent-style-name="DefaultParagraphFont" style:family="text">
      <style:text-properties style:text-underline-type="single" style:text-underline-style="solid" style:text-underline-width="auto" style:text-underline-mode="continuous" style:language-complex="he" style:country-complex="IL"/>
    </style:style>
    <style:style style:name="T916" style:parent-style-name="DefaultParagraphFont" style:family="text">
      <style:text-properties style:language-complex="he" style:country-complex="IL"/>
    </style:style>
    <style:style style:name="P917" style:parent-style-name="Normal" style:family="paragraph">
      <style:paragraph-properties fo:text-align="justify" fo:margin-right="-0.0006in" fo:text-indent="2.743in"/>
      <style:text-properties fo:font-size="10pt" style:font-size-asian="10pt" style:language-complex="he" style:country-complex="IL"/>
    </style:style>
    <style:style style:name="P918" style:parent-style-name="Normal" style:family="paragraph">
      <style:paragraph-properties fo:text-align="justify" fo:margin-right="-0.0006in"/>
      <style:text-properties style:language-complex="he" style:country-complex="IL"/>
    </style:style>
    <style:style style:name="P919" style:parent-style-name="Normal" style:family="paragraph">
      <style:paragraph-properties fo:text-align="justify" fo:margin-right="-0.0006in"/>
      <style:text-properties style:language-complex="he" style:country-complex="IL"/>
    </style:style>
    <style:style style:name="P920" style:parent-style-name="Normal" style:family="paragraph">
      <style:paragraph-properties fo:text-align="justify" fo:margin-right="-0.0006in"/>
      <style:text-properties style:language-complex="he" style:country-complex="IL"/>
    </style:style>
    <style:style style:name="P921" style:parent-style-name="Normal" style:family="paragraph">
      <style:paragraph-properties fo:text-align="justify" fo:margin-right="-0.0006in"/>
      <style:text-properties style:language-complex="he" style:country-complex="IL"/>
    </style:style>
    <style:style style:name="P922" style:parent-style-name="Normal" style:family="paragraph">
      <style:paragraph-properties fo:text-align="justify" fo:margin-right="-0.0006in"/>
      <style:text-properties style:language-complex="he" style:country-complex="IL"/>
    </style:style>
    <style:style style:name="P923" style:parent-style-name="Normal" style:family="paragraph">
      <style:paragraph-properties fo:text-align="justify" fo:margin-right="-0.0006in"/>
    </style:style>
    <style:style style:name="T924" style:parent-style-name="DefaultParagraphFont" style:family="text">
      <style:text-properties style:language-complex="he" style:country-complex="IL"/>
    </style:style>
    <style:style style:name="T925" style:parent-style-name="DefaultParagraphFont" style:family="text">
      <style:text-properties style:text-underline-type="single" style:text-underline-style="solid" style:text-underline-width="auto" style:text-underline-mode="continuous" style:language-complex="he" style:country-complex="IL"/>
    </style:style>
    <style:style style:name="T926" style:parent-style-name="DefaultParagraphFont" style:family="text">
      <style:text-properties style:text-underline-type="single" style:text-underline-style="solid" style:text-underline-width="auto" style:text-underline-mode="continuous" style:language-complex="he" style:country-complex="IL"/>
    </style:style>
    <style:style style:name="T927" style:parent-style-name="DefaultParagraphFont" style:family="text">
      <style:text-properties style:language-complex="he" style:country-complex="IL"/>
    </style:style>
    <style:style style:name="T928" style:parent-style-name="DefaultParagraphFont" style:family="text">
      <style:text-properties style:language-complex="he" style:country-complex="IL"/>
    </style:style>
    <style:style style:name="T929" style:parent-style-name="DefaultParagraphFont" style:family="text">
      <style:text-properties style:language-complex="he" style:country-complex="IL"/>
    </style:style>
    <style:style style:name="P930" style:parent-style-name="Normal" style:family="paragraph">
      <style:paragraph-properties fo:text-align="justify" fo:margin-right="-0.0006in"/>
      <style:text-properties fo:font-size="10pt" style:font-size-asian="10pt" style:language-complex="he" style:country-complex="IL"/>
    </style:style>
    <style:style style:name="P931" style:parent-style-name="Normal" style:family="paragraph">
      <style:paragraph-properties fo:text-align="justify" fo:margin-left="1.625in" fo:margin-right="-0.0006in" fo:text-indent="-0.25in">
        <style:tab-stops/>
      </style:paragraph-properties>
      <style:text-properties style:language-complex="he" style:country-complex="IL"/>
    </style:style>
    <style:style style:name="P932" style:parent-style-name="Normal" style:family="paragraph">
      <style:paragraph-properties fo:text-align="justify" fo:margin-right="-0.0006in"/>
      <style:text-properties style:language-complex="he" style:country-complex="IL"/>
    </style:style>
    <style:style style:name="P933" style:parent-style-name="Normal" style:family="paragraph">
      <style:paragraph-properties fo:text-align="justify" fo:margin-right="-0.0006in"/>
    </style:style>
    <style:style style:name="T934" style:parent-style-name="DefaultParagraphFont" style:family="text">
      <style:text-properties style:language-complex="he" style:country-complex="IL"/>
    </style:style>
    <style:style style:name="T935" style:parent-style-name="DefaultParagraphFont" style:family="text">
      <style:text-properties style:text-underline-type="single" style:text-underline-style="solid" style:text-underline-width="auto" style:text-underline-mode="continuous" style:language-complex="he" style:country-complex="IL"/>
    </style:style>
    <style:style style:name="T936" style:parent-style-name="DefaultParagraphFont" style:family="text">
      <style:text-properties style:text-underline-type="single" style:text-underline-style="solid" style:text-underline-width="auto" style:text-underline-mode="continuous" style:language-complex="he" style:country-complex="IL"/>
    </style:style>
    <style:style style:name="T937" style:parent-style-name="DefaultParagraphFont" style:family="text">
      <style:text-properties style:text-underline-type="single" style:text-underline-style="solid" style:text-underline-width="auto" style:text-underline-mode="continuous" style:language-complex="he" style:country-complex="IL"/>
    </style:style>
    <style:style style:name="T938" style:parent-style-name="DefaultParagraphFont" style:family="text">
      <style:text-properties style:language-complex="he" style:country-complex="IL"/>
    </style:style>
    <style:style style:name="T939" style:parent-style-name="DefaultParagraphFont" style:family="text">
      <style:text-properties style:language-complex="he" style:country-complex="IL"/>
    </style:style>
    <style:style style:name="T940" style:parent-style-name="DefaultParagraphFont" style:family="text">
      <style:text-properties style:language-complex="he" style:country-complex="IL"/>
    </style:style>
    <style:style style:name="P941" style:parent-style-name="Normal" style:family="paragraph">
      <style:paragraph-properties fo:text-align="justify" fo:margin-right="-0.0006in">
        <style:tab-stops>
          <style:tab-stop style:type="left" style:position="1.625in"/>
          <style:tab-stop style:type="left" style:position="5.125in"/>
        </style:tab-stops>
      </style:paragraph-properties>
      <style:text-properties fo:font-size="10pt" style:font-size-asian="10pt" style:language-complex="he" style:country-complex="IL"/>
    </style:style>
    <style:style style:name="P942" style:parent-style-name="Normal" style:family="paragraph">
      <style:paragraph-properties fo:text-align="justify" fo:text-indent="1.5416in">
        <style:tab-stops>
          <style:tab-stop style:type="left" style:position="1.625in"/>
          <style:tab-stop style:type="left" style:position="5.125in"/>
        </style:tab-stops>
      </style:paragraph-properties>
      <style:text-properties style:language-complex="he" style:country-complex="IL"/>
    </style:style>
    <style:style style:name="P943" style:parent-style-name="Normal" style:family="paragraph">
      <style:paragraph-properties fo:text-align="justify">
        <style:tab-stops>
          <style:tab-stop style:type="left" style:position="1.625in"/>
          <style:tab-stop style:type="left" style:position="5.125in"/>
        </style:tab-stops>
      </style:paragraph-properties>
      <style:text-properties style:language-complex="he" style:country-complex="IL"/>
    </style:style>
    <style:style style:name="P944" style:parent-style-name="Normal" style:family="paragraph">
      <style:paragraph-properties fo:text-align="center">
        <style:tab-stops>
          <style:tab-stop style:type="left" style:position="1.625in"/>
          <style:tab-stop style:type="left" style:position="5.125in"/>
        </style:tab-stops>
      </style:paragraph-properties>
    </style:style>
    <style:style style:name="T945"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4">KAUNO MIESTO SAVIVALDYBĖS TARYBA</text:p>
      <text:p text:style-name="P5"/>
      <text:p text:style-name="P6">SPRENDIMAS</text:p>
      <text:p text:style-name="P7"><text:span text:style-name="T8">DĖL KAUNO MIESTO SAVIVALDYBĖS TARYBOS 2011 M. GRUODŽIO 29 D. SPRENDIMO NR. T-759 „DĖL SAVIVALDYBĖS NEKILNOJAMOJO TURTO NUOMOS TVARKOS APRAŠO PATVIRTINIMO“ PAKEITIMO</text:span></text:p>
      <text:p text:style-name="P9"/>
      <text:p text:style-name="P10">2013 m. vasario 7 d.<text:s/><text:tab/>Nr. T-74</text:p>
      <text:p text:style-name="P11">Kaunas</text:p>
      <text:p text:style-name="P12"/>
      <text:p text:style-name="P13"/>
      <text:p text:style-name="P14"><text:span text:style-name="T15">Vadovaudamasi Lietuvos Respublikos valstybės ir savivaldybių turto valdymo, naudojimo ir disponavimo juo įstatymo (Žin., 1998, Nr.<text:s/></text:span><text:a xlink:href="https://www.e-tar.lt/portal/lt/legalAct/TAR.D5496D69DF98" office:target-frame-name="_blank" xlink:show="new"><text:span text:style-name="T16">54-1492</text:span></text:a><text:span text:style-name="T17">; 2002, Nr.<text:s/></text:span><text:a xlink:href="https://www.e-tar.lt/portal/lt/legalAct/TAR.89CCCC443F04" office:target-frame-name="_blank" xlink:show="new"><text:span text:style-name="T18">60-2412</text:span></text:a><text:span text:style-name="T19">;<text:s/></text:span><text:span text:style-name="T20">2006, Nr.<text:s/></text:span><text:a xlink:href="https://www.e-tar.lt/portal/lt/legalAct/TAR.E0DDE9E7A2B7" office:target-frame-name="_blank" xlink:show="new"><text:span text:style-name="T21">87-3397</text:span></text:a><text:span text:style-name="T22">) 14 straipsnio 6 dalimi ir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8 straipsnio 1 dalimi, Kauno miesto savivaldybės taryba <text:s/>n u s p r e n d ž i a:</text:span></text:p>
      <text:p text:style-name="P27"><text:span text:style-name="T28">1</text:span><text:span text:style-name="T29">. Pakeisti Savivaldybės nekilnojamojo turto nuomos tvarkos aprašą, patvirtintą Kauno miesto savivaldybės tarybos 2011 m. gruodžio 29 d. sprendimu Nr. T-759 „Dėl Savivaldybės nekilnojamojo turto nuomos tvarkos aprašo patvirtinimo“ (kartu su 2012 m. sausio 26 d. sprendimo Nr. T-25, 2012 m. birželio 7 d. sprendimo Nr. T-309 pakeitimais):</text:span></text:p>
      <text:p text:style-name="P30"><text:span text:style-name="T31">1.1</text:span><text:span text:style-name="T32">. įrašyti 1 punkte vietoj žodžių „ilgalaikio ir trumpalaikio“ žodžius „ilgalaikio ir / ar trumpalaikio“;</text:span></text:p>
      <text:p text:style-name="P33"><text:span text:style-name="T34">1.2</text:span><text:span text:style-name="T35">. papildyti tokiu 3</text:span><text:span text:style-name="T36">1</text:span><text:span text:style-name="T37"><text:s/>punktu:</text:span></text:p>
      <text:p text:style-name="P38"><text:span text:style-name="T39">„</text:span><text:span text:style-name="T40">3</text:span><text:span text:style-name="T41">1</text:span><text:span text:style-name="T42">. Savivaldybės turtas, kuriame yra energetikos įmonės įrenginiai, skirti energijai perduoti ir (ar) skirstyti, šiai energetikos įmonei išnuomojamas ne konkurso būdu. Sprendimus dėl tokio turto nuomos ne konkurso būdu priima Kauno miesto savivaldybės taryba.“;</text:span></text:p>
      <text:p text:style-name="P43"><text:span text:style-name="T44">1.3</text:span><text:span text:style-name="T45">. įrašyti 6 punkte vietoj žodžių „ilgalaikis ir trumpalaikis“ žodžius „ilgalaikis ir / ar trumpalaikis“;</text:span></text:p>
      <text:p text:style-name="P46"><text:span text:style-name="T47">1.4</text:span><text:span text:style-name="T48">. papildyti tokiu 10</text:span><text:span text:style-name="T49">1</text:span><text:span text:style-name="T50"><text:s/>punktu:</text:span></text:p>
      <text:p text:style-name="P51"><text:span text:style-name="T52">„</text:span><text:span text:style-name="T53">10</text:span><text:span text:style-name="T54">1</text:span><text:span text:style-name="T55">. Šio aprašo 3</text:span><text:span text:style-name="T56">1</text:span><text:span text:style-name="T57"><text:s/>punkte nurodytas turtas ne konkurso būdu išnuomojamas ne ilgesniam kaip 10 metų laikotarpiui.“;</text:span></text:p>
      <text:p text:style-name="P58"><text:span text:style-name="T59">1.5</text:span><text:span text:style-name="T60">. įrašyti 11 punkte vietoj skaičių ir žodžio „7 ir 10“ skaičius ir žodį „3</text:span><text:span text:style-name="T61">1</text:span><text:span text:style-name="T62">, 7 ir 10“.<text:s/></text:span></text:p>
      <text:p text:style-name="P63"><text:span text:style-name="T64">1.6</text:span><text:span text:style-name="T65">. įrašyti 14 punkte vietoj žodžio „punkte“ žodžius ir skaičių „ir 3</text:span><text:span text:style-name="T66">1</text:span><text:span text:style-name="T67"><text:s/>punktuose“;</text:span></text:p>
      <text:p text:style-name="P68"><text:span text:style-name="T69">1.7</text:span><text:span text:style-name="T70">. įrašyti 16.8 punkte vietoj žodžių „ilgalaikio ir trumpalaikio“ žodžius „ilgalaikio ir / ar trumpalaikio“;</text:span></text:p>
      <text:p text:style-name="P71"><text:span text:style-name="T72">1.8</text:span><text:span text:style-name="T73">. įrašyti 18</text:span><text:span text:style-name="T74">1</text:span><text:span text:style-name="T75"><text:s/>punkte vietoj žodžių „ilgalaikis ir trumpalaikis“ žodžius „ilgalaikis ir / ar trumpalaikis“ ir vietoj žodžių „ilgalaikio ir trumpalaikio“ žodžius „ilgalaikio ir / ar trumpalaikio“;</text:span></text:p>
      <text:p text:style-name="P76"><text:span text:style-name="T77">1.9</text:span><text:span text:style-name="T78">. papildyti tokiu 20</text:span><text:span text:style-name="T79">1</text:span><text:span text:style-name="T80"><text:s/>punktu:</text:span></text:p>
      <text:p text:style-name="P81"><text:span text:style-name="T82">„</text:span><text:span text:style-name="T83">20</text:span><text:span text:style-name="T84">1</text:span><text:span text:style-name="T85">. Kai nuomojamos patalpos pastatuose, kurie iš dalies panaudos ar kitais pagrindais suteikti kitiems asmenims, o nuomojamose patalpose nėra įrengta atskirų vandens, elektros ir šilumos energijos įvadų, Savivaldybės tarybos sprendimo projekte privalo būti nurodyta, kad nuomos sutartyje turi būti įrašyta sąlyga dėl atsiskaitymo už sunaudotą vandenį, elektros ir šilumos energiją tvarkos.“;</text:span></text:p>
      <text:p text:style-name="P86"><text:span text:style-name="T87">1.10</text:span><text:span text:style-name="T88">. įrašyti 23.6 punkte vietoj žodžių „ilgalaikio ir trumpalaikio“ žodžius „ilgalaikio ir / ar trumpalaikio“;</text:span></text:p>
      <text:p text:style-name="P89"><text:span text:style-name="T90">1.11</text:span><text:span text:style-name="T91">. išbraukti 23.12.4 punkte žodžius „turto ir“;</text:span></text:p>
      <text:p text:style-name="P92"><text:span text:style-name="T93">1.12</text:span><text:span text:style-name="T94">. išbraukti 29 punkte žodį „registruoti“;</text:span></text:p>
      <text:p text:style-name="P95"><text:span text:style-name="T96">1.13</text:span><text:span text:style-name="T97">. išdėstyti 30 punktą taip:</text:span></text:p>
      <text:p text:style-name="P98"><text:span text:style-name="T99">„</text:span><text:span text:style-name="T100">30</text:span><text:span text:style-name="T101">. Komisijos posėdis Savivaldybės turto nuomos konkurso laimėtojui nustatyti turi įvykti paskutinę paraiškų dalyvauti konkurse pateikimo dieną, nurodytą skelbime, pasibaigus paraiškų dalyvauti konkurse pateikimo terminui. Komisijos posėdžio laikas nurodomas skelbime.“;</text:span></text:p>
      <text:p text:style-name="P102"><text:span text:style-name="T103">1.14</text:span><text:span text:style-name="T104">. įrašyti 45 punkte po žodžio ir skaičiaus „aprašo 1“ žodį ir skaičių „arba 2“;</text:span></text:p>
      <text:p text:style-name="P105"><text:span text:style-name="T106">1.15</text:span><text:span text:style-name="T107">. įrašyti 46 punkte po žodžio „reikalavimai“ žodžius ir skaičius „o išnuomojant 3</text:span><text:span text:style-name="T108">1</text:span><text:span text:style-name="T109"><text:s/>punkte nustatyta tvarka – 21–45, 49 punktų reikalavimai“;</text:span></text:p>
      <text:p text:style-name="P110"><text:span text:style-name="T111">1.16</text:span><text:span text:style-name="T112">. įrašyti 47 punkte vietoj žodžio „punkte“ žodžius ir skaičių „ir 3</text:span><text:span text:style-name="T113">1</text:span><text:span text:style-name="T114"><text:s/>punktuose“;</text:span></text:p>
      <text:p text:style-name="P115"><text:span text:style-name="T116">1.17</text:span><text:span text:style-name="T117">. įrašyti 48 punkte po žodžio ir skaičiaus „aprašo 1“ žodį ir skaičių „arba 2“;</text:span></text:p>
      <text:p text:style-name="P118"><text:span text:style-name="T119">1.18</text:span><text:span text:style-name="T120">. papildyti tokiu 52</text:span><text:span text:style-name="T121">1</text:span><text:span text:style-name="T122"><text:s/>punktu:</text:span></text:p>
      <text:p text:style-name="P123"><text:span text:style-name="T124">„</text:span><text:span text:style-name="T125">52</text:span><text:span text:style-name="T126">1</text:span><text:span text:style-name="T127">. Savivaldybės turtą išnuomojant šio aprašo 3</text:span><text:span text:style-name="T128">1</text:span><text:span text:style-name="T129"><text:s/>punkte nustatyta tvarka, pasirašoma nustatytos formos (aprašo 1 priedas) turto nuomos sutartis.“;</text:span></text:p>
      <text:p text:style-name="P130"><text:span text:style-name="T131">1.19</text:span><text:span text:style-name="T132">. išbraukti 53 punkte po žodžio „laimėtojui“ žodį „arba“, įrašyti po žodžio „atstovui“ žodžius „arba energetikos įmonei, su kuria nuomos sutartis pasirašyta šio aprašo 3</text:span><text:span text:style-name="T133">1</text:span><text:span text:style-name="T134"><text:s/>punkte nustatyta tvarka“, įrašyti po žodžio „nuomojamą“ žodį „nekilnojamąjį“ ir vietoj skaičiaus „2“ įrašyti skaičių „3“;</text:span></text:p>
      <text:p text:style-name="P135"><text:span text:style-name="T136">1.20</text:span><text:span text:style-name="T137">. papildyti tokiu 53</text:span><text:span text:style-name="T138">1</text:span><text:span text:style-name="T139"><text:s/>punktu:</text:span></text:p>
      <text:p text:style-name="P140"><text:span text:style-name="T141">„</text:span><text:span text:style-name="T142">53</text:span><text:span text:style-name="T143">1</text:span><text:span text:style-name="T144">. Pasirašius nuomos sutartį, kai kartu su Savivaldybės turtu išnuomojamas ilgalaikis ir / ar trumpalaikis materialusis (išskyrus nekilnojamąjį turtą) turtas, Savivaldybės administracijos struktūrinio padalinio, kurio žinioje yra turtas, vadovas arba Savivaldybės turto patikėtinio vadovas (arba jų funkcijas atliekantis asmuo) privalo ne vėliau kaip per 10 kalendorinių dienų perduoti Savivaldybės turto nuomos konkurso laimėtojui išnuomojamą ilgalaikį ir / ar trumpalaikį materialųjį (išskyrus nekilnojamąjį turtą) turtą pagal nustatytos formos turto perdavimo ir priėmimo aktą (aprašo 4 priedas).“;</text:span></text:p>
      <text:p text:style-name="P145"><text:span text:style-name="T146">1.21</text:span><text:span text:style-name="T147">. įrašyti 56 punkte vietoj žodžių „ilgalaikio ir trumpalaikio“ žodžius „ilgalaikio ir / ar trumpalaikio“;</text:span></text:p>
      <text:p text:style-name="P148"><text:span text:style-name="T149">1.22</text:span><text:span text:style-name="T150">. nurodytojo aprašo priedus išdėstyti nauja redakcija (pridedama).<text:s/></text:span></text:p>
      <text:p text:style-name="P151"><text:span text:style-name="T152">2</text:span><text:span text:style-name="T153">. Šis sprendimas gali būti skundžiamas Lietuvos Respublikos administracinių bylų teisenos įstatymo (Žin., 1999, Nr.<text:s/></text:span><text:a xlink:href="https://www.e-tar.lt/portal/lt/legalAct/TAR.67B5099C5848" office:target-frame-name="_blank" xlink:show="new"><text:span text:style-name="T154">13-308</text:span></text:a><text:span text:style-name="T155">; 2000, Nr.<text:s/></text:span><text:a xlink:href="https://www.e-tar.lt/portal/lt/legalAct/TAR.78FAC7B20AD8" office:target-frame-name="_blank" xlink:show="new"><text:span text:style-name="T156">85-2566</text:span></text:a><text:span text:style-name="T157">) nustatyta tvarka.</text:span></text:p>
      <text:p text:style-name="P158"/>
      <text:p text:style-name="P159"/>
      <text:p text:style-name="P160"/>
      <text:p text:style-name="P161"><text:span text:style-name="T162">Savivaldybės meras</text:span><text:span text:style-name="T163"><text:tab/></text:span><text:span text:style-name="T164"><text:tab/>Andrius Kupčinskas</text:span></text:p>
      <text:soft-page-break/>
      <text:p text:style-name="P165"><text:span text:style-name="T166">Savivaldybės nekilnojamojo turto</text:span></text:p>
      <text:p text:style-name="P167">nuomos tvarkos aprašo</text:p>
      <text:p text:style-name="P168"><text:span text:style-name="T169">1</text:span><text:span text:style-name="T170"><text:s/>priedas</text:span></text:p>
      <text:p text:style-name="P171">(Kauno miesto savivaldybės tarybos<text:s/></text:p>
      <text:p text:style-name="P172">2013 m. vasario 7 d.<text:s/></text:p>
      <text:p text:style-name="P173">sprendimo Nr. T-74 redakcija)</text:p>
      <text:p text:style-name="P174"/>
      <text:p text:style-name="P175">(Sutarties formos pavyzdys)</text:p>
      <text:p text:style-name="P176"/>
      <text:p text:style-name="P177"/>
      <text:p text:style-name="P178"><text:span text:style-name="T179">SAVIVALDYBĖS NEKILNOJAMOJO TURTO NUOMOS SUTARTIS</text:span></text:p>
      <text:p text:style-name="P180"/>
      <text:p text:style-name="P181">_____ m.________ <text:s text:c="3"/>___ d. Nr. ___</text:p>
      <text:p text:style-name="P182">Kaunas</text:p>
      <text:p text:style-name="P183"/>
      <text:p text:style-name="P184"><text:span text:style-name="T185">Nuomotojas – Kauno miesto savivaldybė<text:s/></text:span><text:span text:style-name="T186">/<text:s/></text:span><text:span text:style-name="T187">Savivaldybės turto patikėtinis</text:span></text:p>
      <text:p text:style-name="P188"><text:span text:style-name="T189">_______________________________________________________________________________</text:span><text:span text:style-name="T190">,</text:span></text:p>
      <text:p text:style-name="P191">(Savivaldybės institucijos, įmonės, įstaigos, organizacijos pavadinimas)</text:p>
      <text:p text:style-name="P192">kodas _______________, veikiantis turto patikėjimo teise (nereikalingus žodžius išbraukti),</text:p>
      <text:p text:style-name="P193">atstovaujamas ___________________________________________________________________,</text:p>
      <text:p text:style-name="P194">(atstovo vardas, pavardė, pareigos)</text:p>
      <text:p text:style-name="P195">pagal Kauno miesto savivaldybės tarybos _________m. ____ ___d. <text:s/>sprendimą <text:s/>Nr.__________, ir</text:p>
      <text:p text:style-name="P196">nuomininkas –___________________________________________________________________,</text:p>
      <text:p text:style-name="P197">(fizinio asmens vardas, pavardė, asmens kodas / juridinio asmens pavadinimas, kodas)</text:p>
      <text:p text:style-name="P198">atstovaujamas ___________________________________________________________________</text:p>
      <text:p text:style-name="P199">(atstovo vardas, pavardė, pareigos, juridinis pagrindas)</text:p>
      <text:p text:style-name="P200">____________________________________________________________________, remdamiesi</text:p>
      <text:p text:style-name="P201">viešo / uždaro <text:s/>konkurso, <text:s/>įvykusio _____ m.____ __d., komisijos sprendimu, <text:s/>protokolas Nr. ___,/</text:p>
      <text:p text:style-name="P202">Kauno miesto savivaldybės tarybos ________m. _______________d. sprendimu Nr. ____,</text:p>
      <text:p text:style-name="P203">(nereikalingus žodžius išbraukti) sudarė šią sutartį.</text:p>
      <text:p text:style-name="P204"/>
      <text:p text:style-name="P205"><text:span text:style-name="T206">I</text:span><text:span text:style-name="T207">.<text:s/></text:span><text:span text:style-name="T208">SUTARTIES DALYKAS</text:span></text:p>
      <text:p text:style-name="P209"/>
      <text:p text:style-name="P210"><text:span text:style-name="T211">1</text:span><text:span text:style-name="T212">. Nuomotojas įsipareigoja perduoti nuomininkui Kauno miesto savivaldybės valdomą nuosavybės teise nekilnojamąjį turtą<text:s/></text:span></text:p>
      <text:p text:style-name="P213">________________________________________________________________________________</text:p>
      <text:p text:style-name="P214">(nuomojamo objekto adresas, trumpas apibūdinimas ir turto identifikavimo duomenys)</text:p>
      <text:p text:style-name="P215"><text:span text:style-name="T216">ir kitą ilgalaikį ir<text:s/></text:span><text:span text:style-name="T217">/<text:s/></text:span><text:span text:style-name="T218">ar trumpalaikį materialųjį turtą pagal šios sutarties priedą<text:s/></text:span><text:span text:style-name="T219">(rašoma, kai kartu su</text:span></text:p>
      <text:p text:style-name="P220"><text:s/>nekilnojamuoju turtu išnuomojamas Kauno miesto savivaldybei nuosavybės teise priklausantis</text:p>
      <text:p text:style-name="P221"><text:span text:style-name="T222"><text:s/>ilgalaikis ir<text:s/></text:span><text:span text:style-name="T223">/<text:s/></text:span><text:span text:style-name="T224">ar trumpalaikis materialusis turtas)</text:span><text:span text:style-name="T225"><text:s/>(toliau – turtas)<text:s/></text:span></text:p>
      <text:p text:style-name="P226">naudoti _________________________________________________________________________</text:p>
      <text:p text:style-name="P227">(nurodyti turto naudojimo paskirtį)</text:p>
      <text:p text:style-name="P228">_______________________________________________________________________________ .</text:p>
      <text:p text:style-name="P229"/>
      <text:p text:style-name="P230"><text:span text:style-name="T231">2</text:span><text:span text:style-name="T232">. Nuomininkas įsipareigoja mokėti nuompinigius – _____________ Lt ir įstatymų nustatyto</text:span></text:p>
      <text:p text:style-name="P233">(įrašyti sumą)</text:p>
      <text:p text:style-name="P234">dydžio PVM per mėnesį (kai nuomininkas yra PVM mokėtojas) už šios sutarties 1 punkte nurodytą<text:s/></text:p>
      <text:p text:style-name="P235">turtą. Nuompinigiai pradedami skaičiuoti nuo turto perdavimo ir priėmimo akto (-ų) pasirašymo<text:s/></text:p>
      <text:p text:style-name="P236">dienos, jei šios sutarties papildomose sąlygose nenumatyta kitaip.</text:p>
      <text:p text:style-name="P237"/>
      <text:p text:style-name="P238"><text:span text:style-name="T239">II</text:span><text:span text:style-name="T240">.<text:s/></text:span><text:span text:style-name="T241">SUTARTIES SĄLYGOS</text:span></text:p>
      <text:p text:style-name="P242"/>
      <text:p text:style-name="P243"><text:span text:style-name="T244">3</text:span><text:span text:style-name="T245">. Nuomininkas moka nuompinigius kas mėnesį, prieš prasidedant mėnesiui, bet ne vėliau kaip iki einamojo mėnesio 10 dienos.<text:s/></text:span></text:p>
      <text:p text:style-name="P246"><text:span text:style-name="T247">Nuomininkui, kuris Savivaldybės turtą nuomoja ilgiau kaip vienerius kalendorinius metus, nuompinigių dydį nuomotojas gali perskaičiuoti kiekvienų kalendorinių metų pradžioje tik tais atvejais, jei Statistikos departamento prie Lietuvos Respublikos Vyriausybės paskelbta vidutinė metinė infliacija ar defliacija padidėja arba sumažėja ne mažiau kaip 5 procentiniais punktais palyginti su sutarties sudarymo metu esančia vidutine metine infliacija ar defliacija. Jei nuompinigių dydis jau buvo keistas dėl bendro kainų lygio kitimo, dar po metų nuompinigių dydį galima keisti, jei vidutinė metinė infliacija ar defliacija padidėja ar sumažėja ne mažiau kaip 5 procentiniais punktais palyginti su nuompinigių dydžio paskutinio pakeitimo metu buvusia vidutine metine infliacija ar defliacija. Esant šiai sąlygai, suinteresuota šalis raštu kreipiasi į kitą šalį dėl nuompinigių dydžio pakeitimo. Perskaičiuotas nuompinigių dydis tvirtinamas Savivaldybės administracijos direktoriaus įsakymu. Susitarimas dėl nuomos sutarties pakeitimo ir perskaičiuoto nuompinigių dydžio nustatymo įsigalioja surašius jį raštu ir patvirtinus abiejų šalių parašais.</text:span></text:p>
      <text:p text:style-name="P248"><text:span text:style-name="T249">4</text:span><text:span text:style-name="T250">. Nuomininkui, pagerinusiam išsinuomotą turtą, už pagerinimą neatlyginama.</text:span></text:p>
      <text:p text:style-name="P251"><text:span text:style-name="T252">5</text:span><text:span text:style-name="T253">. Nuomininkas be nuompinigių <text:s/>kas mėnesį teisės aktų nustatyta tvarka moka visus mokesčius, nurodytus šioje sutartyje, taip pat mokesčius už vandenį, elektros ir šilumos energiją, komunalines paslaugas, turto administravimą ir kitus mokesčius, susijusius su išsinuomotu turtu,</text:span><text:span text:style-name="T254"><text:s/></text:span><text:span text:style-name="T255">ir <text:s/>kas metai – žemės nuomos mokestį.<text:s/></text:span></text:p>
      <text:p text:style-name="P256"><text:span text:style-name="T257">6</text:span><text:span text:style-name="T258">. Nuomos terminas nustatomas nuo _____m.__________________ ___d. iki _______ m. ___________________ ___d., bet ne ilgiau kaip iki nuosavybės teisės į išnuomotą turtą perėjimo kitam asmeniui.<text:s/></text:span></text:p>
      <text:p text:style-name="P259"><text:span text:style-name="T260">7</text:span><text:span text:style-name="T261">. Nuomininkui draudžiama išpirkti nuomojamą turtą. <text:s/>Jis gali dalyvauti privatizuojant šį turtą Lietuvos Respublikos valstybės ir savivaldybių turto privatizavimo įstatymo nustatyta tvarka.<text:s/></text:span></text:p>
      <text:p text:style-name="P262"><text:span text:style-name="T263">8</text:span><text:span text:style-name="T264">. Nuomininkas neturi teisės perleisti savo teisių ir pareigų, atsiradusių iš nuomos sutarties, įkeisti nuomos teisę ar perduoti ją kaip turtinį įnašą ar kitaip ją suvaržyti.</text:span></text:p>
      <text:p text:style-name="P265"/>
      <text:p text:style-name="P266"><text:span text:style-name="T267">III</text:span><text:span text:style-name="T268">.<text:s/></text:span><text:span text:style-name="T269">ŠALIŲ PAREIGOS</text:span></text:p>
      <text:p text:style-name="P270"/>
      <text:p text:style-name="P271"><text:span text:style-name="T272">9</text:span><text:span text:style-name="T273">. Nuomotojas įsipareigoja:</text:span></text:p>
      <text:p text:style-name="P274"><text:span text:style-name="T275">9.1</text:span><text:span text:style-name="T276">. per 10 kalendorinių dienų nuo šios sutarties pasirašymo perduoti nuomininkui nuomojamą turtą pagal perdavimo ir priėmimo aktą;</text:span></text:p>
      <text:p text:style-name="P277"><text:span text:style-name="T278">9.2</text:span><text:span text:style-name="T279">. ne vėliau kaip prieš 2 mėnesius raštu informuoti nuomininką apie turto perleidimą kitam asmeniui.</text:span></text:p>
      <text:p text:style-name="P280"><text:span text:style-name="T281">10</text:span><text:span text:style-name="T282">. Nuomininkas įsipareigoja:</text:span></text:p>
      <text:p text:style-name="P283"><text:span text:style-name="T284">10.1</text:span><text:span text:style-name="T285">. naudoti turtą pagal paskirtį ir sutartį, griežtai laikytis šios paskirties turtui keliamų priežiūros, higienos,</text:span><text:span text:style-name="T286"><text:s/></text:span><text:span text:style-name="T287">priešgaisrinės saugos, sanitarinių reikalavimų ir kitų su turto eksploatavimu susijusių taisyklių;</text:span></text:p>
      <text:p text:style-name="P288"><text:span text:style-name="T289">10.2</text:span><text:span text:style-name="T290">. nustatytais terminais mokėti visus šioje sutartyje nurodytus mokesčius;</text:span></text:p>
      <text:p text:style-name="P291"><text:span text:style-name="T292">10.3</text:span><text:span text:style-name="T293">. savo lėšomis parengti turtą pasikeičiantiems metų sezonams ir ne rečiau kaip kas 3 metai atlikti nuomojamo turto paprastąjį remontą ir per 10 kalendorinių dienų raštu informuoti nuomotoją;<text:s/></text:span></text:p>
      <text:p text:style-name="P294"><text:span text:style-name="T295">10.4</text:span><text:span text:style-name="T296">. per 30 kalendorinių dienų nuo turto perdavimo ir priėmimo akto pasirašymo dienos savo lėšomis įrengti nuomojamose patalpose elektros ir vandens apskaitos prietaisus, jeigu jie neįrengti ir jeigu techniškai tai įmanoma;</text:span></text:p>
      <text:p text:style-name="P297"><text:span text:style-name="T298">10.5</text:span><text:span text:style-name="T299">. per 10 kalendorinių dienų nuo sutarties pasirašymo dienos sudaryti su atitinkamomis įmonėmis, įstaigomis ir organizacijomis sutartis dėl atsiskaitymo už komunalines ir kitas paslaugas, turto administravimą ir raštu informuoti nuomotoją;</text:span></text:p>
      <text:p text:style-name="P300"><text:span text:style-name="T301">10.6</text:span><text:span text:style-name="T302">. Lietuvos Respublikos teisės aktų nustatyta tvarka sudaryti žemės nuomos sutartį ir per 10 kalendorinių dienų raštu informuoti nuomotoją;</text:span></text:p>
      <text:p text:style-name="P303"><text:span text:style-name="T304">10.7</text:span><text:span text:style-name="T305">. sudaryti nuomotojo įgaliotam atstovui sąlygas tikrinti nuomojamo turto būklę;</text:span></text:p>
      <text:p text:style-name="P306"><text:span text:style-name="T307">10.8</text:span><text:span text:style-name="T308">. kai pasibaigia sutarties galiojimas ar sutartis yra nutraukiama prieš terminą, iki turto perdavimo nuomotojui pagal turto perdavimo ir priėmimo aktą dienos įvykdyti visus mokestinius įsipareigojimus, susijusius su išsinuomotu turtu;</text:span></text:p>
      <text:p text:style-name="P309"><text:span text:style-name="T310">10.9</text:span><text:span text:style-name="T311">. pasibaigus šios sutarties terminui arba <text:s/>nutraukus sutartį prieš terminą, perduoti pagal turto perdavimo aktą tvarkingą turtą su visais atliktais pertvarkymais, neatskiriamais nuo turto nepadarant turtui žalos;</text:span></text:p>
      <text:p text:style-name="P312"><text:span text:style-name="T313">10.10</text:span><text:span text:style-name="T314">. savo lėšomis pateikti valstybės įmonės Registrų centro Kauno filialui užsakymą įregistruoti šią sutartį Nekilnojamojo turto registre, o ją nutraukus ar pasibaigus jos galiojimui – <text:s/>išregistruoti iš šio registro;</text:span></text:p>
      <text:p text:style-name="P315"><text:span text:style-name="T316">10.11</text:span><text:span text:style-name="T317">. pasikeitus rekvizitams, per tris darbo dienas raštu informuoti nuomotoją.</text:span></text:p>
      <text:p text:style-name="P318"><text:span text:style-name="T319">11</text:span><text:span text:style-name="T320">. Nuomininkui draudžiama be turto savininko rašytinio sutikimo:</text:span></text:p>
      <text:p text:style-name="P321"><text:span text:style-name="T322">11.1</text:span><text:span text:style-name="T323">. subnuomoti nuomojamą turtą arba leisti kitiems asmenims kitaip juo naudotis;</text:span></text:p>
      <text:p text:style-name="P324"><text:span text:style-name="T325">11.2</text:span><text:span text:style-name="T326">. atlikti <text:s/>patalpų perplanavimą, kapitalinio remonto arba rekonstravimo darbus (pagerinti turtą).</text:span></text:p>
      <text:p text:style-name="P327"><text:span text:style-name="T328">IV</text:span><text:span text:style-name="T329">.<text:s/></text:span><text:span text:style-name="T330">ŠALIŲ ATSAKOMYBĖ</text:span></text:p>
      <text:p text:style-name="P331"/>
      <text:p text:style-name="P332"><text:span text:style-name="T333">12</text:span><text:span text:style-name="T334">. Nuomininkas, šioje sutartyje nustatytu laiku nesumokėjęs nuompinigių, moka delspinigius už kiekvieną pavėluotą dieną – 0,05 procento nuo nesumokėtos nuompinigių sumos.<text:s/></text:span></text:p>
      <text:p text:style-name="P335"><text:span text:style-name="T336">13</text:span><text:span text:style-name="T337">. Laiku neperdavęs šios sutarties 1 punkte nurodyto turto pagal šioje sutartyje nustatytas sąlygas, už pradelstą laiką nuomininkas <text:s/>moka dvigubo dydžio nuomos mokestį ir visus su šia sutartimi susijusius mokesčius (už komunalines paslaugas, administravimą ir kt.).<text:s/></text:span></text:p>
      <text:p text:style-name="P338"><text:span text:style-name="T339">14</text:span><text:span text:style-name="T340">. Už nuomojamo turto pabloginimą, netinkamą maitinimo organizavimo patalpų higienos reikalavimų užtikrinimą (kai 1 punkte nurodytas turtas išnuomotas maitinimui organizuoti) nuomininkas atsako Lietuvos Respublikos civilinio kodekso ir kitų teisės aktų</text:span><text:span text:style-name="T341"><text:s/></text:span><text:span text:style-name="T342">nustatyta tvarka.<text:s/></text:span></text:p>
      <text:p text:style-name="P343"/>
      <text:p text:style-name="P344"><text:span text:style-name="T345">V</text:span><text:span text:style-name="T346">.<text:s/></text:span><text:span text:style-name="T347">SUTARTIES ATNAUJINIMAS</text:span></text:p>
      <text:p text:style-name="P348"/>
      <text:p text:style-name="P349"><text:span text:style-name="T350">15</text:span><text:span text:style-name="T351">. Pasibaigus šios sutarties terminui, su nuomininku, tinkamai vykdžiusiu sutarties įsipareigojimus, ši sutartis gali būti atnaujinta.<text:s/></text:span><text:span text:style-name="T352">Apie teisę atnaujinti nuomos sutartį nuomotojas informuoja nuomininką likus mėnesiui iki sutarties pabaigos.</text:span><text:span text:style-name="T353"><text:s/>Nuomininkas, nepageidaujantis atnaujinti nuomos sutarties, ne vėliau kaip likus trims mėnesiams iki nuomos termino pabaigos apie tai raštu informuoja nuomotojo atstovą, patvirtindamas, kad patalpas perduos pagal aktą per šios sutarties 20 punkte nustatytą terminą.</text:span></text:p>
      <text:p text:style-name="P354"><text:span text:style-name="T355">16</text:span><text:span text:style-name="T356">. Atnaujinant nuomos sutartį, jos sąlygos gali būti pakeistos. Tokiu atveju šalys pasirašo sutartį, kuri parengta pagal Savivaldybės tarybos patvirtinto Savivaldybės nekilnojamojo turto nuomos tvarkos aprašo 1 priedą arba susitarimą dėl Savivaldybės nekilnojamojo turto nuomos sutarties pakeitimo.</text:span></text:p>
      <text:p text:style-name="P357"/>
      <text:p text:style-name="P358"><text:span text:style-name="T359">VI</text:span><text:span text:style-name="T360">.<text:s/></text:span><text:span text:style-name="T361">SUTARTIES NUTRAUKIMAS IR PASIBAIGIMAS</text:span></text:p>
      <text:p text:style-name="P362"/>
      <text:p text:style-name="P363"><text:span text:style-name="T364">17</text:span><text:span text:style-name="T365">. Ši sutartis pasibaigia:</text:span></text:p>
      <text:p text:style-name="P366"><text:span text:style-name="T367">17.1</text:span><text:span text:style-name="T368">. pasibaigus jos terminui;</text:span></text:p>
      <text:p text:style-name="P369"><text:span text:style-name="T370">17.2</text:span><text:span text:style-name="T371">. šalių susitarimu;</text:span></text:p>
      <text:p text:style-name="P372"><text:span text:style-name="T373">17.3</text:span><text:span text:style-name="T374">. nuosavybės teisei į išnuomotą turtą perėjus kitam asmeniui.<text:s/></text:span></text:p>
      <text:p text:style-name="P375"><text:span text:style-name="T376">18</text:span><text:span text:style-name="T377">. Ši sutartis nutraukiama prieš terminą vienašališkai nuomotojo iniciatyva:</text:span></text:p>
      <text:p text:style-name="P378"><text:span text:style-name="T379">18.1</text:span><text:span text:style-name="T380">. pateikus nuomininkui rašytinį įspėjimą apie būtinumą įvykdyti prievolę ar pašalinti pažeidimus per nustatytą terminą, tačiau šiam per nustatytą terminą prievolės neįvykdžius ar nepašalinus pažeidimų:</text:span></text:p>
      <text:p text:style-name="P381"><text:span text:style-name="T382">18.1.1</text:span><text:span text:style-name="T383">. jei nuomininkas nesudaro galimybės nuomotojo atstovui tikrinti išnuomotą turtą;<text:s/></text:span></text:p>
      <text:p text:style-name="P384"><text:span text:style-name="T385">18.1.2</text:span><text:span text:style-name="T386">. jei nuomininkas naudojasi turtu ne pagal sutartį ar paskirtį arba be nuomotojo leidimo perleidžia išnuomotą turtą trečiajam asmeniui;<text:s/></text:span></text:p>
      <text:p text:style-name="P387"><text:span text:style-name="T388">18.1.3</text:span><text:span text:style-name="T389">. jei nuomininkas tyčia ar dėl neatsargumo blogina turto būklę;</text:span></text:p>
      <text:p text:style-name="P390"><text:span text:style-name="T391">18.1.4</text:span><text:span text:style-name="T392">. jei nuomininkas nesumoka nuomos mokesčio 2 mėnesius iš eilės ar nemoka kitų mokesčių;<text:s/></text:span></text:p>
      <text:p text:style-name="P393"><text:span text:style-name="T394">18.1.5</text:span><text:span text:style-name="T395">. jei nuomininkas nevykdo kitų šioje sutartyje nurodytų sąlygų;</text:span></text:p>
      <text:p text:style-name="P396"><text:span text:style-name="T397">18.2</text:span><text:span text:style-name="T398">. pateikus nuomininkui įspėjamąjį raštą ne vėliau kaip prieš du mėnesius, atsiradus</text:span></text:p>
      <text:p text:style-name="P399"><text:span text:style-name="T400">būtinybei perimti šios sutarties 1 punkte nurodytą turtą Savivaldybės poreikiams;</text:span></text:p>
      <text:p text:style-name="P401"><text:span text:style-name="T402">18.3</text:span><text:span text:style-name="T403">. kitais Lietuvos Respublikos civilinio kodekso nustatytais atvejais.<text:s/></text:span></text:p>
      <text:p text:style-name="P404"><text:span text:style-name="T405">19</text:span><text:span text:style-name="T406">. Pasibaigus šios sutarties terminui, jei sutartis neatnaujinama, nuomininkas privalo perduoti nuomotojui per 5 darbo dienas, nutraukus ją prieš terminą – <text:s/>per 10 darbo dienų nuo sutarties nutraukimo pagal perdavimo ir priėmimo aktą šios sutarties 1 punkte nurodytą turtą tos būklės, kokios jam buvo perduotas, atsižvelgiant į normalų susidėvėjimą, su visais atliktais pertvarkymais, neatsiejamais nuo turto nepadarant žalos turto būklei.<text:s/></text:span></text:p>
      <text:p text:style-name="P407"/>
      <text:p text:style-name="P408"><text:span text:style-name="T409">VII</text:span><text:span text:style-name="T410">.<text:s/></text:span><text:span text:style-name="T411">PAPILDOMOS SĄLYGOS</text:span></text:p>
      <text:p text:style-name="P412"/>
      <text:p text:style-name="P413"><text:span text:style-name="T414">20</text:span><text:span text:style-name="T415">. Turto savininkui sutikus, nuomininkas gali atlikti patalpų perplanavimą, turto kapitalinio remonto arba rekonstravimo darbus (pagerinti turtą), pritaikydamas turtą savo veiklai. Sutikimas dėl nuomininko teisės atlikti patalpų perplanavimą, kapitalinio remonto arba rekonstravimo darbus (pagerinti turtą) duodamas raštu, bet tik su sąlyga, kad išlaidos turtui pagerinti nebus kompensuojamos.</text:span></text:p>
      <text:p text:style-name="P416"><text:span text:style-name="T417">21</text:span><text:span text:style-name="T418">. ______________________________________________________________________ .</text:span></text:p>
      <text:p text:style-name="P419"><text:span text:style-name="T420">(čia šalys gali įrašyti ir kitas Kauno miesto savivaldybės tarybos sprendime dėl nuomos numatytas sąlygas)</text:span></text:p>
      <text:p text:style-name="P421"><text:span text:style-name="T422">22</text:span><text:span text:style-name="T423">. Jei nuomininkas per 3 darbo <text:s/>dienas nuo sutarties nutraukimo ar galiojimo pabaigos nepateikia valstybės įmonės Registrų centro Kauno filialui užsakymo išregistruoti nuomos sutartį, šią nuomos sutartį išregistruoja nuomotojas, o išlaidas, susijusias su sutarties išregistravimu, nuomotojo reikalavimu privalo apmokėti <text:s/>nuomininkas.<text:s/></text:span><text:span text:style-name="T424"><text:s/></text:span></text:p>
      <text:p text:style-name="P425"><text:span text:style-name="T426">23</text:span><text:span text:style-name="T427">. Ši sutartis surašoma dviem egzemplioriais – po vieną sutarties šalims.</text:span></text:p>
      <text:p text:style-name="P428"><text:span text:style-name="T429">24</text:span><text:span text:style-name="T430">.</text:span><text:span text:style-name="T431"><text:s/></text:span><text:span text:style-name="T432">Ši sutartis įsigalioja nuo jos pasirašymo dienos.</text:span></text:p>
      <text:p text:style-name="P433"><text:span text:style-name="T434">25</text:span><text:span text:style-name="T435">.</text:span><text:span text:style-name="T436"><text:s/></text:span><text:span text:style-name="T437">Ginčai, kilę dėl sutarties sąlygų vykdymo, sprendžiami šalių susitarimu, nesutarus – ginčas perduodamas spręsti teismui pagal nuomojamo turto buvimo vietą.</text:span></text:p>
      <text:p text:style-name="P438"><text:span text:style-name="T439">26</text:span><text:span text:style-name="T440">. Šios sutarties neatskiriama dalis yra Savivaldybės ilgalaikio ir / ar trumpalaikio materialiojo turto sąrašas. (</text:span><text:span text:style-name="T441">Šis sutarties punktas rašomas, kai kartu su nekilnojamuoju turtu išnuomojamas kitas Kauno miesto savivaldybei nuosavybės teise priklausantis ilgalaikis ir / ar trumpalaikis materialusis turtas</text:span><text:span text:style-name="T442">).</text:span></text:p>
      <text:p text:style-name="P443"><text:span text:style-name="T444">27</text:span><text:span text:style-name="T445">.</text:span><text:span text:style-name="T446"><text:s/></text:span><text:span text:style-name="T447">Prie šios sutarties pridedama (išskyrus sutarties atnaujinimo atvejį) perduodamo turto kadastro duomenų bylos duomenų kopijos (tik nuomininkui).</text:span></text:p>
      <text:p text:style-name="P448"><text:span text:style-name="T449">28</text:span><text:span text:style-name="T450">.</text:span><text:span text:style-name="T451"><text:s/></text:span><text:span text:style-name="T452">Šalių juridiniai adresai ir banko rekvizitai:</text:span></text:p>
      <text:p text:style-name="P453"/>
      <text:p text:style-name="P454">Nuomotojas: <text:s text:c="46"/><text:tab/><text:s/>Nuomininkas:</text:p>
      <text:p text:style-name="P455">____________________________________<text:tab/>___________________________________</text:p>
      <text:p text:style-name="Normal"><text:span text:style-name="T456">(adresas, telefono numeris)</text:span><text:span text:style-name="T457"><text:tab/></text:span><text:span text:style-name="T458"><text:tab/></text:span><text:span text:style-name="T459"><text:tab/>(adresas, telefono numeris)</text:span><text:span text:style-name="T460"><text:tab/></text:span></text:p>
      <text:p text:style-name="P461">____________________________________<text:tab/>___________________________________</text:p>
      <text:p text:style-name="P462"><text:line-break/>____________________________________<text:tab/>___________________________________</text:p>
      <text:p text:style-name="P463">(banko pavadinimas, kodas, atsiskaitomosios sąskaitos numeris)<text:tab/>(banko pavadinimas, kodas, <text:s/>atsiskaitomosios sąskaitos numeris)</text:p>
      <text:p text:style-name="P464">____________________________________<text:tab/>___________________________________</text:p>
      <text:p text:style-name="P465"/>
      <text:p text:style-name="P466">____________________________________<text:tab/>___________________________________</text:p>
      <text:p text:style-name="P467">(kodas)<text:tab/><text:tab/><text:tab/><text:tab/>(kodas)</text:p>
      <text:p text:style-name="P468">____________________________________<text:tab/>___________________________________</text:p>
      <text:p text:style-name="P469">(PVM mokėtojo kodas)<text:tab/><text:tab/><text:tab/>(PVM mokėtojo kodas)</text:p>
      <text:p text:style-name="P470"/>
      <text:p text:style-name="P471"/>
      <text:p text:style-name="P472">____________________________________ <text:s/><text:tab/>___________________________________ <text:s/></text:p>
      <text:p text:style-name="P473">(atstovo pareigos)<text:tab/>A. V.<text:tab/><text:tab/>(atstovo pareigos)<text:tab/>A. V.</text:p>
      <text:p text:style-name="P474"/>
      <text:p text:style-name="P475">____________________________________<text:tab/>___________________________________</text:p>
      <text:p text:style-name="P476">(parašas)<text:tab/><text:tab/><text:tab/><text:tab/>(parašas)</text:p>
      <text:p text:style-name="P477">____________________________________<text:s/><text:tab/>___________________________________</text:p>
      <text:p text:style-name="P478">(vardas ir pavardė)<text:tab/><text:tab/><text:tab/>(vardas ir pavardė)</text:p>
      <text:p text:style-name="Normal"/>
      <text:p text:style-name="P479"><text:span text:style-name="T480">_________________________</text:span></text:p>
      <text:soft-page-break/>
      <text:p text:style-name="P481"><text:span text:style-name="T482">Savivaldybės nekilnojamojo turto</text:span></text:p>
      <text:p text:style-name="P483">nuomos tvarkos aprašo</text:p>
      <text:p text:style-name="P484"><text:span text:style-name="T485">2</text:span><text:span text:style-name="T486"><text:s/>priedas</text:span></text:p>
      <text:p text:style-name="P487">(Kauno miesto savivaldybės tarybos<text:s/></text:p>
      <text:p text:style-name="P488">2013 m. vasario 7 d.<text:s/></text:p>
      <text:p text:style-name="P489">sprendimo Nr. T- 74 redakcija)</text:p>
      <text:p text:style-name="P490"/>
      <text:p text:style-name="P491">(Sutarties formos pavyzdys)</text:p>
      <text:p text:style-name="P492"/>
      <text:p text:style-name="P493"><text:span text:style-name="T494">SAVIVALDYBĖS NEGYVENAMŲJŲ PATALPŲ MOKSLEIVIŲ MAITINIMUI ORGANIZUOTI ŠVIETIMO ĮSTAIGOSE NUOMOS SUTARTIS<text:s/></text:span></text:p>
      <text:p text:style-name="P495"/>
      <text:p text:style-name="P496">_____ m.________ <text:s text:c="3"/>___ d. Nr. ___</text:p>
      <text:p text:style-name="P497">Kaunas</text:p>
      <text:p text:style-name="P498"/>
      <text:p text:style-name="P499"><text:span text:style-name="T500">Nuomotojas – Kauno miesto savivaldybė<text:s/></text:span><text:span text:style-name="T501">/<text:s/></text:span><text:span text:style-name="T502">Savivaldybės turto patikėtinis _______________</text:span></text:p>
      <text:p text:style-name="P503"><text:span text:style-name="T504">_______________________________________________________________________________,</text:span></text:p>
      <text:p text:style-name="P505">(Savivaldybės institucijos, įmonės, įstaigos, organizacijos pavadinimas)</text:p>
      <text:p text:style-name="P506">kodas _______________, veikiantis turto patikėjimo teise (nereikalingus žodžius išbraukti),</text:p>
      <text:p text:style-name="P507">atstovaujamas ___________________________________________________________________,</text:p>
      <text:p text:style-name="P508">(atstovo vardas, pavardė, pareigos)</text:p>
      <text:p text:style-name="P509">pagal Kauno miesto savivaldybės tarybos _________m. ____ ___d. <text:s/>sprendimą <text:s/>Nr.______, ir</text:p>
      <text:p text:style-name="P510">nuomininkas – __________________________________________________________________,</text:p>
      <text:p text:style-name="P511">(fizinio asmens vardas, pavardė, asmens kodas / juridinio asmens pavadinimas, kodas)</text:p>
      <text:p text:style-name="P512">atstovaujamas <text:s text:c="5"/>_________________________________________________________________</text:p>
      <text:p text:style-name="P513">(atstovo vardas, pavardė, pareigos, juridinis pagrindas)</text:p>
      <text:p text:style-name="P514">____________________________________________________________________, remdamiesi</text:p>
      <text:p text:style-name="P515">viešo / uždaro <text:s/>konkurso, <text:s text:c="2"/>įvykusio _____ m.____ __d., komisijos sprendimu, <text:s/>protokolas Nr. ___,/</text:p>
      <text:p text:style-name="P516">Kauno miesto savivaldybės tarybos ________m. _______________d. sprendimu Nr. ____,<text:s/></text:p>
      <text:p text:style-name="P517">(nereikalingus žodžius išbraukti) <text:s/>sudarė šią sutartį.</text:p>
      <text:p text:style-name="P518"/>
      <text:p text:style-name="P519"><text:span text:style-name="T520">I</text:span><text:span text:style-name="T521">.<text:s/></text:span><text:span text:style-name="T522">SUTARTIES DALYKAS</text:span></text:p>
      <text:p text:style-name="P523"/>
      <text:p text:style-name="P524"><text:span text:style-name="T525">1</text:span><text:span text:style-name="T526">. Nuomotojas įsipareigoja perduoti nuomininkui Kauno miesto savivaldybės valdomą nuosavybės teise nekilnojamąjį turtą<text:s/></text:span></text:p>
      <text:p text:style-name="P527">________________________________________________________________________________</text:p>
      <text:p text:style-name="P528">(nuomojamo objekto adresas, trumpas apibūdinimas ir turto identifikavimo duomenys)</text:p>
      <text:p text:style-name="P529"><text:span text:style-name="T530">ir kitą ilgalaikį ir / ar trumpalaikį materialųjį turtą pagal šios sutarties priedą<text:s/></text:span><text:span text:style-name="T531">(rašoma, kai kartu su nekilnojamuoju turtu išnuomojamas Kauno miesto savivaldybei nuosavybės teise priklausantis ilgalaikis ir / ar trumpalaikis materialusis turtas)</text:span><text:span text:style-name="T532"><text:s/>(toliau – turtas)<text:s/></text:span><text:span text:style-name="T533">moksleivių maitinimui organizuoti.</text:span></text:p>
      <text:p text:style-name="P534"><text:span text:style-name="T535">2</text:span><text:span text:style-name="T536">. Nuomininkas įsipareigoja mokėti nuompinigius – _____________ Lt ir įstatymų nustatyto</text:span></text:p>
      <text:p text:style-name="P537">(įrašyti sumą)</text:p>
      <text:p text:style-name="P538"><text:span text:style-name="T539">dydžio PVM per mėnesį (kai nuomininkas yra PVM mokėtojas) už šios sutarties 1 punkte nurodytą turtą. Nuompinigiai pradedami skaičiuoti nuo turto perdavimo ir priėmimo akto (-ų) pasirašymo dienos, jei šios sutarties papildomose sąlygose nenumatyta kitaip.</text:span><text:span text:style-name="T540"><text:s/></text:span></text:p>
      <text:p text:style-name="P541"/>
      <text:p text:style-name="P542"><text:span text:style-name="T543">II</text:span><text:span text:style-name="T544">.<text:s/></text:span><text:span text:style-name="T545">SUTARTIES SĄLYGOS</text:span></text:p>
      <text:p text:style-name="P546"/>
      <text:p text:style-name="P547"><text:span text:style-name="T548">3</text:span><text:span text:style-name="T549">. Nuomininkas moka nuompinigius kas mėnesį, prieš prasidedant mėnesiui, bet ne vėliau kaip iki einamojo mėnesio 10 dienos.<text:s/></text:span></text:p>
      <text:soft-page-break/>
      <text:p text:style-name="P550"><text:span text:style-name="T551">Nuomininkui, kuris Savivaldybės turtą nuomoja ilgiau kaip vienerius kalendorinius metus, nuompinigių dydį nuomotojas gali perskaičiuoti kiekvienų kalendorinių metų pradžioje tik tais atvejais, jei Statistikos departamento prie Lietuvos Respublikos Vyriausybės paskelbta vidutinė metinė infliacija ar defliacija padidėja arba sumažėja ne mažiau kaip 5 procentiniais punktais palyginti su sutarties sudarymo metu esančia vidutine metine infliacija ar defliacija. Jei nuompinigių dydis jau buvo keistas dėl bendro kainų lygio kitimo, dar po metų nuompinigių dydį galima keisti, jei vidutinė metinė infliacija ar defliacija padidėja ar sumažėja ne mažiau kaip 5 procentiniais punktais palyginti su nuompinigių dydžio paskutinio pakeitimo metu buvusia vidutine metine infliacija ar defliacija. Esant šiai sąlygai, suinteresuota šalis raštu kreipiasi į kitą šalį dėl nuompinigių dydžio pakeitimo. Perskaičiuotas nuompinigių dydis tvirtinamas Savivaldybės administracijos direktoriaus įsakymu. Susitarimas dėl nuomos sutarties pakeitimo ir perskaičiuoto nuompinigių dydžio nustatymo įsigalioja surašius jį raštu ir patvirtinus abiejų šalių parašais.</text:span></text:p>
      <text:p text:style-name="P552"><text:span text:style-name="T553">4</text:span><text:span text:style-name="T554">. Nuomininkui, pagerinusiam išsinuomotą turtą, už pagerinimą neatlyginama.</text:span></text:p>
      <text:p text:style-name="P555"><text:span text:style-name="T556">5</text:span><text:span text:style-name="T557">. Nuomininkas be nuompinigių <text:s/>kas mėnesį teisės aktų nustatyta tvarka moka visus mokesčius, nurodytus šioje sutartyje, taip pat mokesčius už vandenį, elektros ir šilumos energiją, komunalines paslaugas, turto administravimą ir kitus mokesčius, susijusius su išsinuomotu turtu,</text:span><text:span text:style-name="T558"><text:s/></text:span><text:span text:style-name="T559">ir <text:s/>kas metai – žemės nuomos mokestį.<text:s/></text:span></text:p>
      <text:p text:style-name="P560"><text:span text:style-name="T561">6</text:span><text:span text:style-name="T562">. Nuomos terminas nustatomas nuo _____m.__________________ ___d. iki <text:s text:c="4"/>_______ m. ___________________ ___d., bet ne ilgiau kaip iki nuosavybės teisės į išnuomotą turtą perėjimo kitam asmeniui.<text:s/></text:span></text:p>
      <text:p text:style-name="P563"><text:span text:style-name="T564">7</text:span><text:span text:style-name="T565">. Nuomininkui draudžiama išpirkti nuomojamą turtą. <text:s/>Jis gali dalyvauti privatizuojant šį turtą Lietuvos Respublikos valstybės ir savivaldybių turto privatizavimo įstatymo nustatyta tvarka.<text:s/></text:span></text:p>
      <text:p text:style-name="P566"><text:span text:style-name="T567">8</text:span><text:span text:style-name="T568">. Nuomininkas neturi teisės perleisti savo teisių ir pareigų, atsiradusių iš nuomos sutarties, įkeisti nuomos teisę ar perduoti ją kaip turtinį įnašą ar kitaip ją suvaržyti.</text:span></text:p>
      <text:p text:style-name="P569"/>
      <text:p text:style-name="P570"><text:span text:style-name="T571">III</text:span><text:span text:style-name="T572">.<text:s/></text:span><text:span text:style-name="T573">ŠALIŲ PAREIGOS</text:span></text:p>
      <text:p text:style-name="P574"/>
      <text:p text:style-name="P575"><text:span text:style-name="T576">9</text:span><text:span text:style-name="T577">. Nuomotojas įsipareigoja:</text:span></text:p>
      <text:p text:style-name="P578"><text:span text:style-name="T579">9.1</text:span><text:span text:style-name="T580">. per 10 kalendorinių dienų nuo šios sutarties pasirašymo perduoti nuomininkui nuomojamą turtą pagal perdavimo ir priėmimo aktą;</text:span></text:p>
      <text:p text:style-name="P581"><text:span text:style-name="T582">9.2</text:span><text:span text:style-name="T583">. ne vėliau kaip prieš 2 mėnesius raštu informuoti nuomininką apie turto perleidimą kitam asmeniui.</text:span></text:p>
      <text:p text:style-name="P584"><text:span text:style-name="T585">10</text:span><text:span text:style-name="T586">. Nuomininkas įsipareigoja:</text:span></text:p>
      <text:p text:style-name="P587"><text:span text:style-name="T588">10.1</text:span><text:span text:style-name="T589">. organizuoti švietimo įstaigos mokinių maitinimą per mokslo metus, t. y. nuo rugsėjo <text:s/>1 d. iki birželio 30 d., maitinimo organizavimo ikimokyklinio ugdymo, bendrojo ugdymo mokyklose ir vaikų socialinės globos įstaigose tvarkos aprašo, patvirtinto Lietuvos Respublikos sveikatos apsaugos ministro 2011 m. lapkričio 11 d. įsakymu Nr. V-964 (teisės aktui pasikeitus, vadovautis aktualia redakcija) ir kitų teisės aktų nustatyta tvarka, pagal su mokyklos administracija suderintą grafiką, organizuoti nemokamą mokinių maitinimą teisės aktų nustatyta tvarka, laikydamasis nustatytų maitinimo normų, valgiaraščius suderinęs su Kauno visuomenės sveikatos centru, ir organizuoti</text:span><text:span text:style-name="T590"><text:s/></text:span><text:span text:style-name="T591"><text:s/>maisto atliekų išvežimą.<text:s/></text:span></text:p>
      <text:p text:style-name="P592"><text:span text:style-name="T593">10.2</text:span><text:span text:style-name="T594">. naudoti turtą pagal paskirtį ir sutartį, griežtai laikytis šios paskirties turtui keliamų priežiūros, higienos,</text:span><text:span text:style-name="T595"><text:s/></text:span><text:span text:style-name="T596">priešgaisrinės saugos, sanitarinių reikalavimų ir kitų su turto eksploatavimu susijusių taisyklių;</text:span></text:p>
      <text:p text:style-name="P597"><text:span text:style-name="T598">10.3</text:span><text:span text:style-name="T599">. nustatytais terminais mokėti visus šioje sutartyje nurodytus mokesčius;</text:span></text:p>
      <text:p text:style-name="P600"><text:span text:style-name="T601">10.4</text:span><text:span text:style-name="T602">. savo lėšomis parengti turtą pasikeičiantiems metų sezonams ir ne rečiau kaip kas 3 metai atlikti nuomojamo turto paprastąjį remontą ir per 10 kalendorinių dienų raštu informuoti nuomotoją;<text:s/></text:span></text:p>
      <text:p text:style-name="P603"><text:span text:style-name="T604">10.5</text:span><text:span text:style-name="T605">. per 30 kalendorinių dienų nuo turto perdavimo ir priėmimo akto pasirašymo dienos savo lėšomis įrengti nuomojamose patalpose elektros ir vandens apskaitos prietaisus, jeigu jie neįrengti ir jeigu techniškai tai įmanoma;</text:span></text:p>
      <text:p text:style-name="P606"><text:span text:style-name="T607">10.6</text:span><text:span text:style-name="T608">. per 10 kalendorinių dienų nuo sutarties pasirašymo dienos sudaryti su atitinkamomis įmonėmis, įstaigomis ir organizacijomis sutartis dėl atsiskaitymo už komunalines ir kitas paslaugas, turto administravimą ir raštu informuoti nuomotoją;<text:s/></text:span></text:p>
      <text:p text:style-name="P609"><text:span text:style-name="T610">10.7</text:span><text:span text:style-name="T611">. Savivaldybei nusprendus diegti elektroninę mokinių maitinimo apskaitos sistemą, leisti ją įdiegti ir ja naudotis Savivaldybės tarybos nustatyta tvarka;</text:span></text:p>
      <text:p text:style-name="P612"><text:span text:style-name="T613">10.8</text:span><text:span text:style-name="T614">. Lietuvos Respublikos teisės aktų nustatyta tvarka sudaryti žemės nuomos sutartį ir per 10 kalendorinių dienų raštu informuoti nuomotoją;<text:s/></text:span></text:p>
      <text:p text:style-name="P615"><text:span text:style-name="T616">10.9</text:span><text:span text:style-name="T617">. sudaryti nuomotojo įgaliotam atstovui sąlygas tikrinti nuomojamo turto būklę;</text:span></text:p>
      <text:p text:style-name="P618"><text:span text:style-name="T619">10.10</text:span><text:span text:style-name="T620">. kai pasibaigia sutarties galiojimas ar sutartis yra nutraukiama prieš terminą, iki turto perdavimo nuomotojui pagal turto perdavimo ir priėmimo aktą dienos įvykdyti visus mokestinius įsipareigojimus, susijusius su išsinuomotu turtu;</text:span></text:p>
      <text:p text:style-name="P621"><text:span text:style-name="T622">10.11</text:span><text:span text:style-name="T623">. pasibaigus šios sutarties terminui arba <text:s/>nutraukus sutartį prieš terminą, perduoti pagal turto perdavimo aktą tvarkingą turtą su visais atliktais pertvarkymais, neatskiriamais nuo turto nepadarant turtui žalos;</text:span></text:p>
      <text:p text:style-name="P624"><text:span text:style-name="T625">10.12</text:span><text:span text:style-name="T626">. savo lėšomis pateikti valstybės įmonės Registrų centro Kauno filialui užsakymą įregistruoti šią sutartį Nekilnojamojo turto registre, o ją nutraukus ar pasibaigus jos galiojimui – <text:s/>išregistruoti iš šio registro;</text:span></text:p>
      <text:p text:style-name="P627"><text:span text:style-name="T628">10.13</text:span><text:span text:style-name="T629">. pasikeitus rekvizitams, per tris darbo dienas raštu informuoti nuomotoją.</text:span></text:p>
      <text:p text:style-name="P630"><text:span text:style-name="T631">11</text:span><text:span text:style-name="T632">. Nuomininkui draudžiama be turto savininko rašytinio sutikimo:</text:span></text:p>
      <text:p text:style-name="P633"><text:span text:style-name="T634">11.1</text:span><text:span text:style-name="T635">. subnuomoti nuomojamą turtą arba leisti kitiems asmenims kitaip juo naudotis;</text:span></text:p>
      <text:p text:style-name="P636"><text:span text:style-name="T637">11.2</text:span><text:span text:style-name="T638">. atlikti <text:s/>patalpų perplanavimą, kapitalinio remonto arba rekonstravimo darbus (pagerinti turtą).</text:span></text:p>
      <text:p text:style-name="P639"/>
      <text:p text:style-name="P640"><text:span text:style-name="T641">IV</text:span><text:span text:style-name="T642">.<text:s/></text:span><text:span text:style-name="T643">ŠALIŲ ATSAKOMYBĖ</text:span></text:p>
      <text:p text:style-name="P644"/>
      <text:p text:style-name="P645"><text:span text:style-name="T646">12</text:span><text:span text:style-name="T647">. Nuomininkas, šioje sutartyje nustatytu laiku nesumokėjęs nuompinigių, moka delspinigius už kiekvieną pavėluotą dieną – 0,05 procento nuo nesumokėtos nuompinigių sumos.<text:s/></text:span></text:p>
      <text:p text:style-name="P648"><text:span text:style-name="T649">13</text:span><text:span text:style-name="T650">. Jeigu nuomininkas nevykdo sutarties 10.1 punkte nurodytos veiklos, už kiekvieną veiklos nevykdymo dieną moka 10 procentų dydžio baudą nuo nuompinigių sumos, nurodytos šios sutarties 2 punkte. Šis punktas netaikomas, kai nuomininkas nevykdo veiklos nuo liepos 1 d. iki rugpjūčio 31 d.</text:span></text:p>
      <text:p text:style-name="P651"><text:span text:style-name="T652">14</text:span><text:span text:style-name="T653">. Laiku neperdavęs šios sutarties 1 punkte nurodyto turto pagal šioje sutartyje nustatytas sąlygas, <text:s/>už pradelstą laiką nuomininkas <text:s/>moka dvigubo dydžio nuomos mokestį ir visus su šia sutartimi susijusius mokesčius (už komunalines paslaugas, administravimą ir kt.).<text:s/></text:span></text:p>
      <text:p text:style-name="P654"><text:span text:style-name="T655">15</text:span><text:span text:style-name="T656">. Nuomininkas moka nuomos mokestį, jei naudojasi 1 punkte nurodytu turtu veiklai vykdyti nuo liepos 1 d. iki rugpjūčio 31 d.<text:s/></text:span></text:p>
      <text:p text:style-name="P657"><text:span text:style-name="T658">16</text:span><text:span text:style-name="T659">. Už nuomojamo turto pabloginimą, netinkamą maitinimo organizavimo patalpų higienos reikalavimų užtikrinimą nuomininkas atsako Lietuvos Respublikos civilinio kodekso ir kitų teisės aktų</text:span><text:span text:style-name="T660"><text:s/></text:span><text:span text:style-name="T661">nustatyta tvarka.<text:s/></text:span></text:p>
      <text:p text:style-name="P662"/>
      <text:p text:style-name="P663"><text:span text:style-name="T664">V</text:span><text:span text:style-name="T665">.<text:s/></text:span><text:span text:style-name="T666">SUTARTIES ATNAUJINIMAS</text:span></text:p>
      <text:p text:style-name="P667"/>
      <text:p text:style-name="P668"><text:span text:style-name="T669">17</text:span><text:span text:style-name="T670">. Pasibaigus šios sutarties terminui, su nuomininku, tinkamai vykdžiusiu sutarties įsipareigojimus, ši sutartis gali būti atnaujinta.<text:s/></text:span><text:span text:style-name="T671">Apie teisę atnaujinti nuomos sutartį nuomotojas informuoja nuomininką likus mėnesiui iki sutarties pabaigos.</text:span><text:span text:style-name="T672"><text:s/>Nuomininkas, nepageidaujantis atnaujinti nuomos sutarties, ne vėliau kaip likus trims mėnesiams iki nuomos termino pabaigos apie tai raštu informuoja nuomotojo atstovą, patvirtindamas, kad patalpas perduos pagal aktą per šios sutarties 21 punkte nustatytą terminą.</text:span></text:p>
      <text:p text:style-name="P673"><text:span text:style-name="T674">18</text:span><text:span text:style-name="T675">. Atnaujinant nuomos sutartį, jos sąlygos gali būti pakeistos. Tokiu atveju šalys pasirašo sutartį, kuri parengta pagal Savivaldybės tarybos patvirtinto Savivaldybės nekilnojamojo turto nuomos tvarkos aprašo 2 priedą arba susitarimą dėl Savivaldybės nekilnojamojo turto nuomos sutarties pakeitimo.</text:span></text:p>
      <text:p text:style-name="P676"/>
      <text:p text:style-name="P677"><text:span text:style-name="T678">VI</text:span><text:span text:style-name="T679">.<text:s/></text:span><text:span text:style-name="T680">SUTARTIES NUTRAUKIMAS IR PASIBAIGIMAS</text:span></text:p>
      <text:p text:style-name="P681"/>
      <text:p text:style-name="P682"><text:span text:style-name="T683">19</text:span><text:span text:style-name="T684">. Ši sutartis pasibaigia:</text:span></text:p>
      <text:p text:style-name="P685"><text:span text:style-name="T686">19.1</text:span><text:span text:style-name="T687">. pasibaigus jos terminui;</text:span></text:p>
      <text:p text:style-name="P688"><text:span text:style-name="T689">19.2</text:span><text:span text:style-name="T690">. šalių susitarimu;</text:span></text:p>
      <text:p text:style-name="P691"><text:span text:style-name="T692">19.3</text:span><text:span text:style-name="T693">. nuosavybės teisei į išnuomotą turtą perėjus kitam asmeniui.<text:s/></text:span></text:p>
      <text:p text:style-name="P694"><text:span text:style-name="T695">20</text:span><text:span text:style-name="T696">. Ši sutartis nutraukiama prieš terminą vienašališkai nuomotojo iniciatyva:</text:span></text:p>
      <text:p text:style-name="P697"><text:span text:style-name="T698">20.1</text:span><text:span text:style-name="T699">. pateikus nuomininkui rašytinį įspėjimą apie būtinumą įvykdyti prievolę ar pašalinti pažeidimus per nustatytą terminą, tačiau šiam per nustatytą terminą prievolės neįvykdžius ar nepašalinus pažeidimų:</text:span></text:p>
      <text:p text:style-name="P700"><text:span text:style-name="T701">20.1.1</text:span><text:span text:style-name="T702">. jei nuomininkas nesudaro galimybės nuomotojo atstovui tikrinti išnuomotą turtą;<text:s/></text:span></text:p>
      <text:p text:style-name="P703"><text:span text:style-name="T704">20.1.2</text:span><text:span text:style-name="T705">. jei nuomininkas naudojasi turtu ne pagal sutartį ar paskirtį arba be nuomotojo leidimo perleidžia išnuomotą turtą trečiajam asmeniui;<text:s/></text:span></text:p>
      <text:p text:style-name="P706"><text:span text:style-name="T707">20.1.3</text:span><text:span text:style-name="T708">. jei nuomininkas tyčia ar dėl neatsargumo blogina turto būklę;</text:span></text:p>
      <text:p text:style-name="P709"><text:span text:style-name="T710">20.1.4</text:span><text:span text:style-name="T711">. jei nuomininkas nesumoka nuomos mokesčio 2 mėnesius iš eilės ar nemoka kitų mokesčių;<text:s/></text:span></text:p>
      <text:p text:style-name="P712"><text:span text:style-name="T713">20.1.5</text:span><text:span text:style-name="T714">. jei nuomininkas nevykdo kitų šioje sutartyje nurodytų sąlygų;</text:span></text:p>
      <text:p text:style-name="P715"><text:span text:style-name="T716">20.2</text:span><text:span text:style-name="T717">. pateikus nuomininkui įspėjamąjį raštą ne vėliau kaip prieš du mėnesius, atsiradus būtinybei perimti šios sutarties 1 punkte nurodytą turtą Savivaldybės poreikiams;</text:span></text:p>
      <text:p text:style-name="P718"><text:span text:style-name="T719">20.3</text:span><text:span text:style-name="T720">. kitais Lietuvos Respublikos civilinio kodekso nustatytais atvejais.<text:s/></text:span></text:p>
      <text:p text:style-name="P721"><text:span text:style-name="T722">21</text:span><text:span text:style-name="T723">. Pasibaigus šios sutarties terminui, jei sutartis neatnaujinama, nuomininkas privalo perduoti nuomotojui per 5 darbo dienas, nutraukus ją prieš terminą – <text:s/>per 10 darbo dienų nuo sutarties nutraukimo pagal perdavimo ir priėmimo aktą šios sutarties 1 punkte nurodytą turtą tos būklės, kokios jam buvo perduotas, atsižvelgiant į normalų susidėvėjimą, su visais atliktais pertvarkymais, neatsiejamais nuo turto nepadarant žalos turto būklei.<text:s/></text:span></text:p>
      <text:p text:style-name="P724"/>
      <text:p text:style-name="P725"><text:span text:style-name="T726">VII</text:span><text:span text:style-name="T727">.<text:s/></text:span><text:span text:style-name="T728">PAPILDOMOS SĄLYGOS</text:span></text:p>
      <text:p text:style-name="P729"/>
      <text:p text:style-name="P730"><text:span text:style-name="T731">22</text:span><text:span text:style-name="T732">. Turto savininkui sutikus, nuomininkas gali atlikti patalpų perplanavimą, turto kapitalinio remonto arba rekonstravimo darbus (pagerinti turtą), pritaikydamas turtą savo veiklai. Sutikimas dėl nuomininko teisės atlikti patalpų perplanavimą, kapitalinio remonto arba rekonstravimo darbus (pagerinti turtą) duodamas raštu, bet tik su sąlyga, kad išlaidos turtui pagerinti nebus kompensuojamos.</text:span></text:p>
      <text:p text:style-name="P733"><text:span text:style-name="T734">23</text:span><text:span text:style-name="T735">. Nuomininkui neskaičiuojami nuompinigiai nuo liepos 1 d. iki rugpjūčio 31 d., išskyrus 15 punkte nurodytą atvejį.<text:s/></text:span></text:p>
      <text:p text:style-name="P736"><text:span text:style-name="T737">24</text:span><text:span text:style-name="T738">. ______________________________________________________________________ .</text:span></text:p>
      <text:p text:style-name="P739"><text:span text:style-name="T740">(čia šalys gali įrašyti ir kitas Kauno miesto savivaldybės tarybos sprendime dėl nuomos numatytas sąlygas)</text:span></text:p>
      <text:p text:style-name="P741"><text:span text:style-name="T742">25</text:span><text:span text:style-name="T743">. Jei nuomininkas per 3 darbo <text:s/>dienas nuo sutarties nutraukimo ar galiojimo pabaigos nepateikia valstybės įmonės Registrų centro Kauno filialui užsakymo išregistruoti nuomos sutartį, šią nuomos sutartį išregistruoja nuomotojas, o išlaidas, susijusias su sutarties išregistravimu, nuomotojo reikalavimu privalo apmokėti <text:s/>nuomininkas.<text:s/></text:span><text:span text:style-name="T744"><text:s/></text:span></text:p>
      <text:p text:style-name="P745"><text:span text:style-name="T746">26</text:span><text:span text:style-name="T747">. Ši sutartis surašoma dviem egzemplioriais – po vieną sutarties šalims.</text:span></text:p>
      <text:p text:style-name="P748"><text:span text:style-name="T749">27</text:span><text:span text:style-name="T750">.</text:span><text:span text:style-name="T751"><text:s/></text:span><text:span text:style-name="T752">Ši sutartis įsigalioja nuo jos pasirašymo dienos.</text:span></text:p>
      <text:p text:style-name="P753"><text:span text:style-name="T754">28</text:span><text:span text:style-name="T755">.</text:span><text:span text:style-name="T756"><text:s/></text:span><text:span text:style-name="T757">Ginčai, kilę dėl sutarties sąlygų vykdymo, sprendžiami šalių susitarimu, nesutarus – ginčas perduodamas spręsti teismui pagal nuomojamo turto buvimo vietą.</text:span></text:p>
      <text:p text:style-name="P758"><text:span text:style-name="T759">29</text:span><text:span text:style-name="T760">. Šios sutarties neatskiriama dalis yra Savivaldybės ilgalaikio ir<text:s/></text:span><text:span text:style-name="T761">/<text:s/></text:span><text:span text:style-name="T762">ar trumpalaikio materialiojo turto sąrašas. (</text:span><text:span text:style-name="T763">Šis sutarties punktas rašomas, kai kartu su nekilnojamuoju turtu išnuomojamas kitas Kauno miesto savivaldybei nuosavybės teise priklausantis ilgalaikis ir / ar trumpalaikis materialusis turtas</text:span><text:span text:style-name="T764">).</text:span></text:p>
      <text:p text:style-name="P765"><text:span text:style-name="T766">30</text:span><text:span text:style-name="T767">.</text:span><text:span text:style-name="T768"><text:s/></text:span><text:span text:style-name="T769">Prie šios sutarties pridedama (išskyrus sutarties atnaujinimo atvejį) perduodamo turto kadastro duomenų bylos duomenų kopijos (tik nuomininkui).<text:s/></text:span></text:p>
      <text:p text:style-name="P770"><text:span text:style-name="T771">31</text:span><text:span text:style-name="T772">.</text:span><text:span text:style-name="T773"><text:s/></text:span><text:span text:style-name="T774">Šalių juridiniai adresai ir banko rekvizitai:</text:span></text:p>
      <text:p text:style-name="P775"/>
      <text:p text:style-name="P776">Nuomotojas: <text:s text:c="46"/><text:tab/><text:s/>Nuomininkas:</text:p>
      <text:p text:style-name="P777"><text:span text:style-name="T778">____________________________________</text:span><text:span text:style-name="T779"><text:tab/>___________________________________</text:span><text:span text:style-name="T780"><text:line-break/></text:span><text:span text:style-name="T781">(adresas, telefono numeris)</text:span><text:span text:style-name="T782"><text:tab/></text:span><text:span text:style-name="T783"><text:tab/></text:span><text:span text:style-name="T784"><text:tab/>(adresas, telefono numeris)</text:span><text:span text:style-name="T785"><text:tab/></text:span></text:p>
      <text:p text:style-name="P786">____________________________________<text:tab/>___________________________________</text:p>
      <text:p text:style-name="P787"><text:line-break/>____________________________________<text:tab/>___________________________________</text:p>
      <text:p text:style-name="P788">(banko pavadinimas, kodas, atsiskaitomosios sąskaitos numeris)<text:tab/><text:tab/>(banko pavadinimas, kodas, atsiskaitomosios sąskaitos numeris)</text:p>
      <text:p text:style-name="P789">____________________________________<text:tab/>___________________________________</text:p>
      <text:p text:style-name="P790"/>
      <text:p text:style-name="P791">____________________________________<text:tab/>___________________________________</text:p>
      <text:p text:style-name="P792">(kodas)<text:tab/><text:tab/><text:tab/><text:tab/><text:tab/>(kodas)</text:p>
      <text:p text:style-name="P793">____________________________________<text:tab/>___________________________________</text:p>
      <text:p text:style-name="P794">(PVM mokėtojo kodas)<text:tab/><text:tab/><text:tab/>(PVM mokėtojo kodas)</text:p>
      <text:p text:style-name="P795"/>
      <text:p text:style-name="P796"/>
      <text:p text:style-name="P797">____________________________________ <text:s/><text:tab/>___________________________________ <text:s/></text:p>
      <text:p text:style-name="P798">(atstovo pareigos)<text:tab/>A. V.<text:tab/><text:tab/>(atstovo pareigos)<text:tab/>A. V.</text:p>
      <text:p text:style-name="P799"/>
      <text:p text:style-name="P800">____________________________________<text:tab/>___________________________________</text:p>
      <text:p text:style-name="P801">(parašas)<text:tab/><text:tab/><text:tab/><text:tab/><text:tab/>(parašas)</text:p>
      <text:p text:style-name="P802">____________________________________<text:s/><text:tab/>___________________________________<text:s/></text:p>
      <text:p text:style-name="P803">(vardas ir pavardė)<text:tab/><text:tab/><text:tab/>(vardas ir pavardė)<text:s/></text:p>
      <text:p text:style-name="P804"/>
      <text:p text:style-name="P805"/>
      <text:p text:style-name="P806"><text:span text:style-name="T807">______________________</text:span></text:p>
      <text:p text:style-name="P808"/>
      <text:soft-page-break/>
      <text:p text:style-name="P809">Savivaldybės nekilnojamojo turto</text:p>
      <text:p text:style-name="P810">nuomos tvarkos aprašo</text:p>
      <text:p text:style-name="P811"><text:span text:style-name="T812">3</text:span><text:span text:style-name="T813"><text:s/>priedas</text:span></text:p>
      <text:p text:style-name="P814">(Kauno miesto savivaldybės tarybos<text:s/></text:p>
      <text:p text:style-name="P815">2013 m. vasario 7 d.<text:s/></text:p>
      <text:p text:style-name="P816">sprendimo Nr. T-74 redakcija)</text:p>
      <text:p text:style-name="P817"/>
      <text:p text:style-name="P818">(Akto formos pavyzdys)</text:p>
      <text:p text:style-name="P819"/>
      <text:p text:style-name="P820"><text:span text:style-name="T821">SAVIVALDYBĖS NEKILNOJAMOJO TURTO PERDAVIMO IR PRIĖMIMO AKTAS</text:span></text:p>
      <text:p text:style-name="P822"/>
      <text:p text:style-name="P823">________ m. _____________d. Nr.___</text:p>
      <text:p text:style-name="P824">Kaunas</text:p>
      <text:p text:style-name="P825"/>
      <text:p text:style-name="P826"><text:span text:style-name="T827">Nuomotojas – Kauno miesto savivaldybė<text:s/></text:span><text:span text:style-name="T828">/<text:s/></text:span><text:span text:style-name="T829">Savivaldybės turto patikėtinis_______________</text:span></text:p>
      <text:p text:style-name="P830"><text:span text:style-name="T831">_____________________________________________________________________________</text:span><text:span text:style-name="T832">,</text:span></text:p>
      <text:p text:style-name="P833">(Savivaldybės institucijos, įmonės, įstaigos, organizacijos pavadinimas)</text:p>
      <text:p text:style-name="P834">kodas _____________________, veikiantis turto patikėjimo teise (nereikalingus žodžius išbraukti),</text:p>
      <text:p text:style-name="P835">atstovaujamas ___________________________________________________________________,</text:p>
      <text:p text:style-name="P836">(atstovo vardas, pavardė, pareigos)</text:p>
      <text:p text:style-name="P837">pagal Kauno miesto savivaldybės tarybos ______________m. ______ ___d. <text:s/>sprendimą Nr.______,</text:p>
      <text:p text:style-name="P838">perdavė, o nuomininkas –___________________________________________________________</text:p>
      <text:p text:style-name="P839">_______________________________________________________________________________,</text:p>
      <text:p text:style-name="P840">(fizinio asmens vardas, pavardė, asmens kodas / juridinio asmens pavadinimas, kodas)</text:p>
      <text:p text:style-name="P841">atstovaujamas ____________________________________________________________________</text:p>
      <text:p text:style-name="P842">(atstovo vardas, pavardė, pareigos)</text:p>
      <text:p text:style-name="P843">pagal __________________________________________________________________________,</text:p>
      <text:p text:style-name="P844">(juridinis pagrindas)</text:p>
      <text:p text:style-name="P845">priėmė turtą_____________________________________________________________________</text:p>
      <text:p text:style-name="P846">(nekilnojamojo turto adresas ir trumpas apibūdinimas – unikalus turto numeris iš</text:p>
      <text:p text:style-name="P847">registro pažymėjimo,<text:s/></text:p>
      <text:p text:style-name="P848">_______________________________________________________________________________<text:s/></text:p>
      <text:p text:style-name="P849">statinio žymėjimas plane; <text:s/>būklė, kiti turto identifikavimo duomenys)</text:p>
      <text:p text:style-name="P850"/>
      <text:p text:style-name="P851">Šis aktas surašomas 2 egzemplioriais – po vieną nuomotojui ir nuomininkui.</text:p>
      <text:p text:style-name="P852"/>
      <text:p text:style-name="P853"/>
      <text:p text:style-name="P854">Perdavė</text:p>
      <text:p text:style-name="P855">______________________________________<text:tab/>(Parašas)<text:tab/>(Vardas ir pavardė)</text:p>
      <text:p text:style-name="P856">(nuomotojo atstovo pareigų pavadinimas)</text:p>
      <text:p text:style-name="P857"/>
      <text:p text:style-name="P858">A. V.</text:p>
      <text:p text:style-name="P859">Priėmė</text:p>
      <text:p text:style-name="P860">______________________________________<text:tab/>(Parašas)<text:tab/>(Vardas ir pavardė)</text:p>
      <text:p text:style-name="P861">(nuomininkas ar jo atstovas)</text:p>
      <text:p text:style-name="P862"/>
      <text:p text:style-name="P863">A. V.</text:p>
      <text:p text:style-name="P864"/>
      <text:p text:style-name="P865"><text:span text:style-name="T866">_________________________</text:span></text:p>
      <text:soft-page-break/>
      <text:p text:style-name="P867"><text:span text:style-name="T868">Savivaldybės nekilnojamojo turto</text:span></text:p>
      <text:p text:style-name="P869">nuomos tvarkos aprašo</text:p>
      <text:p text:style-name="P870"><text:span text:style-name="T871">4</text:span><text:span text:style-name="T872"><text:s/>priedas</text:span></text:p>
      <text:p text:style-name="P873">(Kauno miesto savivaldybės tarybos<text:s/></text:p>
      <text:p text:style-name="P874">2013 m. vasario 7 d.</text:p>
      <text:p text:style-name="P875">sprendimo Nr. T-74 redakcija)</text:p>
      <text:p text:style-name="P876"/>
      <text:p text:style-name="P877">(Akto formos pavyzdys)</text:p>
      <text:p text:style-name="P878"/>
      <text:p text:style-name="P879"><text:span text:style-name="T880">SAVIVALDYBĖS ILGALAIKIO IR / AR TRUMPALAIKIO MATERIALIOJO TURTO PERDAVIMO IR PRIĖMIMO AKTAS</text:span></text:p>
      <text:p text:style-name="P881"/>
      <text:p text:style-name="P882">________ m. _____________ ___ d. Nr. _____</text:p>
      <text:p text:style-name="P883">Kaunas</text:p>
      <text:p text:style-name="P884"><text:span text:style-name="T885">Nuomotojas – Kauno miesto savivaldybė /</text:span><text:span text:style-name="T886"><text:s/></text:span><text:span text:style-name="T887">Savivaldybės turto patikėtinis _________</text:span></text:p>
      <text:p text:style-name="P888">_______________________________________________________________________________,</text:p>
      <text:p text:style-name="P889">(Savivaldybės institucijos, įmonės, įstaigos, organizacijos pavadinimas)</text:p>
      <text:p text:style-name="P890"><text:span text:style-name="T891">kodas</text:span><text:span text:style-name="T892">_______________</text:span><text:span text:style-name="T893">, veikiantis turto patikėjimo teise (nereikalingus žodžius išbraukti),</text:span></text:p>
      <text:p text:style-name="P894"><text:span text:style-name="T895">atstovaujamas)___________________________________________________________________,</text:span></text:p>
      <text:p text:style-name="P896">(atstovo vardas, pavardė, pareigos)<text:s/></text:p>
      <text:p text:style-name="P897"><text:span text:style-name="T898">pagal Kauno miesto savivaldybės tarybos<text:s/></text:span><text:span text:style-name="T899">_____</text:span><text:span text:style-name="T900">m.<text:s/></text:span><text:span text:style-name="T901">____</text:span><text:span text:style-name="T902"><text:s/></text:span><text:span text:style-name="T903">___</text:span><text:span text:style-name="T904">d. <text:s/>sprendimą Nr.</text:span><text:span text:style-name="T905">________</text:span><text:span text:style-name="T906">, perdavė,<text:s/></text:span></text:p>
      <text:p text:style-name="P907"><text:span text:style-name="T908">o nuomininkas ____________________________________________________________,</text:span></text:p>
      <text:p text:style-name="P909"><text:span text:style-name="T910">(fizinio asmens vardas ir pavardė, asmens kodas/ juridinio asmens pavadinimas, kodas)</text:span></text:p>
      <text:p text:style-name="P911">atstovaujamas ____________________________________________________________________</text:p>
      <text:p text:style-name="P912">(atstovo vardas, pavardė, pareigos)</text:p>
      <text:p text:style-name="P913"><text:span text:style-name="T914">pagal_</text:span><text:span text:style-name="T915">_________________________________________________________________________</text:span><text:span text:style-name="T916">,<text:s/></text:span></text:p>
      <text:p text:style-name="P917">(juridinis pagrindas)</text:p>
      <text:p text:style-name="P918">remdamiesi _______ m. _____________ ____ d. sudaryta sutartimi Nr. _____,<text:s/></text:p>
      <text:p text:style-name="P919">perdavė ir priėmė turtą (turto – inventorizacijos numeris; įrenginių – pagrindinės charakteristikos; būklė):</text:p>
      <text:p text:style-name="P920">_______________________________________________________________________________</text:p>
      <text:p text:style-name="P921">______________________________________________________________________________.</text:p>
      <text:p text:style-name="P922">Perdavė</text:p>
      <text:p text:style-name="P923"><text:span text:style-name="T924">____________________</text:span><text:span text:style-name="T925"><text:tab/></text:span><text:span text:style-name="T926"><text:tab/></text:span><text:span text:style-name="T927">(Parašas)</text:span><text:span text:style-name="T928"><text:tab/></text:span><text:span text:style-name="T929"><text:tab/>(Vardas ir pavardė) <text:s/></text:span></text:p>
      <text:p text:style-name="P930">(nuomotojo atstovo pareigų pavadinimas)<text:s/></text:p>
      <text:p text:style-name="P931">A.<text:tab/>V.</text:p>
      <text:p text:style-name="P932">Priėmė</text:p>
      <text:p text:style-name="P933"><text:span text:style-name="T934">____________________</text:span><text:span text:style-name="T935"><text:s/></text:span><text:span text:style-name="T936"><text:tab/></text:span><text:span text:style-name="T937"><text:tab/></text:span><text:span text:style-name="T938">(Parašas)</text:span><text:span text:style-name="T939"><text:tab/></text:span><text:span text:style-name="T940"><text:tab/>(Vardas ir pavardė)</text:span></text:p>
      <text:p text:style-name="P941">(nuomininkas ar jo atstovas)</text:p>
      <text:p text:style-name="P942">A. V.<text:s/></text:p>
      <text:p text:style-name="P943"/>
      <text:p text:style-name="P944"><text:span text:style-name="T94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2-7 SPRENDIMAS Nr. T-74</dc:title>
    <dc:subject>DĖL KAUNO MIESTO SAVIVALDYBĖS TARYBOS 2011 M. GRUODŽIO 29 D. SPRENDIMO NR. T-759 „DĖL SAVIVALDYBĖS NEKILNOJAMOJO TURTO NUOMOS TVARKOS APRAŠO PATVIRTINIMO“ PAKEITIMO</dc:subject>
    <meta:initial-creator>Turto skyrius</meta:initial-creator>
    <dc:creator>Adlib User</dc:creator>
    <meta:creation-date>2016-01-20T12:00:00Z</meta:creation-date>
    <dc:date>2016-01-20T12:00:00Z</dc:date>
    <meta:print-date>2013-01-22T10:25:00Z</meta:print-date>
    <meta:template xlink:href="Normal" xlink:type="simple"/>
    <meta:editing-cycles>2</meta:editing-cycles>
    <meta:editing-duration>PT0S</meta:editing-duration>
    <meta:document-statistic meta:page-count="14" meta:paragraph-count="405" meta:word-count="4431" meta:character-count="37710" meta:row-count="1052" meta:non-whitespace-character-count="33684"/>
  </office:meta>
</office:document-meta>
</file>