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 fo:margin-left="0.0055in" fo:text-indent="-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 fo:text-indent="-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margin-left="0.0055in" fo:text-indent="0.4923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indent="0.4923in"/>
      <style:text-properties style:language-complex="he" style:country-complex="IL"/>
    </style:style>
    <style:style style:name="P27" style:parent-style-name="Normal" style:family="paragraph">
      <style:paragraph-properties fo:text-indent="0.4923in"/>
      <style:text-properties style:language-complex="he" style:country-complex="IL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 fo:margin-left="0.0055in" fo:text-indent="-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keep-with-next="always" fo:margin-left="0.0055in" fo:text-indent="-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keep-with-next="always" fo:margin-left="0.0055in" fo:text-indent="-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keep-with-next="always" fo:margin-left="0.0055in" fo:text-indent="-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LAPKRIČIO 13 D. SPRENDIMO NR. T-558 „DĖL VISUOMENINĖS PASKIRTIES OBJEKTŲ PRITAIKYMO GYVENTOJŲ BENDRAJAI KULTŪRAI PUOSELĖTI PROGRAMOS PATVIRTINIMO“ PAKEITIMO<text:s/></text:p>
      <text:p text:style-name="P23"/>
      <text:p text:style-name="P24">2013 m. vasario 28 d.<text:s/><text:tab/>Nr. T-117</text:p>
      <text:p text:style-name="P25">Kaun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8 straipsnio 1 dalimi, Kauno miesto savivaldybės taryba n u s p r e n d ž i a:</text:span></text:p>
      <text:p text:style-name="P34"><text:span text:style-name="T35">Pakeisti Visuomeninės paskirties objektų pritaikymo gyventojų bendrajai kultūrai puoselėti programą, patvirtintą Kauno miesto savivaldybės tarybos 2008 m. lapkričio 13 d. sprendimu Nr. T-558 (kartu su 2010 m. gruodžio 16 d. sprendimo Nr. T-744, 2011 m. gegužės 26 d. sprendimo Nr. T-336, 2012 m. lapkričio 14 d. sprendimo Nr. T-602 pakeitimais): <text:s/></text:span></text:p>
      <text:p text:style-name="P36"><text:span text:style-name="T37">1</text:span><text:span text:style-name="T38">. Išbraukti 2 punkte žodžius „ne mažiau kaip 3 metus aktyviai veikiantys Kauno mieste“.</text:span></text:p>
      <text:p text:style-name="P39"><text:span text:style-name="T40">2</text:span><text:span text:style-name="T41">. Išdėstyti 4.1 punktą taip:<text:s/></text:span></text:p>
      <text:p text:style-name="P42"><text:span text:style-name="T43">„</text:span><text:span text:style-name="T44">4.1</text:span><text:span text:style-name="T45">. Asmenims priklausančių Objektų išsaugojimas ir sutvarkymas, suteikiant Savivaldybės dalinį finansavimą, atsižvelgiant į tais metais Savivaldybės biudžete patvirtintą asignavimų sumą Programai finansuoti, pastatų remonto, inventorizavimo, aplinkos, vidaus patalpų tvarkymo darbams atlikti;“.</text:span></text:p>
      <text:p text:style-name="P46"><text:span text:style-name="T47">3</text:span><text:span text:style-name="T48">. Įrašyti 6 punkte prieš žodį „teikiamoms“ žodžius „ar jų įsteigtų juridinių asmenų“.</text:span></text:p>
      <text:p text:style-name="P49"><text:span text:style-name="T50">4</text:span><text:span text:style-name="T51">. Įrašyti 7.1 punkte po žodžio „architektūrinė“ žodžius „ir kita“.</text:span></text:p>
      <text:p text:style-name="P52"><text:span text:style-name="T53">5</text:span><text:span text:style-name="T54">. Įrašyti 9 punkte vietoj žodžio „ir“ kablelį ir po žodžio „sąmatą“ žodžius „ir kitus lėšų šaltinius“.</text:span></text:p>
      <text:p text:style-name="P55"><text:span text:style-name="T56">6</text:span><text:span text:style-name="T57">. Įrašyti 23 punkte vietoj žodžių „iki einamųjų metų gruodžio 20 dienos“ žodžius „Sutartyje nustatyta tvarka ir terminais“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2.28 SPRENDIMAS Nr. T-117</dc:title>
    <dc:subject>DĖL KAUNO MIESTO SAVIVALDYBĖS TARYBOS 2008 M. LAPKRIČIO 13 D. SPRENDIMO NR. T-558 „DĖL VISUOMENINĖS PASKIRTIES OBJEKTŲ PRITAIKYMO GYVENTOJŲ BENDRAJAI KULTŪRAI PUOSELĖTI PROGRAMOS PATVIRTINIMO“ PAKEITIMO</dc:subject>
    <meta:initial-creator>Kultūros ir turizmo plėtros skyrius</meta:initial-creator>
    <dc:creator>Adlib User</dc:creator>
    <meta:creation-date>2016-03-23T07:09:00Z</meta:creation-date>
    <dc:date>2016-03-23T07:09:00Z</dc:date>
    <meta:print-date>2013-03-04T11:0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63" meta:character-count="1863" meta:row-count="67" meta:non-whitespace-character-count="1619"/>
  </office:meta>
</office:document-meta>
</file>