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fo:text-align="justify" fo:text-indent="0.4923in"/>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492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492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492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492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492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4923in">
        <style:tab-stops>
          <style:tab-stop style:type="left" style:position="0.8166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816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816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complex="he" style:country-complex="IL"/>
    </style:style>
    <style:style style:name="T65"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826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826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8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fo:color="#000000"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8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8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5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complex="he" style:country-complex="IL"/>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fo:font-weight="bold" style:font-weight-asian="bold" style:font-weight-complex="bold"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fo:text-indent="0.4923in">
        <style:tab-stops>
          <style:tab-stop style:type="left" style:position="0.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23in">
        <style:tab-stops>
          <style:tab-stop style:type="left" style:position="0.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complex="he" style:country-complex="IL"/>
    </style:style>
    <style:style style:name="P154" style:parent-style-name="Normal" style:family="paragraph">
      <style:paragraph-properties fo:text-align="justify" fo:text-indent="0.4923in">
        <style:tab-stops>
          <style:tab-stop style:type="left" style:position="0.5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fo:color="#000000" style:font-size-complex="12pt" style:language-complex="he" style:country-complex="IL"/>
    </style:style>
    <style:style style:name="P160" style:parent-style-name="Normal" style:family="paragraph">
      <style:paragraph-properties fo:text-align="justify" fo:text-indent="0.4923in">
        <style:tab-stops>
          <style:tab-stop style:type="left" style:position="0.5in"/>
        </style:tab-stops>
      </style:paragraph-properties>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complex="he" style:country-complex="IL"/>
    </style:style>
    <style:style style:name="T176" style:parent-style-name="DefaultParagraphFont" style:family="text">
      <style:text-properties fo:font-weight="bold" style:font-weight-asian="bold" style:font-weight-complex="bold" fo:color="#000000" style:font-size-complex="12pt" style:language-complex="he" style:country-complex="IL"/>
    </style:style>
    <style:style style:name="T177" style:parent-style-name="DefaultParagraphFont" style:family="text">
      <style:text-properties fo:color="#000000" style:font-size-complex="12pt" style:language-complex="he" style:country-complex="IL"/>
    </style:style>
    <style:style style:name="T178" style:parent-style-name="DefaultParagraphFont" style:family="text">
      <style:text-properties fo:color="#000000" fo:font-size="11pt" style:font-size-asian="11pt" style:font-size-complex="11pt" style:language-complex="he" style:country-complex="IL"/>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language-complex="he" style:country-complex="IL"/>
    </style:style>
    <style:style style:name="T181" style:parent-style-name="DefaultParagraphFont" style:family="text">
      <style:text-properties fo:font-style="italic" style:font-style-asian="italic" style:font-style-complex="italic"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paragraph-properties fo:text-align="justify" fo:text-indent="0.4923in">
        <style:tab-stops>
          <style:tab-stop style:type="left" style:position="0.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0.5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fo:text-indent="0.4923in">
        <style:tab-stops>
          <style:tab-stop style:type="left" style:position="0.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923in">
        <style:tab-stops>
          <style:tab-stop style:type="left" style:position="0.5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paragraph-properties fo:text-align="justify" fo:text-indent="0.4923in">
        <style:tab-stops>
          <style:tab-stop style:type="left" style:position="0.5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paragraph-properties fo:text-align="justify" fo:text-indent="0.4923in">
        <style:tab-stops>
          <style:tab-stop style:type="left" style:position="0.5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4923in">
        <style:tab-stops>
          <style:tab-stop style:type="left" style:position="0.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5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text-indent="0.4923in">
        <style:tab-stops>
          <style:tab-stop style:type="left" style:position="0.5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5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5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style:language-complex="he" style:country-complex="IL"/>
    </style:style>
    <style:style style:name="T293" style:parent-style-name="DefaultParagraphFont" style:family="text">
      <style:text-properties style:language-complex="he" style:country-complex="IL"/>
    </style:style>
    <style:style style:name="P294" style:parent-style-name="Normal" style:family="paragraph">
      <style:paragraph-properties fo:text-align="justify" fo:text-indent="0.4923in">
        <style:tab-stops>
          <style:tab-stop style:type="left" style:position="0.5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language-complex="he" style:country-complex="IL"/>
    </style:style>
    <style:style style:name="P317" style:parent-style-name="Normal" style:family="paragraph">
      <style:paragraph-properties fo:text-align="justify" fo:text-indent="0.4923in"/>
    </style:style>
    <style:style style:name="T318" style:parent-style-name="DefaultParagraphFont" style:family="text">
      <style:text-properties style:language-complex="he" style:country-complex="IL"/>
    </style:style>
    <style:style style:name="T319" style:parent-style-name="DefaultParagraphFont" style:family="text">
      <style:text-properties style:language-complex="he" style:country-complex="IL"/>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complex="he" style:country-complex="IL"/>
    </style:style>
    <style:style style:name="T322" style:parent-style-name="DefaultParagraphFont" style:family="text">
      <style:text-properties fo:color="#000000" style:language-complex="he" style:country-complex="IL"/>
    </style:style>
    <style:style style:name="T323" style:parent-style-name="DefaultParagraphFont" style:family="text">
      <style:text-properties style:font-weight-complex="bold" fo:color="#000000" style:language-complex="he" style:country-complex="IL"/>
    </style:style>
    <style:style style:name="T324" style:parent-style-name="DefaultParagraphFont" style:family="text">
      <style:text-properties style:font-weight-complex="bold" fo:color="#333333" style:language-complex="he" style:country-complex="IL"/>
    </style:style>
    <style:style style:name="T325" style:parent-style-name="DefaultParagraphFont" style:family="text">
      <style:text-properties style:font-weight-complex="bold" fo:color="#000000" style:language-complex="he" style:country-complex="IL"/>
    </style:style>
    <style:style style:name="T326" style:parent-style-name="DefaultParagraphFont" style:family="text">
      <style:text-properties fo:color="#000000" style:language-complex="he" style:country-complex="IL"/>
    </style:style>
    <style:style style:name="T327" style:parent-style-name="DefaultParagraphFont" style:family="text">
      <style:text-properties style:font-weight-complex="bold" fo:color="#000000" style:language-complex="he" style:country-complex="IL"/>
    </style:style>
    <style:style style:name="T328" style:parent-style-name="DefaultParagraphFont" style:family="text">
      <style:text-properties fo:color="#000000" style:language-complex="he" style:country-complex="IL"/>
    </style:style>
    <style:style style:name="P329" style:parent-style-name="Normal" style:family="paragraph">
      <style:paragraph-properties fo:text-align="justify" fo:text-indent="0.4923in"/>
    </style:style>
    <style:style style:name="T330" style:parent-style-name="DefaultParagraphFont" style:family="text">
      <style:text-properties style:language-complex="he" style:country-complex="IL"/>
    </style:style>
    <style:style style:name="T331" style:parent-style-name="DefaultParagraphFont" style:family="text">
      <style:text-properties style:language-complex="he" style:country-complex="IL"/>
    </style:style>
    <style:style style:name="P332" style:parent-style-name="Normal" style:family="paragraph">
      <style:paragraph-properties fo:text-align="justify" fo:text-indent="0.4923in"/>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P335" style:parent-style-name="Normal" style:family="paragraph">
      <style:paragraph-properties fo:text-align="justify" fo:text-indent="0.4923in"/>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P338" style:parent-style-name="Normal" style:family="paragraph">
      <style:paragraph-properties fo:text-align="justify" fo:text-indent="0.4923in"/>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P341" style:parent-style-name="Normal" style:family="paragraph">
      <style:paragraph-properties fo:text-align="justify" fo:text-indent="0.4923in"/>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T344" style:parent-style-name="DefaultParagraphFont" style:family="text">
      <style:text-properties style:text-position="super 62.5%" style:language-complex="he" style:country-complex="IL"/>
    </style:style>
    <style:style style:name="T345" style:parent-style-name="DefaultParagraphFont" style:family="text">
      <style:text-properties style:language-complex="he" style:country-complex="IL"/>
    </style:style>
    <style:style style:name="T346" style:parent-style-name="DefaultParagraphFont" style:family="text">
      <style:text-properties style:text-position="super 62.5%" style:language-complex="he" style:country-complex="IL"/>
    </style:style>
    <style:style style:name="T347" style:parent-style-name="DefaultParagraphFont" style:family="text">
      <style:text-properties style:language-complex="he" style:country-complex="IL"/>
    </style:style>
    <style:style style:name="T348" style:parent-style-name="DefaultParagraphFont" style:family="text">
      <style:text-properties style:text-position="super 62.5%"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text-position="super 62.5%" style:language-complex="he" style:country-complex="IL"/>
    </style:style>
    <style:style style:name="T351" style:parent-style-name="DefaultParagraphFont" style:family="text">
      <style:text-properties style:language-complex="he" style:country-complex="IL"/>
    </style:style>
    <style:style style:name="T352" style:parent-style-name="DefaultParagraphFont" style:family="text">
      <style:text-properties style:text-position="super 62.5%"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text-position="super 62.5%" style:language-complex="he" style:country-complex="IL"/>
    </style:style>
    <style:style style:name="T355" style:parent-style-name="DefaultParagraphFont" style:family="text">
      <style:text-properties style:language-complex="he" style:country-complex="IL"/>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complex="he" style:country-complex="IL"/>
    </style:style>
    <style:style style:name="T358" style:parent-style-name="DefaultParagraphFont" style:family="text">
      <style:text-properties style:text-position="super 62.5%" style:language-complex="he" style:country-complex="IL"/>
    </style:style>
    <style:style style:name="T359" style:parent-style-name="DefaultParagraphFont" style:family="text">
      <style:text-properties style:language-complex="he" style:country-complex="IL"/>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complex="he" style:country-complex="IL"/>
    </style:style>
    <style:style style:name="P362" style:parent-style-name="Normal" style:family="paragraph">
      <style:paragraph-properties fo:text-align="justify" fo:text-indent="0.4923in"/>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T365" style:parent-style-name="DefaultParagraphFont" style:family="text">
      <style:text-properties style:text-position="super 62.5%"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complex="he" style:country-complex="IL"/>
    </style:style>
    <style:style style:name="T372" style:parent-style-name="DefaultParagraphFont" style:family="text">
      <style:text-properties style:text-position="super 62.5%" style:language-complex="he" style:country-complex="IL"/>
    </style:style>
    <style:style style:name="T373" style:parent-style-name="DefaultParagraphFont" style:family="text">
      <style:text-properties style:language-complex="he" style:country-complex="IL"/>
    </style:style>
    <style:style style:name="T374" style:parent-style-name="DefaultParagraphFont" style:family="text">
      <style:text-properties style:text-position="super 62.5%" style:language-complex="he" style:country-complex="IL"/>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complex="he" style:country-complex="IL"/>
    </style:style>
    <style:style style:name="T378" style:parent-style-name="DefaultParagraphFont" style:family="text">
      <style:text-properties style:text-position="super 62.5%" style:language-complex="he" style:country-complex="IL"/>
    </style:style>
    <style:style style:name="T379" style:parent-style-name="DefaultParagraphFont" style:family="text">
      <style:text-properties style:language-complex="he" style:country-complex="IL"/>
    </style:style>
    <style:style style:name="T380" style:parent-style-name="DefaultParagraphFont" style:family="text">
      <style:text-properties style:text-position="super 62.5%" style:language-complex="he" style:country-complex="IL"/>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complex="he" style:country-complex="IL"/>
    </style:style>
    <style:style style:name="T386" style:parent-style-name="DefaultParagraphFont" style:family="text">
      <style:text-properties style:text-position="super 62.5%" style:language-complex="he" style:country-complex="IL"/>
    </style:style>
    <style:style style:name="T387" style:parent-style-name="DefaultParagraphFont" style:family="text">
      <style:text-properties style:language-complex="he" style:country-complex="IL"/>
    </style:style>
    <style:style style:name="T388" style:parent-style-name="DefaultParagraphFont" style:family="text">
      <style:text-properties style:text-position="super 62.5%" style:language-complex="he" style:country-complex="IL"/>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complex="he" style:country-complex="IL"/>
    </style:style>
    <style:style style:name="T392" style:parent-style-name="DefaultParagraphFont" style:family="text">
      <style:text-properties style:text-position="super 62.5%" style:language-complex="he" style:country-complex="IL"/>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complex="he" style:country-complex="IL"/>
    </style:style>
    <style:style style:name="T398" style:parent-style-name="DefaultParagraphFont" style:family="text">
      <style:text-properties style:text-position="super 62.5%" style:language-complex="he" style:country-complex="IL"/>
    </style:style>
    <style:style style:name="T399" style:parent-style-name="DefaultParagraphFont" style:family="text">
      <style:text-properties style:language-complex="he" style:country-complex="IL"/>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complex="he" style:country-complex="IL"/>
    </style:style>
    <style:style style:name="T403" style:parent-style-name="DefaultParagraphFont" style:family="text">
      <style:text-properties style:text-position="super 62.5%" style:language-complex="he" style:country-complex="IL"/>
    </style:style>
    <style:style style:name="T404" style:parent-style-name="DefaultParagraphFont" style:family="text">
      <style:text-properties style:language-complex="he" style:country-complex="IL"/>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complex="he" style:country-complex="IL"/>
    </style:style>
    <style:style style:name="T409" style:parent-style-name="DefaultParagraphFont" style:family="text">
      <style:text-properties style:language-complex="he" style:country-complex="IL"/>
    </style:style>
    <style:style style:name="T410" style:parent-style-name="DefaultParagraphFont" style:family="text">
      <style:text-properties style:font-weight-complex="bold" style:language-complex="he" style:country-complex="IL"/>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language-complex="he" style:country-complex="IL"/>
    </style:style>
    <style:style style:name="T413" style:parent-style-name="DefaultParagraphFont" style:family="text">
      <style:text-properties style:font-weight-complex="bold" style:language-complex="he" style:country-complex="IL"/>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language-complex="he" style:country-complex="IL"/>
    </style:style>
    <style:style style:name="T416" style:parent-style-name="DefaultParagraphFont" style:family="text">
      <style:text-properties style:font-weight-complex="bold" style:language-complex="he" style:country-complex="IL"/>
    </style:style>
    <style:style style:name="T417" style:parent-style-name="DefaultParagraphFont" style:family="text">
      <style:text-properties style:language-complex="he" style:country-complex="IL"/>
    </style:style>
    <style:style style:name="P418" style:parent-style-name="Normal" style:family="paragraph">
      <style:paragraph-properties fo:text-align="justify" fo:text-indent="0.4923in"/>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P421" style:parent-style-name="Normal" style:family="paragraph">
      <style:paragraph-properties fo:text-align="justify" fo:text-indent="0.4923in"/>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P424" style:parent-style-name="Normal" style:family="paragraph">
      <style:paragraph-properties fo:text-align="justify" fo:text-indent="0.4923in"/>
    </style:style>
    <style:style style:name="T425" style:parent-style-name="DefaultParagraphFont" style:family="text">
      <style:text-properties style:language-complex="he" style:country-complex="IL"/>
    </style:style>
    <style:style style:name="T426" style:parent-style-name="DefaultParagraphFont" style:family="text">
      <style:text-properties style:language-complex="he" style:country-complex="IL"/>
    </style:style>
    <style:style style:name="P427" style:parent-style-name="Normal" style:family="paragraph">
      <style:paragraph-properties fo:text-align="justify" fo:text-indent="0.4923in"/>
    </style:style>
    <style:style style:name="T428" style:parent-style-name="DefaultParagraphFont" style:family="text">
      <style:text-properties style:language-complex="he" style:country-complex="IL"/>
    </style:style>
    <style:style style:name="T429" style:parent-style-name="DefaultParagraphFont" style:family="text">
      <style:text-properties style:language-complex="he" style:country-complex="IL"/>
    </style:style>
    <style:style style:name="P430" style:parent-style-name="Normal" style:family="paragraph">
      <style:paragraph-properties fo:text-align="justify" fo:text-indent="0.4923in"/>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P433" style:parent-style-name="Normal" style:family="paragraph">
      <style:paragraph-properties fo:text-align="justify" fo:text-indent="0.4923in"/>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T436" style:parent-style-name="DefaultParagraphFont" style:family="text">
      <style:text-properties style:language-complex="he" style:country-complex="IL"/>
    </style:style>
    <style:style style:name="P437" style:parent-style-name="Normal" style:family="paragraph">
      <style:paragraph-properties fo:text-align="justify" fo:text-indent="0.4923in"/>
    </style:style>
    <style:style style:name="T438" style:parent-style-name="DefaultParagraphFont" style:family="text">
      <style:text-properties style:language-complex="he" style:country-complex="IL"/>
    </style:style>
    <style:style style:name="T439" style:parent-style-name="DefaultParagraphFont" style:family="text">
      <style:text-properties style:language-complex="he" style:country-complex="IL"/>
    </style:style>
    <style:style style:name="T440" style:parent-style-name="DefaultParagraphFont" style:family="text">
      <style:text-properties style:text-position="super 62.5%" style:language-complex="he" style:country-complex="IL"/>
    </style:style>
    <style:style style:name="T441" style:parent-style-name="DefaultParagraphFont" style:family="text">
      <style:text-properties style:language-complex="he" style:country-complex="IL"/>
    </style:style>
    <style:style style:name="P442" style:parent-style-name="Normal" style:family="paragraph">
      <style:paragraph-properties fo:text-align="justify" fo:text-indent="0.4923in"/>
    </style:style>
    <style:style style:name="T443" style:parent-style-name="DefaultParagraphFont" style:family="text">
      <style:text-properties style:language-complex="he" style:country-complex="IL"/>
    </style:style>
    <style:style style:name="T444" style:parent-style-name="DefaultParagraphFont" style:family="text">
      <style:text-properties style:language-complex="he" style:country-complex="IL"/>
    </style:style>
    <style:style style:name="T445" style:parent-style-name="DefaultParagraphFont" style:family="text">
      <style:text-properties style:text-position="super 62.5%" style:language-complex="he" style:country-complex="IL"/>
    </style:style>
    <style:style style:name="T446" style:parent-style-name="DefaultParagraphFont" style:family="text">
      <style:text-properties style:language-complex="he" style:country-complex="IL"/>
    </style:style>
    <style:style style:name="P447" style:parent-style-name="Normal" style:family="paragraph">
      <style:paragraph-properties fo:text-align="justify" fo:text-indent="0.4923in"/>
    </style:style>
    <style:style style:name="T448" style:parent-style-name="DefaultParagraphFont" style:family="text">
      <style:text-properties style:language-complex="he" style:country-complex="IL"/>
    </style:style>
    <style:style style:name="T449" style:parent-style-name="DefaultParagraphFont" style:family="text">
      <style:text-properties style:language-complex="he" style:country-complex="IL"/>
    </style:style>
    <style:style style:name="P450" style:parent-style-name="Normal" style:family="paragraph">
      <style:paragraph-properties fo:text-align="justify" fo:text-indent="0.4923in"/>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P454" style:parent-style-name="Normal" style:family="paragraph">
      <style:paragraph-properties fo:text-align="justify" fo:text-indent="0.4923in"/>
    </style:style>
    <style:style style:name="T455" style:parent-style-name="DefaultParagraphFont" style:family="text">
      <style:text-properties style:language-complex="he" style:country-complex="IL"/>
    </style:style>
    <style:style style:name="T456" style:parent-style-name="DefaultParagraphFont" style:family="text">
      <style:text-properties style:language-complex="he" style:country-complex="IL"/>
    </style:style>
    <style:style style:name="T457" style:parent-style-name="DefaultParagraphFont" style:family="text">
      <style:text-properties style:font-weight-complex="bold" style:language-complex="he" style:country-complex="IL"/>
    </style:style>
    <style:style style:name="T458" style:parent-style-name="DefaultParagraphFont" style:family="text">
      <style:text-properties style:font-weight-complex="bold" fo:color="#0000FF" style:text-underline-type="single" style:text-underline-style="solid" style:text-underline-width="auto" style:text-underline-mode="continuous" style:language-complex="he" style:country-complex="IL"/>
    </style:style>
    <style:style style:name="T459" style:parent-style-name="DefaultParagraphFont" style:family="text">
      <style:text-properties style:font-weight-complex="bold" style:language-complex="he" style:country-complex="IL"/>
    </style:style>
    <style:style style:name="T460" style:parent-style-name="DefaultParagraphFont" style:family="text">
      <style:text-properties style:font-weight-complex="bold" fo:color="#0000FF" style:text-underline-type="single" style:text-underline-style="solid" style:text-underline-width="auto" style:text-underline-mode="continuous" style:language-complex="he" style:country-complex="IL"/>
    </style:style>
    <style:style style:name="T461" style:parent-style-name="DefaultParagraphFont" style:family="text">
      <style:text-properties style:font-weight-complex="bold" style:language-complex="he" style:country-complex="IL"/>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language-complex="he" style:country-complex="IL"/>
    </style:style>
    <style:style style:name="T464" style:parent-style-name="DefaultParagraphFont" style:family="text">
      <style:text-properties style:font-weight-complex="bold" style:language-complex="he" style:country-complex="IL"/>
    </style:style>
    <style:style style:name="T465" style:parent-style-name="DefaultParagraphFont" style:family="text">
      <style:text-properties style:language-complex="he" style:country-complex="IL"/>
    </style:style>
    <style:style style:name="P46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language-complex="he" style:country-complex="IL"/>
    </style:style>
    <style:style style:name="P47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language-complex="he" style:country-complex="IL"/>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language-complex="he" style:country-complex="IL"/>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language-complex="he" style:country-complex="IL"/>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language-complex="he" style:country-complex="IL"/>
    </style:style>
    <style:style style:name="P48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complex="he" style:country-complex="IL"/>
    </style:style>
    <style:style style:name="P48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complex="he" style:country-complex="IL"/>
    </style:style>
    <style:style style:name="P49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complex="he" style:country-complex="IL"/>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language-complex="he" style:country-complex="IL"/>
    </style:style>
    <style:style style:name="P50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language-complex="he" style:country-complex="IL"/>
    </style:style>
    <style:style style:name="P51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15" style:parent-style-name="DefaultParagraphFont" style:family="text">
      <style:text-properties style:language-complex="he" style:country-complex="IL"/>
    </style:style>
    <style:style style:name="T516" style:parent-style-name="DefaultParagraphFont" style:family="text">
      <style:text-properties style:language-complex="he" style:country-complex="IL"/>
    </style:style>
    <style:style style:name="P51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language-complex="he" style:country-complex="IL"/>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language-complex="he" style:country-complex="IL"/>
    </style:style>
    <style:style style:name="P52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language-complex="he" style:country-complex="IL"/>
    </style:style>
    <style:style style:name="P5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language-complex="he" style:country-complex="IL"/>
    </style:style>
    <style:style style:name="P53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language-complex="he" style:country-complex="IL"/>
    </style:style>
    <style:style style:name="P54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language-complex="he" style:country-complex="IL"/>
    </style:style>
    <style:style style:name="P55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53" style:parent-style-name="DefaultParagraphFont" style:family="text">
      <style:text-properties style:language-complex="he" style:country-complex="IL"/>
    </style:style>
    <style:style style:name="T554" style:parent-style-name="DefaultParagraphFont" style:family="text">
      <style:text-properties style:language-complex="he" style:country-complex="IL"/>
    </style:style>
    <style:style style:name="P55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P55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59" style:parent-style-name="DefaultParagraphFont" style:family="text">
      <style:text-properties style:language-complex="he" style:country-complex="IL"/>
    </style:style>
    <style:style style:name="T560" style:parent-style-name="DefaultParagraphFont" style:family="text">
      <style:text-properties style:language-complex="he" style:country-complex="IL"/>
    </style:style>
    <style:style style:name="P56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language-complex="he" style:country-complex="IL"/>
    </style:style>
    <style:style style:name="P56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language-complex="he" style:country-complex="IL"/>
    </style:style>
    <style:style style:name="P57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73" style:parent-style-name="DefaultParagraphFont" style:family="text">
      <style:text-properties style:language-complex="he" style:country-complex="IL"/>
    </style:style>
    <style:style style:name="T574" style:parent-style-name="DefaultParagraphFont" style:family="text">
      <style:text-properties style:language-complex="he" style:country-complex="IL"/>
    </style:style>
    <style:style style:name="P57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language-complex="he" style:country-complex="IL"/>
    </style:style>
    <style:style style:name="P57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80" style:parent-style-name="DefaultParagraphFont" style:family="text">
      <style:text-properties style:language-complex="he" style:country-complex="IL"/>
    </style:style>
    <style:style style:name="T581" style:parent-style-name="DefaultParagraphFont" style:family="text">
      <style:text-properties style:language-complex="he" style:country-complex="IL"/>
    </style:style>
    <style:style style:name="P58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83" style:parent-style-name="DefaultParagraphFont" style:family="text">
      <style:text-properties style:language-complex="he" style:country-complex="IL"/>
    </style:style>
    <style:style style:name="T584" style:parent-style-name="DefaultParagraphFont" style:family="text">
      <style:text-properties style:language-complex="he" style:country-complex="IL"/>
    </style:style>
    <style:style style:name="T585" style:parent-style-name="DefaultParagraphFont" style:family="text">
      <style:text-properties style:language-complex="he" style:country-complex="IL"/>
    </style:style>
    <style:style style:name="P58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87" style:parent-style-name="DefaultParagraphFont" style:family="text">
      <style:text-properties style:language-complex="he" style:country-complex="IL"/>
    </style:style>
    <style:style style:name="T588" style:parent-style-name="DefaultParagraphFont" style:family="text">
      <style:text-properties style:language-complex="he" style:country-complex="IL"/>
    </style:style>
    <style:style style:name="P58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T592" style:parent-style-name="DefaultParagraphFont" style:family="text">
      <style:text-properties style:text-position="super 62.5%" style:language-complex="he" style:country-complex="IL"/>
    </style:style>
    <style:style style:name="T593" style:parent-style-name="DefaultParagraphFont" style:family="text">
      <style:text-properties style:language-complex="he" style:country-complex="IL"/>
    </style:style>
    <style:style style:name="P594" style:parent-style-name="Normal" style:family="paragraph">
      <style:paragraph-properties fo:text-align="justify" fo:text-indent="0.4923in">
        <style:tab-stops>
          <style:tab-stop style:type="left" style:position="0.75in"/>
        </style:tab-stops>
      </style:paragraph-properties>
    </style:style>
    <style:style style:name="T595" style:parent-style-name="DefaultParagraphFont" style:family="text">
      <style:text-properties style:language-complex="he" style:country-complex="IL"/>
    </style:style>
    <style:style style:name="T596" style:parent-style-name="DefaultParagraphFont" style:family="text">
      <style:text-properties style:language-complex="he" style:country-complex="IL"/>
    </style:style>
    <style:style style:name="T597" style:parent-style-name="DefaultParagraphFont" style:family="text">
      <style:text-properties style:text-position="super 62.5%" style:language-complex="he" style:country-complex="IL"/>
    </style:style>
    <style:style style:name="T598" style:parent-style-name="DefaultParagraphFont" style:family="text">
      <style:text-properties style:language-complex="he" style:country-complex="IL"/>
    </style:style>
    <style:style style:name="T599" style:parent-style-name="DefaultParagraphFont" style:family="text">
      <style:text-properties style:font-size-complex="12pt"/>
    </style:style>
    <style:style style:name="T600" style:parent-style-name="DefaultParagraphFont" style:family="text">
      <style:text-properties style:language-complex="he" style:country-complex="IL"/>
    </style:style>
    <style:style style:name="P60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02" style:parent-style-name="DefaultParagraphFont" style:family="text">
      <style:text-properties style:language-complex="he" style:country-complex="IL"/>
    </style:style>
    <style:style style:name="T603" style:parent-style-name="DefaultParagraphFont" style:family="text">
      <style:text-properties style:language-complex="he" style:country-complex="IL"/>
    </style:style>
    <style:style style:name="P60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P60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08" style:parent-style-name="DefaultParagraphFont" style:family="text">
      <style:text-properties style:language-complex="he" style:country-complex="IL"/>
    </style:style>
    <style:style style:name="T609" style:parent-style-name="DefaultParagraphFont" style:family="text">
      <style:text-properties style:language-complex="he" style:country-complex="IL"/>
    </style:style>
    <style:style style:name="T610" style:parent-style-name="DefaultParagraphFont" style:family="text">
      <style:text-properties style:language-complex="he" style:country-complex="IL"/>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8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FF66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13in" style:font-size-complex="12pt" style:language-complex="he" style:country-complex="IL"/>
    </style:style>
    <style:style style:name="P65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57" style:parent-style-name="DefaultParagraphFont" style:family="text">
      <style:text-properties fo:letter-spacing="-0.0013in" style:font-size-complex="12pt" style:language-complex="he" style:country-complex="IL"/>
    </style:style>
    <style:style style:name="T658" style:parent-style-name="DefaultParagraphFont" style:family="text">
      <style:text-properties fo:letter-spacing="-0.0013in" style:font-size-complex="12pt" style:language-complex="he" style:country-complex="IL"/>
    </style:style>
    <style:style style:name="T659" style:parent-style-name="DefaultParagraphFont" style:family="text">
      <style:text-properties fo:letter-spacing="-0.0013in" style:text-position="super 62.5%" style:font-size-complex="12pt" style:language-complex="he" style:country-complex="IL"/>
    </style:style>
    <style:style style:name="T660" style:parent-style-name="DefaultParagraphFont" style:family="text">
      <style:text-properties fo:letter-spacing="-0.0013in" style:font-size-complex="12pt" style:language-complex="he" style:country-complex="IL"/>
    </style:style>
    <style:style style:name="T661" style:parent-style-name="DefaultParagraphFont" style:family="text">
      <style:text-properties fo:letter-spacing="-0.0013in" style:language-complex="he" style:country-complex="IL"/>
    </style:style>
    <style:style style:name="T662" style:parent-style-name="DefaultParagraphFont" style:family="text">
      <style:text-properties fo:letter-spacing="-0.0013in" style:text-position="super 62.5%" style:language-complex="he" style:country-complex="IL"/>
    </style:style>
    <style:style style:name="T663" style:parent-style-name="DefaultParagraphFont" style:family="text">
      <style:text-properties fo:letter-spacing="-0.0013in" style:language-complex="he" style:country-complex="IL"/>
    </style:style>
    <style:style style:name="T664" style:parent-style-name="DefaultParagraphFont" style:family="text">
      <style:text-properties style:language-complex="he" style:country-complex="IL"/>
    </style:style>
    <style:style style:name="T665" style:parent-style-name="DefaultParagraphFont" style:family="text">
      <style:text-properties fo:letter-spacing="-0.0013in" style:language-complex="he" style:country-complex="IL"/>
    </style:style>
    <style:style style:name="T666" style:parent-style-name="DefaultParagraphFont" style:family="text">
      <style:text-properties fo:letter-spacing="-0.0013in" style:text-position="super 62.5%" style:language-complex="he" style:country-complex="IL"/>
    </style:style>
    <style:style style:name="T667" style:parent-style-name="DefaultParagraphFont" style:family="text">
      <style:text-properties fo:letter-spacing="-0.0013in" style:language-complex="he" style:country-complex="IL"/>
    </style:style>
    <style:style style:name="T668" style:parent-style-name="DefaultParagraphFont" style:family="text">
      <style:text-properties style:language-complex="he" style:country-complex="IL"/>
    </style:style>
    <style:style style:name="T669" style:parent-style-name="DefaultParagraphFont" style:family="text">
      <style:text-properties fo:letter-spacing="-0.0013in" style:language-complex="he" style:country-complex="IL"/>
    </style:style>
    <style:style style:name="T670" style:parent-style-name="DefaultParagraphFont" style:family="text">
      <style:text-properties fo:letter-spacing="-0.0013in" style:text-position="super 62.5%" style:language-complex="he" style:country-complex="IL"/>
    </style:style>
    <style:style style:name="T671" style:parent-style-name="DefaultParagraphFont" style:family="text">
      <style:text-properties fo:letter-spacing="-0.0013in" style:language-complex="he" style:country-complex="IL"/>
    </style:style>
    <style:style style:name="T672" style:parent-style-name="DefaultParagraphFont" style:family="text">
      <style:text-properties style:language-complex="he" style:country-complex="IL"/>
    </style:style>
    <style:style style:name="T673" style:parent-style-name="DefaultParagraphFont" style:family="text">
      <style:text-properties fo:letter-spacing="-0.0013in" style:language-complex="he" style:country-complex="IL"/>
    </style:style>
    <style:style style:name="T674" style:parent-style-name="DefaultParagraphFont" style:family="text">
      <style:text-properties fo:letter-spacing="-0.0013in" style:text-position="super 62.5%" style:language-complex="he" style:country-complex="IL"/>
    </style:style>
    <style:style style:name="T675" style:parent-style-name="DefaultParagraphFont" style:family="text">
      <style:text-properties fo:letter-spacing="-0.0013in" style:language-complex="he" style:country-complex="IL"/>
    </style:style>
    <style:style style:name="T676" style:parent-style-name="DefaultParagraphFont" style:family="text">
      <style:text-properties fo:letter-spacing="-0.0013in" style:font-size-complex="12pt" style:language-complex="he" style:country-complex="IL"/>
    </style:style>
    <style:style style:name="P67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8" style:parent-style-name="DefaultParagraphFont" style:family="text">
      <style:text-properties fo:letter-spacing="-0.0013in" style:font-size-complex="12pt" style:language-complex="he" style:country-complex="IL"/>
    </style:style>
    <style:style style:name="T679" style:parent-style-name="DefaultParagraphFont" style:family="text">
      <style:text-properties fo:letter-spacing="-0.0013in" style:font-size-complex="12pt" style:language-complex="he" style:country-complex="IL"/>
    </style:style>
    <style:style style:name="T680" style:parent-style-name="DefaultParagraphFont" style:family="text">
      <style:text-properties fo:letter-spacing="-0.0013in" style:text-position="super 62.5%" style:font-size-complex="12pt" style:language-complex="he" style:country-complex="IL"/>
    </style:style>
    <style:style style:name="T681" style:parent-style-name="DefaultParagraphFont" style:family="text">
      <style:text-properties fo:letter-spacing="-0.0013in" style:font-size-complex="12pt" style:language-complex="he" style:country-complex="IL"/>
    </style:style>
    <style:style style:name="T682" style:parent-style-name="DefaultParagraphFont" style:family="text">
      <style:text-properties style:language-complex="he" style:country-complex="IL"/>
    </style:style>
    <style:style style:name="P683" style:parent-style-name="Normal" style:family="paragraph">
      <style:paragraph-properties fo:text-align="justify" fo:text-indent="0.4923in"/>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letter-spacing="-0.0013in" style:text-position="super 62.5%" style:font-size-complex="12pt" style:language-asian="lt" style:country-asian="LT"/>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fo:letter-spacing="-0.0013in" style:text-position="super 62.5%"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letter-spacing="-0.0013in" style:text-position="super 62.5%"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fo:letter-spacing="-0.0013in" style:text-position="super 62.5%"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T709" style:parent-style-name="DefaultParagraphFont" style:family="text">
      <style:text-properties fo:letter-spacing="-0.0013in" style:font-size-complex="12pt" style:language-complex="he" style:country-complex="IL"/>
    </style:style>
    <style:style style:name="T710" style:parent-style-name="DefaultParagraphFont" style:family="text">
      <style:text-properties style:language-complex="he" style:country-complex="IL"/>
    </style:style>
    <style:style style:name="T711" style:parent-style-name="DefaultParagraphFont" style:family="text">
      <style:text-properties style:text-position="super 62.5%" style:language-complex="he" style:country-complex="IL"/>
    </style:style>
    <style:style style:name="T712" style:parent-style-name="DefaultParagraphFont" style:family="text">
      <style:text-properties fo:letter-spacing="-0.0013in" style:font-size-complex="12pt" style:language-complex="he" style:country-complex="IL"/>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letter-spacing="-0.0013in" style:font-size-complex="12pt" style:language-asian="lt" style:country-asian="LT"/>
    </style:style>
    <style:style style:name="P72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fo:letter-spacing="-0.0013in"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complex="he" style:country-complex="IL"/>
    </style:style>
    <style:style style:name="T746" style:parent-style-name="DefaultParagraphFont" style:family="text">
      <style:text-properties style:language-complex="he" style:country-complex="IL"/>
    </style:style>
    <style:style style:name="P747" style:parent-style-name="Normal" style:family="paragraph">
      <style:paragraph-properties fo:text-align="justify" fo:text-indent="0.4923in">
        <style:tab-stops>
          <style:tab-stop style:type="left" style:position="0.8861in"/>
        </style:tab-stops>
      </style:paragraph-properties>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language-complex="he" style:country-complex="IL"/>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align="justify" fo:text-indent="0.4923in">
        <style:tab-stops>
          <style:tab-stop style:type="left" style:position="0.8861in"/>
        </style:tab-stops>
      </style:paragraph-properties>
    </style:style>
    <style:style style:name="T754" style:parent-style-name="DefaultParagraphFont" style:family="text">
      <style:text-properties style:language-complex="he" style:country-complex="IL"/>
    </style:style>
    <style:style style:name="T755" style:parent-style-name="DefaultParagraphFont" style:family="text">
      <style:text-properties style:language-complex="he" style:country-complex="IL"/>
    </style:style>
    <style:style style:name="T75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57" style:parent-style-name="DefaultParagraphFont" style:family="text">
      <style:text-properties style:language-complex="he" style:country-complex="IL"/>
    </style:style>
    <style:style style:name="T75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59" style:parent-style-name="DefaultParagraphFont" style:family="text">
      <style:text-properties style:language-complex="he" style:country-complex="IL"/>
    </style:style>
    <style:style style:name="T76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61" style:parent-style-name="DefaultParagraphFont" style:family="text">
      <style:text-properties style:language-complex="he" style:country-complex="IL"/>
    </style:style>
    <style:style style:name="P7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6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66" style:parent-style-name="DefaultParagraphFont" style:family="text">
      <style:text-properties style:language-complex="he" style:country-complex="IL"/>
    </style:style>
    <style:style style:name="T767" style:parent-style-name="DefaultParagraphFont" style:family="text">
      <style:text-properties style:language-complex="he" style:country-complex="IL"/>
    </style:style>
    <style:style style:name="T768" style:parent-style-name="DefaultParagraphFont" style:family="text">
      <style:text-properties style:language-complex="he" style:country-complex="IL"/>
    </style:style>
    <style:style style:name="P769" style:parent-style-name="Normal" style:family="paragraph">
      <style:paragraph-properties fo:break-before="page" fo:margin-left="3.5437in">
        <style:tab-stops>
          <style:tab-stop style:type="left" style:position="-2.6437in"/>
          <style:tab-stop style:type="center" style:position="-0.6597in"/>
          <style:tab-stop style:type="right" style:position="2.2243in"/>
        </style:tab-stops>
      </style:paragraph-properties>
    </style:style>
    <style:style style:name="T770" style:parent-style-name="DefaultParagraphFont" style:family="text">
      <style:text-properties style:language-complex="he" style:country-complex="IL"/>
    </style:style>
    <style:style style:name="P771" style:parent-style-name="Normal" style:family="paragraph">
      <style:paragraph-properties fo:margin-left="3.5437in">
        <style:tab-stops/>
      </style:paragraph-properties>
      <style:text-properties style:language-complex="he" style:country-complex="IL"/>
    </style:style>
    <style:style style:name="P772" style:parent-style-name="Normal" style:family="paragraph">
      <style:paragraph-properties fo:margin-left="3.5437in">
        <style:tab-stops/>
      </style:paragraph-properties>
      <style:text-properties style:language-complex="he" style:country-complex="IL"/>
    </style:style>
    <style:style style:name="P773" style:parent-style-name="Normal" style:family="paragraph">
      <style:paragraph-properties fo:margin-left="3.5437in">
        <style:tab-stops/>
      </style:paragraph-properties>
      <style:text-properties style:language-complex="he" style:country-complex="IL"/>
    </style:style>
    <style:style style:name="P774" style:parent-style-name="Normal" style:family="paragraph">
      <style:paragraph-properties fo:margin-left="3.5437in">
        <style:tab-stops/>
      </style:paragraph-properties>
      <style:text-properties style:language-complex="he" style:country-complex="IL"/>
    </style:style>
    <style:style style:name="P775" style:parent-style-name="Normal" style:family="paragraph">
      <style:paragraph-properties fo:margin-left="3.5437in">
        <style:tab-stops/>
      </style:paragraph-properties>
      <style:text-properties style:language-complex="he" style:country-complex="IL"/>
    </style:style>
    <style:style style:name="P776" style:parent-style-name="Normal" style:family="paragraph">
      <style:paragraph-properties fo:text-indent="0.9013in"/>
      <style:text-properties style:language-complex="he" style:country-complex="IL"/>
    </style:style>
    <style:style style:name="P777" style:parent-style-name="Normal" style:family="paragraph">
      <style:paragraph-properties fo:text-align="center" fo:text-indent="0.9013in"/>
    </style:style>
    <style:style style:name="T778" style:parent-style-name="DefaultParagraphFont" style:family="text">
      <style:text-properties fo:font-weight="bold" style:font-weight-asian="bold" style:language-complex="he" style:country-complex="IL"/>
    </style:style>
    <style:style style:name="P779" style:parent-style-name="Normal" style:family="paragraph">
      <style:paragraph-properties fo:text-align="center"/>
      <style:text-properties fo:font-weight="bold" style:font-weight-asian="bold" style:font-weight-complex="bold" style:language-complex="he" style:country-complex="IL"/>
    </style:style>
    <style:style style:name="P780" style:parent-style-name="Normal" style:family="paragraph">
      <style:paragraph-properties fo:keep-with-next="always" fo:text-align="center" fo:margin-left="0.25in">
        <style:tab-stops>
          <style:tab-stop style:type="left" style:position="-0.25in"/>
        </style:tab-stops>
      </style:paragraph-properties>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style:tab-stops>
          <style:tab-stop style:type="left" style:position="0in"/>
          <style:tab-stop style:type="left" style:position="0.5in"/>
        </style:tab-stops>
      </style:paragraph-properties>
      <style:text-properties fo:font-weight="bold" style:font-weight-asian="bold" style:font-weight-complex="bold" style:language-complex="he" style:country-complex="IL"/>
    </style:style>
    <style:style style:name="P785" style:parent-style-name="Normal" style:family="paragraph">
      <style:paragraph-properties fo:text-align="justify" fo:text-indent="0.5in">
        <style:tab-stops>
          <style:tab-stop style:type="left" style:position="0in"/>
          <style:tab-stop style:type="left" style:position="0.625in"/>
          <style:tab-stop style:type="left" style:position="3.75in"/>
        </style:tab-stops>
      </style:paragraph-properties>
    </style:style>
    <style:style style:name="T786" style:parent-style-name="DefaultParagraphFont" style:family="text">
      <style:text-properties style:language-complex="he" style:country-complex="IL"/>
    </style:style>
    <style:style style:name="T787" style:parent-style-name="DefaultParagraphFont" style:family="text">
      <style:text-properties style:language-complex="he" style:country-complex="IL"/>
    </style:style>
    <style:style style:name="T78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89" style:parent-style-name="DefaultParagraphFont" style:family="text">
      <style:text-properties style:language-complex="he" style:country-complex="IL"/>
    </style:style>
    <style:style style:name="T79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91" style:parent-style-name="DefaultParagraphFont" style:family="text">
      <style:text-properties style:language-complex="he" style:country-complex="IL"/>
    </style:style>
    <style:style style:name="T79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93" style:parent-style-name="DefaultParagraphFont" style:family="text">
      <style:text-properties style:language-complex="he" style:country-complex="IL"/>
    </style:style>
    <style:style style:name="T79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95" style:parent-style-name="DefaultParagraphFont" style:family="text">
      <style:text-properties style:language-complex="he" style:country-complex="IL"/>
    </style:style>
    <style:style style:name="T79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97" style:parent-style-name="DefaultParagraphFont" style:family="text">
      <style:text-properties style:language-complex="he" style:country-complex="IL"/>
    </style:style>
    <style:style style:name="T79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99" style:parent-style-name="DefaultParagraphFont" style:family="text">
      <style:text-properties style:language-complex="he" style:country-complex="IL"/>
    </style:style>
    <style:style style:name="T80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01" style:parent-style-name="DefaultParagraphFont" style:family="text">
      <style:text-properties style:language-complex="he" style:country-complex="IL"/>
    </style:style>
    <style:style style:name="P802" style:parent-style-name="Normal" style:family="paragraph">
      <style:paragraph-properties fo:text-align="justify" fo:text-indent="0.4923in">
        <style:tab-stops>
          <style:tab-stop style:type="left" style:position="0.75in"/>
          <style:tab-stop style:type="left" style:position="3.75in"/>
        </style:tab-stops>
      </style:paragraph-properties>
    </style:style>
    <style:style style:name="T803" style:parent-style-name="DefaultParagraphFont" style:family="text">
      <style:text-properties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06" style:parent-style-name="DefaultParagraphFont" style:family="text">
      <style:text-properties style:language-complex="he" style:country-complex="IL"/>
    </style:style>
    <style:style style:name="P807" style:parent-style-name="Normal" style:family="paragraph">
      <style:paragraph-properties fo:text-align="justify" fo:margin-left="0.75in" fo:text-indent="-0.25in">
        <style:tab-stops>
          <style:tab-stop style:type="left" style:position="-0.125in"/>
        </style:tab-stops>
      </style:paragraph-properties>
    </style:style>
    <style:style style:name="T808" style:parent-style-name="DefaultParagraphFont" style:family="text">
      <style:text-properties style:language-complex="he" style:country-complex="IL"/>
    </style:style>
    <style:style style:name="T809" style:parent-style-name="DefaultParagraphFont" style:family="text">
      <style:text-properties style:language-complex="he" style:country-complex="IL"/>
    </style:style>
    <style:style style:name="P810" style:parent-style-name="Normal" style:family="paragraph">
      <style:paragraph-properties fo:text-align="justify" fo:text-indent="0.5in">
        <style:tab-stops>
          <style:tab-stop style:type="left" style:position="0.625in"/>
          <style:tab-stop style:type="left" style:position="3.75in"/>
        </style:tab-stops>
      </style:paragraph-properties>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P813" style:parent-style-name="Normal" style:family="paragraph">
      <style:paragraph-properties fo:text-align="justify" fo:text-indent="0.5in">
        <style:tab-stops>
          <style:tab-stop style:type="left" style:position="0.625in"/>
          <style:tab-stop style:type="left" style:position="3.75in"/>
        </style:tab-stops>
      </style:paragraph-properties>
    </style:style>
    <style:style style:name="T814" style:parent-style-name="DefaultParagraphFont" style:family="text">
      <style:text-properties style:language-complex="he" style:country-complex="IL"/>
    </style:style>
    <style:style style:name="T815" style:parent-style-name="DefaultParagraphFont" style:family="text">
      <style:text-properties style:language-complex="he" style:country-complex="IL"/>
    </style:style>
    <style:style style:name="P816" style:parent-style-name="Normal" style:family="paragraph">
      <style:paragraph-properties fo:text-align="justify" fo:text-indent="0.4923in">
        <style:tab-stops>
          <style:tab-stop style:type="left" style:position="0.4923in"/>
        </style:tab-stops>
      </style:paragraph-properties>
    </style:style>
    <style:style style:name="T817" style:parent-style-name="DefaultParagraphFont" style:family="text">
      <style:text-properties style:language-complex="he" style:country-complex="IL"/>
    </style:style>
    <style:style style:name="T818" style:parent-style-name="DefaultParagraphFont" style:family="text">
      <style:text-properties style:language-complex="he" style:country-complex="IL"/>
    </style:style>
    <style:style style:name="T819" style:parent-style-name="DefaultParagraphFont" style:family="text">
      <style:text-properties fo:font-weight="bold" style:font-weight-asian="bold" style:language-complex="he" style:country-complex="IL"/>
    </style:style>
    <style:style style:name="T820" style:parent-style-name="DefaultParagraphFont" style:family="text">
      <style:text-properties style:language-complex="he" style:country-complex="IL"/>
    </style:style>
    <style:style style:name="P821" style:parent-style-name="Normal" style:family="paragraph">
      <style:paragraph-properties fo:text-align="justify" fo:text-indent="0.5in">
        <style:tab-stops>
          <style:tab-stop style:type="left" style:position="0.625in"/>
        </style:tab-stops>
      </style:paragraph-properties>
    </style:style>
    <style:style style:name="T822" style:parent-style-name="DefaultParagraphFont" style:family="text">
      <style:text-properties style:language-complex="he" style:country-complex="IL"/>
    </style:style>
    <style:style style:name="T823" style:parent-style-name="DefaultParagraphFont" style:family="text">
      <style:text-properties style:language-complex="he" style:country-complex="IL"/>
    </style:style>
    <style:style style:name="P824" style:parent-style-name="Normal" style:family="paragraph">
      <style:paragraph-properties fo:text-align="justify" fo:text-indent="0.5in">
        <style:tab-stops>
          <style:tab-stop style:type="left" style:position="0.625in"/>
        </style:tab-stops>
      </style:paragraph-properties>
    </style:style>
    <style:style style:name="T825" style:parent-style-name="DefaultParagraphFont" style:family="text">
      <style:text-properties style:language-complex="he" style:country-complex="IL"/>
    </style:style>
    <style:style style:name="T826" style:parent-style-name="DefaultParagraphFont" style:family="text">
      <style:text-properties style:language-complex="he" style:country-complex="IL"/>
    </style:style>
    <style:style style:name="P827" style:parent-style-name="Normal" style:family="paragraph">
      <style:paragraph-properties fo:text-align="justify" fo:text-indent="0.5in">
        <style:tab-stops>
          <style:tab-stop style:type="left" style:position="0.625in"/>
        </style:tab-stops>
      </style:paragraph-properties>
    </style:style>
    <style:style style:name="T828" style:parent-style-name="DefaultParagraphFont" style:family="text">
      <style:text-properties style:language-complex="he" style:country-complex="IL"/>
    </style:style>
    <style:style style:name="T829" style:parent-style-name="DefaultParagraphFont" style:family="text">
      <style:text-properties style:language-complex="he" style:country-complex="IL"/>
    </style:style>
    <style:style style:name="P830" style:parent-style-name="Normal" style:family="paragraph">
      <style:paragraph-properties fo:text-align="justify" fo:text-indent="0.4923in">
        <style:tab-stops>
          <style:tab-stop style:type="left" style:position="0.75in"/>
        </style:tab-stops>
      </style:paragraph-properties>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P833" style:parent-style-name="Normal" style:family="paragraph">
      <style:paragraph-properties fo:text-align="justify" fo:text-indent="0.4923in">
        <style:tab-stops>
          <style:tab-stop style:type="left" style:position="0.4923in"/>
        </style:tab-stops>
      </style:paragraph-properties>
    </style:style>
    <style:style style:name="T834" style:parent-style-name="DefaultParagraphFont" style:family="text">
      <style:text-properties style:language-complex="he" style:country-complex="IL"/>
    </style:style>
    <style:style style:name="T835" style:parent-style-name="DefaultParagraphFont" style:family="text">
      <style:text-properties style:language-complex="he" style:country-complex="IL"/>
    </style:style>
    <style:style style:name="P836" style:parent-style-name="Normal" style:family="paragraph">
      <style:paragraph-properties fo:text-align="justify" fo:text-indent="0.4923in">
        <style:tab-stops>
          <style:tab-stop style:type="left" style:position="0.5in"/>
        </style:tab-stops>
      </style:paragraph-properties>
    </style:style>
    <style:style style:name="T837" style:parent-style-name="DefaultParagraphFont" style:family="text">
      <style:text-properties style:language-complex="he" style:country-complex="IL"/>
    </style:style>
    <style:style style:name="T838" style:parent-style-name="DefaultParagraphFont" style:family="text">
      <style:text-properties style:language-complex="he" style:country-complex="IL"/>
    </style:style>
    <style:style style:name="P839" style:parent-style-name="Normal" style:family="paragraph">
      <style:paragraph-properties fo:text-align="justify">
        <style:tab-stops>
          <style:tab-stop style:type="left" style:position="0.5in"/>
        </style:tab-stops>
      </style:paragraph-properties>
    </style:style>
    <style:style style:name="P840" style:parent-style-name="Normal" style:family="paragraph">
      <style:paragraph-properties fo:keep-with-next="always" fo:text-align="center">
        <style:tab-stops>
          <style:tab-stop style:type="left" style:position="0.9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text-properties style:language-complex="he" style:country-complex="IL"/>
    </style:style>
    <style:style style:name="P845" style:parent-style-name="Normal" style:family="paragraph">
      <style:paragraph-properties fo:text-align="justify" fo:text-indent="0.4923in">
        <style:tab-stops>
          <style:tab-stop style:type="left" style:position="0.4923in"/>
        </style:tab-stops>
      </style:paragraph-properties>
    </style:style>
    <style:style style:name="T846" style:parent-style-name="DefaultParagraphFont" style:family="text">
      <style:text-properties style:language-complex="he" style:country-complex="IL"/>
    </style:style>
    <style:style style:name="T847" style:parent-style-name="DefaultParagraphFont" style:family="text">
      <style:text-properties style:language-complex="he" style:country-complex="IL"/>
    </style:style>
    <style:style style:name="P848" style:parent-style-name="Normal" style:family="paragraph">
      <style:paragraph-properties fo:text-align="justify" fo:text-indent="0.5in">
        <style:tab-stops>
          <style:tab-stop style:type="left" style:position="0in"/>
          <style:tab-stop style:type="left" style:position="0.5305in"/>
          <style:tab-stop style:type="left" style:position="0.875in"/>
        </style:tab-stops>
      </style:paragraph-properties>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P85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T854" style:parent-style-name="DefaultParagraphFont" style:family="text">
      <style:text-properties fo:font-weight="bold" style:font-weight-asian="bold" style:language-complex="he" style:country-complex="IL"/>
    </style:style>
    <style:style style:name="T855" style:parent-style-name="DefaultParagraphFont" style:family="text">
      <style:text-properties style:language-complex="he" style:country-complex="IL"/>
    </style:style>
    <style:style style:name="T856" style:parent-style-name="DefaultParagraphFont" style:family="text">
      <style:text-properties fo:font-weight="bold" style:font-weight-asian="bold" style:language-complex="he" style:country-complex="IL"/>
    </style:style>
    <style:style style:name="T857" style:parent-style-name="DefaultParagraphFont" style:family="text">
      <style:text-properties style:language-complex="he" style:country-complex="IL"/>
    </style:style>
    <style:style style:name="P858" style:parent-style-name="Normal" style:family="paragraph">
      <style:paragraph-properties fo:text-align="justify" fo:text-indent="0.5in">
        <style:tab-stops>
          <style:tab-stop style:type="left" style:position="0.875in"/>
        </style:tab-stops>
      </style:paragraph-properties>
    </style:style>
    <style:style style:name="T859" style:parent-style-name="DefaultParagraphFont" style:family="text">
      <style:text-properties style:language-complex="he" style:country-complex="IL"/>
    </style:style>
    <style:style style:name="T860" style:parent-style-name="DefaultParagraphFont" style:family="text">
      <style:text-properties style:language-complex="he" style:country-complex="IL"/>
    </style:style>
    <style:style style:name="P861" style:parent-style-name="Normal" style:family="paragraph">
      <style:paragraph-properties fo:text-align="justify" fo:text-indent="0.5in">
        <style:tab-stops>
          <style:tab-stop style:type="left" style:position="0.875in"/>
        </style:tab-stops>
      </style:paragraph-properties>
    </style:style>
    <style:style style:name="T862" style:parent-style-name="DefaultParagraphFont" style:family="text">
      <style:text-properties style:language-complex="he" style:country-complex="IL"/>
    </style:style>
    <style:style style:name="T863" style:parent-style-name="DefaultParagraphFont" style:family="text">
      <style:text-properties style:language-complex="he" style:country-complex="IL"/>
    </style:style>
    <style:style style:name="P864" style:parent-style-name="Normal" style:family="paragraph">
      <style:paragraph-properties fo:text-align="justify" fo:text-indent="0.5in">
        <style:tab-stops>
          <style:tab-stop style:type="left" style:position="0.875in"/>
        </style:tab-stops>
      </style:paragraph-properties>
    </style:style>
    <style:style style:name="T865" style:parent-style-name="DefaultParagraphFont" style:family="text">
      <style:text-properties style:language-complex="he" style:country-complex="IL"/>
    </style:style>
    <style:style style:name="T866" style:parent-style-name="DefaultParagraphFont" style:family="text">
      <style:text-properties style:language-complex="he" style:country-complex="IL"/>
    </style:style>
    <style:style style:name="P867" style:parent-style-name="Normal" style:family="paragraph">
      <style:paragraph-properties fo:text-align="justify" fo:text-indent="0.5in">
        <style:tab-stops>
          <style:tab-stop style:type="left" style:position="0.75in"/>
        </style:tab-stops>
      </style:paragraph-properties>
    </style:style>
    <style:style style:name="T868" style:parent-style-name="DefaultParagraphFont" style:family="text">
      <style:text-properties style:language-complex="he" style:country-complex="IL"/>
    </style:style>
    <style:style style:name="T869" style:parent-style-name="DefaultParagraphFont" style:family="text">
      <style:text-properties style:language-complex="he" style:country-complex="IL"/>
    </style:style>
    <style:style style:name="P870" style:parent-style-name="Normal" style:family="paragraph">
      <style:paragraph-properties fo:text-align="justify" fo:text-indent="0.5in">
        <style:tab-stops>
          <style:tab-stop style:type="left" style:position="0.875in"/>
        </style:tab-stops>
      </style:paragraph-properties>
    </style:style>
    <style:style style:name="T871" style:parent-style-name="DefaultParagraphFont" style:family="text">
      <style:text-properties style:language-complex="he" style:country-complex="IL"/>
    </style:style>
    <style:style style:name="T872" style:parent-style-name="DefaultParagraphFont" style:family="text">
      <style:text-properties style:language-complex="he" style:country-complex="IL"/>
    </style:style>
    <style:style style:name="P873" style:parent-style-name="Normal" style:family="paragraph">
      <style:paragraph-properties fo:text-align="justify" fo:text-indent="0.5in">
        <style:tab-stops>
          <style:tab-stop style:type="left" style:position="0.875in"/>
        </style:tab-stops>
      </style:paragraph-properties>
    </style:style>
    <style:style style:name="T874" style:parent-style-name="DefaultParagraphFont" style:family="text">
      <style:text-properties style:language-complex="he" style:country-complex="IL"/>
    </style:style>
    <style:style style:name="T875" style:parent-style-name="DefaultParagraphFont" style:family="text">
      <style:text-properties style:language-complex="he" style:country-complex="IL"/>
    </style:style>
    <style:style style:name="P876" style:parent-style-name="Normal" style:family="paragraph">
      <style:paragraph-properties fo:text-align="justify" fo:text-indent="0.4923in">
        <style:tab-stops>
          <style:tab-stop style:type="left" style:position="0.5in"/>
        </style:tab-stops>
      </style:paragraph-properties>
    </style:style>
    <style:style style:name="T877" style:parent-style-name="DefaultParagraphFont" style:family="text">
      <style:text-properties style:language-complex="he" style:country-complex="IL"/>
    </style:style>
    <style:style style:name="T878" style:parent-style-name="DefaultParagraphFont" style:family="text">
      <style:text-properties style:language-complex="he" style:country-complex="IL"/>
    </style:style>
    <style:style style:name="P879" style:parent-style-name="Normal" style:family="paragraph">
      <style:paragraph-properties fo:text-align="justify" fo:text-indent="0.4923in">
        <style:tab-stops>
          <style:tab-stop style:type="left" style:position="0.875in"/>
        </style:tab-stops>
      </style:paragraph-properties>
    </style:style>
    <style:style style:name="T880" style:parent-style-name="DefaultParagraphFont" style:family="text">
      <style:text-properties style:language-complex="he" style:country-complex="IL"/>
    </style:style>
    <style:style style:name="T881" style:parent-style-name="DefaultParagraphFont" style:family="text">
      <style:text-properties style:language-complex="he" style:country-complex="IL"/>
    </style:style>
    <style:style style:name="T882" style:parent-style-name="DefaultParagraphFont" style:family="text">
      <style:text-properties fo:font-weight="bold" style:font-weight-asian="bold" style:language-complex="he" style:country-complex="IL"/>
    </style:style>
    <style:style style:name="T883" style:parent-style-name="DefaultParagraphFont" style:family="text">
      <style:text-properties style:language-complex="he" style:country-complex="IL"/>
    </style:style>
    <style:style style:name="P884" style:parent-style-name="Normal" style:family="paragraph">
      <style:paragraph-properties fo:text-align="justify" fo:text-indent="0.5in">
        <style:tab-stops>
          <style:tab-stop style:type="left" style:position="0.875in"/>
        </style:tab-stops>
      </style:paragraph-properties>
    </style:style>
    <style:style style:name="T885" style:parent-style-name="DefaultParagraphFont" style:family="text">
      <style:text-properties style:language-complex="he" style:country-complex="IL"/>
    </style:style>
    <style:style style:name="T886" style:parent-style-name="DefaultParagraphFont" style:family="text">
      <style:text-properties style:language-complex="he" style:country-complex="IL"/>
    </style:style>
    <style:style style:name="P887" style:parent-style-name="Normal" style:family="paragraph">
      <style:paragraph-properties fo:text-align="justify" fo:text-indent="0.4923in">
        <style:tab-stops>
          <style:tab-stop style:type="left" style:position="0.5in"/>
        </style:tab-stops>
      </style:paragraph-properties>
    </style:style>
    <style:style style:name="T888" style:parent-style-name="DefaultParagraphFont" style:family="text">
      <style:text-properties style:language-complex="he" style:country-complex="IL"/>
    </style:style>
    <style:style style:name="T889" style:parent-style-name="DefaultParagraphFont" style:family="text">
      <style:text-properties style:language-complex="he" style:country-complex="IL"/>
    </style:style>
    <style:style style:name="P890" style:parent-style-name="Normal" style:family="paragraph">
      <style:paragraph-properties fo:text-align="justify" fo:text-indent="0.5in">
        <style:tab-stops>
          <style:tab-stop style:type="left" style:position="0.75in"/>
        </style:tab-stops>
      </style:paragraph-properties>
    </style:style>
    <style:style style:name="T891" style:parent-style-name="DefaultParagraphFont" style:family="text">
      <style:text-properties style:language-complex="he" style:country-complex="IL"/>
    </style:style>
    <style:style style:name="T892" style:parent-style-name="DefaultParagraphFont" style:family="text">
      <style:text-properties style:language-complex="he" style:country-complex="IL"/>
    </style:style>
    <style:style style:name="P893" style:parent-style-name="Normal" style:family="paragraph">
      <style:paragraph-properties fo:text-align="justify" fo:text-indent="0.5in">
        <style:tab-stops>
          <style:tab-stop style:type="left" style:position="0.75in"/>
        </style:tab-stops>
      </style:paragraph-properties>
    </style:style>
    <style:style style:name="T894" style:parent-style-name="DefaultParagraphFont" style:family="text">
      <style:text-properties style:language-complex="he" style:country-complex="IL"/>
    </style:style>
    <style:style style:name="T895" style:parent-style-name="DefaultParagraphFont" style:family="text">
      <style:text-properties style:language-complex="he" style:country-complex="IL"/>
    </style:style>
    <style:style style:name="P896" style:parent-style-name="Normal" style:family="paragraph">
      <style:paragraph-properties fo:text-align="justify" fo:text-indent="0.5in">
        <style:tab-stops>
          <style:tab-stop style:type="left" style:position="0.75in"/>
        </style:tab-stops>
      </style:paragraph-properties>
    </style:style>
    <style:style style:name="T897" style:parent-style-name="DefaultParagraphFont" style:family="text">
      <style:text-properties style:language-complex="he" style:country-complex="IL"/>
    </style:style>
    <style:style style:name="T898" style:parent-style-name="DefaultParagraphFont" style:family="text">
      <style:text-properties style:language-complex="he" style:country-complex="IL"/>
    </style:style>
    <style:style style:name="T89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00" style:parent-style-name="DefaultParagraphFont" style:family="text">
      <style:text-properties style:language-complex="he" style:country-complex="IL"/>
    </style:style>
    <style:style style:name="T90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02" style:parent-style-name="DefaultParagraphFont" style:family="text">
      <style:text-properties style:language-complex="he" style:country-complex="IL"/>
    </style:style>
    <style:style style:name="T903" style:parent-style-name="DefaultParagraphFont" style:family="text">
      <style:text-properties style:font-style-complex="italic" style:language-complex="he" style:country-complex="IL"/>
    </style:style>
    <style:style style:name="T904"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905" style:parent-style-name="DefaultParagraphFont" style:family="text">
      <style:text-properties style:language-complex="he" style:country-complex="IL"/>
    </style:style>
    <style:style style:name="P906" style:parent-style-name="Normal" style:family="paragraph">
      <style:paragraph-properties fo:keep-with-next="always" fo:text-align="center">
        <style:tab-stops>
          <style:tab-stop style:type="left" style:position="0.9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text-properties style:language-complex="he" style:country-complex="IL"/>
    </style:style>
    <style:style style:name="P911" style:parent-style-name="Normal" style:family="paragraph">
      <style:paragraph-properties fo:text-align="justify" fo:text-indent="0.5in">
        <style:tab-stops>
          <style:tab-stop style:type="left" style:position="0.875in"/>
        </style:tab-stops>
      </style:paragraph-properties>
    </style:style>
    <style:style style:name="T912" style:parent-style-name="DefaultParagraphFont" style:family="text">
      <style:text-properties style:language-complex="he" style:country-complex="IL"/>
    </style:style>
    <style:style style:name="T913" style:parent-style-name="DefaultParagraphFont" style:family="text">
      <style:text-properties style:language-complex="he" style:country-complex="IL"/>
    </style:style>
    <style:style style:name="P914" style:parent-style-name="Normal" style:family="paragraph">
      <style:paragraph-properties fo:text-align="justify" fo:margin-left="0.5in">
        <style:tab-stops>
          <style:tab-stop style:type="left" style:position="0.375in"/>
          <style:tab-stop style:type="left" style:position="0.75in"/>
        </style:tab-stops>
      </style:paragraph-properties>
    </style:style>
    <style:style style:name="T915" style:parent-style-name="DefaultParagraphFont" style:family="text">
      <style:text-properties style:language-complex="he" style:country-complex="IL"/>
    </style:style>
    <style:style style:name="T916" style:parent-style-name="DefaultParagraphFont" style:family="text">
      <style:text-properties style:language-complex="he" style:country-complex="IL"/>
    </style:style>
    <style:style style:name="P917" style:parent-style-name="Normal" style:family="paragraph">
      <style:paragraph-properties fo:text-align="justify" fo:text-indent="0.4923in">
        <style:tab-stops>
          <style:tab-stop style:type="left" style:position="0.4923in"/>
          <style:tab-stop style:type="left" style:position="1.25in"/>
        </style:tab-stops>
      </style:paragraph-properties>
    </style:style>
    <style:style style:name="T918" style:parent-style-name="DefaultParagraphFont" style:family="text">
      <style:text-properties style:language-complex="he" style:country-complex="IL"/>
    </style:style>
    <style:style style:name="T919" style:parent-style-name="DefaultParagraphFont" style:family="text">
      <style:text-properties style:language-complex="he" style:country-complex="IL"/>
    </style:style>
    <style:style style:name="P920"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921" style:parent-style-name="DefaultParagraphFont" style:family="text">
      <style:text-properties style:language-complex="he" style:country-complex="IL"/>
    </style:style>
    <style:style style:name="T922" style:parent-style-name="DefaultParagraphFont" style:family="text">
      <style:text-properties style:language-complex="he" style:country-complex="IL"/>
    </style:style>
    <style:style style:name="P923"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924" style:parent-style-name="DefaultParagraphFont" style:family="text">
      <style:text-properties style:language-complex="he" style:country-complex="IL"/>
    </style:style>
    <style:style style:name="T925" style:parent-style-name="DefaultParagraphFont" style:family="text">
      <style:text-properties style:language-complex="he" style:country-complex="IL"/>
    </style:style>
    <style:style style:name="P926"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927" style:parent-style-name="DefaultParagraphFont" style:family="text">
      <style:text-properties style:language-complex="he" style:country-complex="IL"/>
    </style:style>
    <style:style style:name="T928" style:parent-style-name="DefaultParagraphFont" style:family="text">
      <style:text-properties style:language-complex="he" style:country-complex="IL"/>
    </style:style>
    <style:style style:name="P92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930" style:parent-style-name="DefaultParagraphFont" style:family="text">
      <style:text-properties style:language-complex="he" style:country-complex="IL"/>
    </style:style>
    <style:style style:name="T931" style:parent-style-name="DefaultParagraphFont" style:family="text">
      <style:text-properties style:language-complex="he" style:country-complex="IL"/>
    </style:style>
    <style:style style:name="T932" style:parent-style-name="DefaultParagraphFont" style:family="text">
      <style:text-properties fo:font-weight="bold" style:font-weight-asian="bold" style:language-complex="he" style:country-complex="IL"/>
    </style:style>
    <style:style style:name="T933" style:parent-style-name="DefaultParagraphFont" style:family="text">
      <style:text-properties style:language-complex="he" style:country-complex="IL"/>
    </style:style>
    <style:style style:name="P93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935" style:parent-style-name="DefaultParagraphFont" style:family="text">
      <style:text-properties style:language-complex="he" style:country-complex="IL"/>
    </style:style>
    <style:style style:name="T936" style:parent-style-name="DefaultParagraphFont" style:family="text">
      <style:text-properties style:language-complex="he" style:country-complex="IL"/>
    </style:style>
    <style:style style:name="P937" style:parent-style-name="Normal" style:family="paragraph">
      <style:paragraph-properties fo:text-align="justify" fo:text-indent="0.4923in">
        <style:tab-stops>
          <style:tab-stop style:type="left" style:position="0.5in"/>
        </style:tab-stops>
      </style:paragraph-properties>
    </style:style>
    <style:style style:name="T938" style:parent-style-name="DefaultParagraphFont" style:family="text">
      <style:text-properties style:language-complex="he" style:country-complex="IL"/>
    </style:style>
    <style:style style:name="T939" style:parent-style-name="DefaultParagraphFont" style:family="text">
      <style:text-properties style:language-complex="he" style:country-complex="IL"/>
    </style:style>
    <style:style style:name="P940" style:parent-style-name="Normal" style:family="paragraph">
      <style:paragraph-properties fo:text-align="justify" fo:margin-left="0.5in">
        <style:tab-stops>
          <style:tab-stop style:type="left" style:position="0.375in"/>
        </style:tab-stops>
      </style:paragraph-properties>
    </style:style>
    <style:style style:name="T941" style:parent-style-name="DefaultParagraphFont" style:family="text">
      <style:text-properties style:language-complex="he" style:country-complex="IL"/>
    </style:style>
    <style:style style:name="T942" style:parent-style-name="DefaultParagraphFont" style:family="text">
      <style:text-properties style:language-complex="he" style:country-complex="IL"/>
    </style:style>
    <style:style style:name="P943" style:parent-style-name="Normal" style:family="paragraph">
      <style:paragraph-properties fo:text-align="justify" fo:margin-left="0.5in">
        <style:tab-stops>
          <style:tab-stop style:type="left" style:position="0.375in"/>
        </style:tab-stops>
      </style:paragraph-properties>
    </style:style>
    <style:style style:name="T944" style:parent-style-name="DefaultParagraphFont" style:family="text">
      <style:text-properties style:language-complex="he" style:country-complex="IL"/>
    </style:style>
    <style:style style:name="T945" style:parent-style-name="DefaultParagraphFont" style:family="text">
      <style:text-properties style:language-complex="he" style:country-complex="IL"/>
    </style:style>
    <style:style style:name="T946" style:parent-style-name="DefaultParagraphFont" style:family="text">
      <style:text-properties fo:font-weight="bold" style:font-weight-asian="bold" style:language-complex="he" style:country-complex="IL"/>
    </style:style>
    <style:style style:name="T947" style:parent-style-name="DefaultParagraphFont" style:family="text">
      <style:text-properties style:language-complex="he" style:country-complex="IL"/>
    </style:style>
    <style:style style:name="P948" style:parent-style-name="Normal" style:family="paragraph">
      <style:paragraph-properties fo:text-align="justify" fo:margin-left="0.5in">
        <style:tab-stops>
          <style:tab-stop style:type="left" style:position="0.375in"/>
        </style:tab-stops>
      </style:paragraph-properties>
    </style:style>
    <style:style style:name="T949" style:parent-style-name="DefaultParagraphFont" style:family="text">
      <style:text-properties style:language-complex="he" style:country-complex="IL"/>
    </style:style>
    <style:style style:name="T950" style:parent-style-name="DefaultParagraphFont" style:family="text">
      <style:text-properties style:language-complex="he" style:country-complex="IL"/>
    </style:style>
    <style:style style:name="T951" style:parent-style-name="DefaultParagraphFont" style:family="text">
      <style:text-properties fo:font-weight="bold" style:font-weight-asian="bold" style:language-complex="he" style:country-complex="IL"/>
    </style:style>
    <style:style style:name="T952" style:parent-style-name="DefaultParagraphFont" style:family="text">
      <style:text-properties style:language-complex="he" style:country-complex="IL"/>
    </style:style>
    <style:style style:name="P953" style:parent-style-name="Normal" style:family="paragraph">
      <style:paragraph-properties fo:text-align="justify" fo:margin-left="0.5in">
        <style:tab-stops>
          <style:tab-stop style:type="left" style:position="0.375in"/>
        </style:tab-stops>
      </style:paragraph-properties>
    </style:style>
    <style:style style:name="T954" style:parent-style-name="DefaultParagraphFont" style:family="text">
      <style:text-properties style:language-complex="he" style:country-complex="IL"/>
    </style:style>
    <style:style style:name="T955" style:parent-style-name="DefaultParagraphFont" style:family="text">
      <style:text-properties style:language-complex="he" style:country-complex="IL"/>
    </style:style>
    <style:style style:name="T956" style:parent-style-name="DefaultParagraphFont" style:family="text">
      <style:text-properties fo:font-weight="bold" style:font-weight-asian="bold" style:language-complex="he" style:country-complex="IL"/>
    </style:style>
    <style:style style:name="T957" style:parent-style-name="DefaultParagraphFont" style:family="text">
      <style:text-properties style:language-complex="he" style:country-complex="IL"/>
    </style:style>
    <style:style style:name="P958" style:parent-style-name="Normal" style:family="paragraph">
      <style:paragraph-properties fo:text-align="justify" fo:margin-left="0.5in">
        <style:tab-stops>
          <style:tab-stop style:type="left" style:position="0.375in"/>
        </style:tab-stops>
      </style:paragraph-properties>
    </style:style>
    <style:style style:name="T959" style:parent-style-name="DefaultParagraphFont" style:family="text">
      <style:text-properties style:language-complex="he" style:country-complex="IL"/>
    </style:style>
    <style:style style:name="T960" style:parent-style-name="DefaultParagraphFont" style:family="text">
      <style:text-properties style:language-complex="he" style:country-complex="IL"/>
    </style:style>
    <style:style style:name="T961" style:parent-style-name="DefaultParagraphFont" style:family="text">
      <style:text-properties fo:font-weight="bold" style:font-weight-asian="bold" style:language-complex="he" style:country-complex="IL"/>
    </style:style>
    <style:style style:name="T962" style:parent-style-name="DefaultParagraphFont" style:family="text">
      <style:text-properties style:language-complex="he" style:country-complex="IL"/>
    </style:style>
    <style:style style:name="P963" style:parent-style-name="Normal" style:family="paragraph">
      <style:paragraph-properties fo:text-align="justify" fo:text-indent="0.4923in">
        <style:tab-stops>
          <style:tab-stop style:type="left" style:position="0.5in"/>
        </style:tab-stops>
      </style:paragraph-properties>
    </style:style>
    <style:style style:name="T964" style:parent-style-name="DefaultParagraphFont" style:family="text">
      <style:text-properties style:language-complex="he" style:country-complex="IL"/>
    </style:style>
    <style:style style:name="T965" style:parent-style-name="DefaultParagraphFont" style:family="text">
      <style:text-properties style:language-complex="he" style:country-complex="IL"/>
    </style:style>
    <style:style style:name="P966" style:parent-style-name="Normal" style:family="paragraph">
      <style:paragraph-properties fo:text-align="justify" fo:text-indent="0.4923in">
        <style:tab-stops>
          <style:tab-stop style:type="left" style:position="0.5in"/>
        </style:tab-stops>
      </style:paragraph-properties>
    </style:style>
    <style:style style:name="T967" style:parent-style-name="DefaultParagraphFont" style:family="text">
      <style:text-properties style:language-complex="he" style:country-complex="IL"/>
    </style:style>
    <style:style style:name="T968" style:parent-style-name="DefaultParagraphFont" style:family="text">
      <style:text-properties style:language-complex="he" style:country-complex="IL"/>
    </style:style>
    <style:style style:name="P969" style:parent-style-name="Normal" style:family="paragraph">
      <style:paragraph-properties fo:text-align="justify" fo:text-indent="0.4923in">
        <style:tab-stops>
          <style:tab-stop style:type="left" style:position="0.5in"/>
        </style:tab-stops>
      </style:paragraph-properties>
    </style:style>
    <style:style style:name="T970" style:parent-style-name="DefaultParagraphFont" style:family="text">
      <style:text-properties style:language-complex="he" style:country-complex="IL"/>
    </style:style>
    <style:style style:name="T971" style:parent-style-name="DefaultParagraphFont" style:family="text">
      <style:text-properties style:language-complex="he" style:country-complex="IL"/>
    </style:style>
    <style:style style:name="P972" style:parent-style-name="Normal" style:family="paragraph">
      <style:paragraph-properties fo:text-align="justify" fo:text-indent="0.4923in">
        <style:tab-stops>
          <style:tab-stop style:type="left" style:position="0.5in"/>
        </style:tab-stops>
      </style:paragraph-properties>
    </style:style>
    <style:style style:name="T973" style:parent-style-name="DefaultParagraphFont" style:family="text">
      <style:text-properties style:language-complex="he" style:country-complex="IL"/>
    </style:style>
    <style:style style:name="T974" style:parent-style-name="DefaultParagraphFont" style:family="text">
      <style:text-properties style:language-complex="he" style:country-complex="IL"/>
    </style:style>
    <style:style style:name="P975" style:parent-style-name="Normal" style:family="paragraph">
      <style:paragraph-properties fo:text-align="justify" fo:text-indent="0.4923in">
        <style:tab-stops>
          <style:tab-stop style:type="left" style:position="0.5in"/>
        </style:tab-stops>
      </style:paragraph-properties>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P978"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979" style:parent-style-name="DefaultParagraphFont" style:family="text">
      <style:text-properties style:language-complex="he" style:country-complex="IL"/>
    </style:style>
    <style:style style:name="T980" style:parent-style-name="DefaultParagraphFont" style:family="text">
      <style:text-properties style:language-complex="he" style:country-complex="IL"/>
    </style:style>
    <style:style style:name="P981" style:parent-style-name="Normal" style:family="paragraph">
      <style:paragraph-properties fo:text-align="justify" fo:text-indent="0.4923in">
        <style:tab-stops>
          <style:tab-stop style:type="left" style:position="0.5in"/>
        </style:tab-stops>
      </style:paragraph-properties>
    </style:style>
    <style:style style:name="T982" style:parent-style-name="DefaultParagraphFont" style:family="text">
      <style:text-properties style:language-complex="he" style:country-complex="IL"/>
    </style:style>
    <style:style style:name="T983" style:parent-style-name="DefaultParagraphFont" style:family="text">
      <style:text-properties style:language-complex="he" style:country-complex="IL"/>
    </style:style>
    <style:style style:name="P984" style:parent-style-name="Normal" style:family="paragraph">
      <style:paragraph-properties fo:text-align="justify" fo:text-indent="0.4923in">
        <style:tab-stops>
          <style:tab-stop style:type="left" style:position="0.5in"/>
        </style:tab-stops>
      </style:paragraph-properties>
    </style:style>
    <style:style style:name="T985" style:parent-style-name="DefaultParagraphFont" style:family="text">
      <style:text-properties style:language-complex="he" style:country-complex="IL"/>
    </style:style>
    <style:style style:name="T986" style:parent-style-name="DefaultParagraphFont" style:family="text">
      <style:text-properties style:language-complex="he" style:country-complex="IL"/>
    </style:style>
    <style:style style:name="P987" style:parent-style-name="Normal" style:family="paragraph">
      <style:paragraph-properties fo:text-align="justify" fo:text-indent="0.4923in">
        <style:tab-stops>
          <style:tab-stop style:type="left" style:position="0.5in"/>
        </style:tab-stops>
      </style:paragraph-properties>
    </style:style>
    <style:style style:name="T988" style:parent-style-name="DefaultParagraphFont" style:family="text">
      <style:text-properties style:language-complex="he" style:country-complex="IL"/>
    </style:style>
    <style:style style:name="T989" style:parent-style-name="DefaultParagraphFont" style:family="text">
      <style:text-properties style:language-complex="he" style:country-complex="IL"/>
    </style:style>
    <style:style style:name="P990" style:parent-style-name="Normal" style:family="paragraph">
      <style:paragraph-properties fo:text-align="justify" fo:text-indent="0.4923in">
        <style:tab-stops>
          <style:tab-stop style:type="left" style:position="0.5in"/>
        </style:tab-stops>
      </style:paragraph-properties>
    </style:style>
    <style:style style:name="T991" style:parent-style-name="DefaultParagraphFont" style:family="text">
      <style:text-properties style:language-complex="he" style:country-complex="IL"/>
    </style:style>
    <style:style style:name="T992" style:parent-style-name="DefaultParagraphFont" style:family="text">
      <style:text-properties style:language-complex="he" style:country-complex="IL"/>
    </style:style>
    <style:style style:name="P993" style:parent-style-name="Normal" style:family="paragraph">
      <style:paragraph-properties fo:text-align="justify" fo:text-indent="0.4923in">
        <style:tab-stops>
          <style:tab-stop style:type="left" style:position="0.5in"/>
          <style:tab-stop style:type="left" style:position="3.75in"/>
        </style:tab-stops>
      </style:paragraph-properties>
    </style:style>
    <style:style style:name="T994" style:parent-style-name="DefaultParagraphFont" style:family="text">
      <style:text-properties style:language-complex="he" style:country-complex="IL"/>
    </style:style>
    <style:style style:name="T995" style:parent-style-name="DefaultParagraphFont" style:family="text">
      <style:text-properties style:language-complex="he" style:country-complex="IL"/>
    </style:style>
    <style:style style:name="P996" style:parent-style-name="Normal" style:family="paragraph">
      <style:paragraph-properties fo:text-align="justify" fo:text-indent="0.4923in">
        <style:tab-stops>
          <style:tab-stop style:type="left" style:position="0.5in"/>
        </style:tab-stops>
      </style:paragraph-properties>
    </style:style>
    <style:style style:name="T997" style:parent-style-name="DefaultParagraphFont" style:family="text">
      <style:text-properties style:language-complex="he" style:country-complex="IL"/>
    </style:style>
    <style:style style:name="T998" style:parent-style-name="DefaultParagraphFont" style:family="text">
      <style:text-properties style:language-complex="he" style:country-complex="IL"/>
    </style:style>
    <style:style style:name="T999" style:parent-style-name="DefaultParagraphFont" style:family="text">
      <style:text-properties fo:font-weight="bold" style:font-weight-asian="bold" style:language-complex="he" style:country-complex="IL"/>
    </style:style>
    <style:style style:name="T1000" style:parent-style-name="DefaultParagraphFont" style:family="text">
      <style:text-properties style:language-complex="he" style:country-complex="IL"/>
    </style:style>
    <style:style style:name="P1001" style:parent-style-name="Normal" style:family="paragraph">
      <style:paragraph-properties fo:text-align="justify">
        <style:tab-stops>
          <style:tab-stop style:type="left" style:position="0in"/>
        </style:tab-stops>
      </style:paragraph-properties>
    </style:style>
    <style:style style:name="P1002" style:parent-style-name="Normal" style:family="paragraph">
      <style:paragraph-properties fo:keep-with-next="always" fo:text-align="center">
        <style:tab-stops>
          <style:tab-stop style:type="left" style:position="0.9in"/>
        </style:tab-stops>
      </style:paragraph-properties>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keep-with-next="always" fo:text-align="center">
        <style:tab-stops>
          <style:tab-stop style:type="left" style:position="0.9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center"/>
      <style:text-properties fo:font-weight="bold" style:font-weight-asian="bold" style:font-weight-complex="bold" style:language-complex="he" style:country-complex="IL"/>
    </style:style>
    <style:style style:name="P1008" style:parent-style-name="Normal" style:family="paragraph">
      <style:paragraph-properties fo:text-align="justify" fo:text-indent="0.4923in">
        <style:tab-stops>
          <style:tab-stop style:type="left" style:position="0.4923in"/>
        </style:tab-stops>
      </style:paragraph-properties>
    </style:style>
    <style:style style:name="T1009" style:parent-style-name="DefaultParagraphFont" style:family="text">
      <style:text-properties style:language-complex="he" style:country-complex="IL"/>
    </style:style>
    <style:style style:name="T1010" style:parent-style-name="DefaultParagraphFont" style:family="text">
      <style:text-properties style:language-complex="he" style:country-complex="IL"/>
    </style:style>
    <style:style style:name="P1011" style:parent-style-name="Normal" style:family="paragraph">
      <style:paragraph-properties fo:text-align="justify" fo:text-indent="0.4923in">
        <style:tab-stops>
          <style:tab-stop style:type="left" style:position="0.4923in"/>
        </style:tab-stops>
      </style:paragraph-properties>
    </style:style>
    <style:style style:name="T1012" style:parent-style-name="DefaultParagraphFont" style:family="text">
      <style:text-properties style:language-complex="he" style:country-complex="IL"/>
    </style:style>
    <style:style style:name="T1013" style:parent-style-name="DefaultParagraphFont" style:family="text">
      <style:text-properties style:language-complex="he" style:country-complex="IL"/>
    </style:style>
    <style:style style:name="T1014" style:parent-style-name="DefaultParagraphFont" style:family="text">
      <style:text-properties fo:font-weight="bold" style:font-weight-asian="bold" style:language-complex="he" style:country-complex="IL"/>
    </style:style>
    <style:style style:name="T1015" style:parent-style-name="DefaultParagraphFont" style:family="text">
      <style:text-properties style:language-complex="he" style:country-complex="IL"/>
    </style:style>
    <style:style style:name="P1016" style:parent-style-name="Normal" style:family="paragraph">
      <style:paragraph-properties fo:text-align="justify" fo:text-indent="0.4923in">
        <style:tab-stops>
          <style:tab-stop style:type="left" style:position="0.4923in"/>
        </style:tab-stops>
      </style:paragraph-properties>
    </style:style>
    <style:style style:name="T1017" style:parent-style-name="DefaultParagraphFont" style:family="text">
      <style:text-properties style:language-complex="he" style:country-complex="IL"/>
    </style:style>
    <style:style style:name="T1018" style:parent-style-name="DefaultParagraphFont" style:family="text">
      <style:text-properties style:language-complex="he" style:country-complex="IL"/>
    </style:style>
    <style:style style:name="P1019" style:parent-style-name="Normal" style:family="paragraph">
      <style:paragraph-properties fo:text-align="justify" fo:text-indent="0.4923in">
        <style:tab-stops>
          <style:tab-stop style:type="left" style:position="0.4923in"/>
        </style:tab-stops>
      </style:paragraph-properties>
    </style:style>
    <style:style style:name="T1020" style:parent-style-name="DefaultParagraphFont" style:family="text">
      <style:text-properties style:language-complex="he" style:country-complex="IL"/>
    </style:style>
    <style:style style:name="T1021" style:parent-style-name="DefaultParagraphFont" style:family="text">
      <style:text-properties style:language-complex="he" style:country-complex="IL"/>
    </style:style>
    <style:style style:name="P1022" style:parent-style-name="Normal" style:family="paragraph">
      <style:paragraph-properties fo:text-align="justify" fo:text-indent="0.4923in">
        <style:tab-stops>
          <style:tab-stop style:type="left" style:position="0.5in"/>
        </style:tab-stops>
      </style:paragraph-properties>
    </style:style>
    <style:style style:name="T1023" style:parent-style-name="DefaultParagraphFont" style:family="text">
      <style:text-properties style:language-complex="he" style:country-complex="IL"/>
    </style:style>
    <style:style style:name="T1024" style:parent-style-name="DefaultParagraphFont" style:family="text">
      <style:text-properties style:language-complex="he" style:country-complex="IL"/>
    </style:style>
    <style:style style:name="P1025" style:parent-style-name="Normal" style:family="paragraph">
      <style:paragraph-properties fo:text-align="justify" fo:text-indent="0.4923in"/>
    </style:style>
    <style:style style:name="T1026" style:parent-style-name="DefaultParagraphFont" style:family="text">
      <style:text-properties style:language-complex="he" style:country-complex="IL"/>
    </style:style>
    <style:style style:name="T1027" style:parent-style-name="DefaultParagraphFont" style:family="text">
      <style:text-properties style:language-complex="he" style:country-complex="IL"/>
    </style:style>
    <style:style style:name="P1028" style:parent-style-name="Normal" style:family="paragraph">
      <style:paragraph-properties fo:text-align="justify" fo:text-indent="0.4923in"/>
    </style:style>
    <style:style style:name="T1029" style:parent-style-name="DefaultParagraphFont" style:family="text">
      <style:text-properties style:language-complex="he" style:country-complex="IL"/>
    </style:style>
    <style:style style:name="T1030" style:parent-style-name="DefaultParagraphFont" style:family="text">
      <style:text-properties style:language-complex="he" style:country-complex="IL"/>
    </style:style>
    <style:style style:name="P1031" style:parent-style-name="Normal" style:family="paragraph">
      <style:paragraph-properties fo:text-align="justify" fo:text-indent="0.4923in">
        <style:tab-stops>
          <style:tab-stop style:type="left" style:position="0.5in"/>
        </style:tab-stops>
      </style:paragraph-properties>
    </style:style>
    <style:style style:name="T1032" style:parent-style-name="DefaultParagraphFont" style:family="text">
      <style:text-properties style:language-complex="he" style:country-complex="IL"/>
    </style:style>
    <style:style style:name="T1033" style:parent-style-name="DefaultParagraphFont" style:family="text">
      <style:text-properties style:language-complex="he" style:country-complex="IL"/>
    </style:style>
    <style:style style:name="P1034" style:parent-style-name="Normal" style:family="paragraph">
      <style:paragraph-properties fo:text-align="justify" fo:text-indent="0.4923in">
        <style:tab-stops>
          <style:tab-stop style:type="left" style:position="0.4923in"/>
        </style:tab-stops>
      </style:paragraph-properties>
    </style:style>
    <style:style style:name="T1035" style:parent-style-name="DefaultParagraphFont" style:family="text">
      <style:text-properties style:language-complex="he" style:country-complex="IL"/>
    </style:style>
    <style:style style:name="T1036" style:parent-style-name="DefaultParagraphFont" style:family="text">
      <style:text-properties style:language-complex="he" style:country-complex="IL"/>
    </style:style>
    <style:style style:name="P1037" style:parent-style-name="Normal" style:family="paragraph">
      <style:paragraph-properties fo:text-align="justify" fo:text-indent="0.4923in">
        <style:tab-stops>
          <style:tab-stop style:type="left" style:position="0.875in"/>
        </style:tab-stops>
      </style:paragraph-properties>
    </style:style>
    <style:style style:name="T1038" style:parent-style-name="DefaultParagraphFont" style:family="text">
      <style:text-properties style:language-complex="he" style:country-complex="IL"/>
    </style:style>
    <style:style style:name="T1039" style:parent-style-name="DefaultParagraphFont" style:family="text">
      <style:text-properties style:language-complex="he" style:country-complex="IL"/>
    </style:style>
    <style:style style:name="P1040" style:parent-style-name="Normal" style:family="paragraph">
      <style:paragraph-properties fo:text-align="justify" fo:text-indent="0.4923in">
        <style:tab-stops>
          <style:tab-stop style:type="left" style:position="0.5in"/>
        </style:tab-stops>
      </style:paragraph-properties>
    </style:style>
    <style:style style:name="T1041" style:parent-style-name="DefaultParagraphFont" style:family="text">
      <style:text-properties style:language-complex="he" style:country-complex="IL"/>
    </style:style>
    <style:style style:name="T1042" style:parent-style-name="DefaultParagraphFont" style:family="text">
      <style:text-properties style:language-complex="he" style:country-complex="IL"/>
    </style:style>
    <style:style style:name="P1043" style:parent-style-name="Normal" style:family="paragraph">
      <style:paragraph-properties fo:text-align="justify" fo:text-indent="0.4923in">
        <style:tab-stops>
          <style:tab-stop style:type="left" style:position="0.5in"/>
        </style:tab-stops>
      </style:paragraph-properties>
    </style:style>
    <style:style style:name="T1044" style:parent-style-name="DefaultParagraphFont" style:family="text">
      <style:text-properties style:language-complex="he" style:country-complex="IL"/>
    </style:style>
    <style:style style:name="T1045" style:parent-style-name="DefaultParagraphFont" style:family="text">
      <style:text-properties style:language-complex="he" style:country-complex="IL"/>
    </style:style>
    <style:style style:name="P1046" style:parent-style-name="Normal" style:family="paragraph">
      <style:paragraph-properties fo:text-align="justify" fo:text-indent="0.4923in">
        <style:tab-stops>
          <style:tab-stop style:type="left" style:position="0.75in"/>
        </style:tab-stops>
      </style:paragraph-properties>
    </style:style>
    <style:style style:name="T1047" style:parent-style-name="DefaultParagraphFont" style:family="text">
      <style:text-properties style:language-complex="he" style:country-complex="IL"/>
    </style:style>
    <style:style style:name="T1048" style:parent-style-name="DefaultParagraphFont" style:family="text">
      <style:text-properties style:language-complex="he" style:country-complex="IL"/>
    </style:style>
    <style:style style:name="P1049" style:parent-style-name="Normal" style:family="paragraph">
      <style:paragraph-properties fo:text-align="justify">
        <style:tab-stops>
          <style:tab-stop style:type="left" style:position="0.75in"/>
        </style:tab-stops>
      </style:paragraph-properties>
    </style:style>
    <style:style style:name="P1050" style:parent-style-name="Normal" style:family="paragraph">
      <style:paragraph-properties fo:text-align="center">
        <style:tab-stops>
          <style:tab-stop style:type="left" style:position="0.75in"/>
        </style:tab-stops>
      </style:paragraph-properties>
    </style:style>
    <style:style style:name="T1051"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3125in" style:rel-width="scale" style:rel-height="scale"><draw:image xlink:href="media/image1.wmf"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TARYBOS 2005 M. GRUODŽIO 1 D. SPRENDIMO NR. T-622 „DĖL GYVŪNŲ LAIKYMO KAUNO MIESTE“ PAKEITIMO<text:s/></text:span></text:p>
      <text:p text:style-name="P13"/>
      <text:p text:style-name="P14">2013 m. birželio 26 d.<text:s/><text:tab/>Nr. T-382</text:p>
      <text:p text:style-name="P15">Kauna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8 straipsnio 1 dalimi, Kauno miesto savivaldybės taryba n u s p r e n d ž i a:</text:span></text:p>
      <text:p text:style-name="P24"><text:span text:style-name="T25">1</text:span><text:span text:style-name="T26">. Pakeisti Kauno miesto savivaldybės tarybos 2005 m. gruodžio 1 d. sprendimą Nr. T-622 „Dėl gyvūnų laikymo Kauno mieste“ (kartu su 2008 m. spalio 30 d. sprendimu Nr. T-507, 2009 m. lapkričio 5 d. sprendimu Nr. T-595 ir 2011 m. kovo 17 d. sprendimu Nr. T-144):</text:span></text:p>
      <text:p text:style-name="P27"><text:span text:style-name="T28">1.1</text:span><text:span text:style-name="T29">. įrašyti 1.2 punkte vietoj žodžio „agresyvius“ žodį „pavojingus“ ir po žodžio „išdavimo“ žodžius „ir kovinių šunų, kovinių ir pavojingų šunų mišrūnų laikymo“.<text:s/></text:span></text:p>
      <text:p text:style-name="P30"><text:span text:style-name="T31">1.2</text:span><text:span text:style-name="T32">. nurodytuoju sprendimu patvirtintose Gyvūnų laikymo Kauno mieste taisyklėse:</text:span></text:p>
      <text:p text:style-name="P33"><text:span text:style-name="T34">1.2.1</text:span><text:span text:style-name="T35">. įrašyti 2 punkte po žodžio „gyvūnams“ žodžius „o pavojingiems šunims taikomos tiek, kiek neprieštarauja Pavojingų šunų įvežimo, įsigijimo, veisimo, dresavimo, prekybos, laikymo ir kovinių šunų bei kovinių ir pavojingų šunų mišrūnų laikymo tvarkos aprašui“;<text:s/></text:span></text:p>
      <text:p text:style-name="P36"><text:span text:style-name="T37">1.2.2</text:span><text:span text:style-name="T38">. išdėstyti 3 punktą taip:</text:span></text:p>
      <text:p text:style-name="P39"><text:span text:style-name="T40">„</text:span><text:span text:style-name="T41">3</text:span><text:span text:style-name="T42">. Taisyklės parengtos vadovaujantis šiais teisės aktais:</text:span></text:p>
      <text:p text:style-name="P43"><text:span text:style-name="T44">3.1</text:span><text:span text:style-name="T45">. Lietuvos Respublikos gyvūnų gerovės ir apsaugos įstatymu (Žin., 1997, Nr.<text:s/></text:span><text:a xlink:href="https://www.e-tar.lt/portal/lt/legalAct/TAR.8DDDD8D87491" office:target-frame-name="_blank" xlink:show="new"><text:span text:style-name="T46">108-2728</text:span></text:a><text:span text:style-name="T47">; 2000, Nr.<text:s/></text:span><text:a xlink:href="https://www.e-tar.lt/portal/lt/legalAct/TAR.4D65CA677BB9" office:target-frame-name="_blank" xlink:show="new"><text:span text:style-name="T48">61-1808</text:span></text:a><text:span text:style-name="T49">; 2001, Nr.<text:s/></text:span><text:a xlink:href="https://www.e-tar.lt/portal/lt/legalAct/TAR.4D2BA712DAC8" office:target-frame-name="_blank" xlink:show="new"><text:span text:style-name="T50">99-3521</text:span></text:a><text:span text:style-name="T51">; 2003, Nr.<text:s/></text:span><text:a xlink:href="https://www.e-tar.lt/portal/lt/legalAct/TAR.E777808CFA55" office:target-frame-name="_blank" xlink:show="new"><text:span text:style-name="T52">74-3418</text:span></text:a><text:span text:style-name="T53">; 2004, Nr.<text:s/></text:span><text:a xlink:href="https://www.e-tar.lt/portal/lt/legalAct/TAR.887DBC3755C6" office:target-frame-name="_blank" xlink:show="new"><text:span text:style-name="T54">25-753</text:span></text:a><text:span text:style-name="T55">;<text:s/></text:span><text:span text:style-name="T56">2012, Nr.<text:s/></text:span><text:a xlink:href="https://www.e-tar.lt/portal/lt/legalAct/TAR.083EC9CC29FD" office:target-frame-name="_blank" xlink:show="new"><text:span text:style-name="T57">122-6126</text:span></text:a><text:span text:style-name="T58">);</text:span></text:p>
      <text:p text:style-name="P59"><text:span text:style-name="T60">3.2</text:span><text:span text:style-name="T61">. Lietuvos Respublikos triukšmo valdymo įstatymu (Žin., 2004, Nr.<text:s/></text:span><text:a xlink:href="https://www.e-tar.lt/portal/lt/legalAct/TAR.7E6F5E3523EA" office:target-frame-name="_blank" xlink:show="new"><text:span text:style-name="T62">164-5971</text:span></text:a><text:span text:style-name="T63">;<text:s/></text:span><text:span text:style-name="T64">2010, Nr.<text:s/></text:span><text:a xlink:href="https://www.e-tar.lt/portal/lt/legalAct/TAR.51472C76C5D6" office:target-frame-name="_blank" xlink:show="new"><text:span text:style-name="T65">51-2479</text:span></text:a><text:span text:style-name="T66">);</text:span></text:p>
      <text:p text:style-name="P67"><text:span text:style-name="T68">3.3</text:span><text:span text:style-name="T69">. Lietuvos higienos norma HN 33:2011 „Triukšmo ribiniai dydžiai gyvenamuosiuose ir visuomeninės paskirties pastatuose bei jų aplinkoje“, patvirtinta Lietuvos Respublikos sveikatos apsaugos ministro 2011 m. birželio 13 d. įsakymu Nr. V-604 ( Žin., 2011, Nr.<text:s/></text:span><text:a xlink:href="https://www.e-tar.lt/portal/lt/legalAct/TAR.8B79388EACD2" office:target-frame-name="_blank" xlink:show="new"><text:span text:style-name="T70">75-3638</text:span></text:a><text:span text:style-name="T71">);<text:s/></text:span></text:p>
      <text:p text:style-name="P72"><text:span text:style-name="T73">3.4</text:span><text:span text:style-name="T74">. Laukinių gyvūnų naudojimo taisyklėmis, patvirtintomis Lietuvos Respublikos aplinkos ministro ir Valstybinės maisto ir veterinarijos tarnybos direktoriaus 2011 m. birželio 30 d. įsakymu Nr. D1-533/B1-310 (Žin., 2011, Nr.<text:s/></text:span><text:a xlink:href="https://www.e-tar.lt/portal/lt/legalAct/TAR.41242A108C0A" office:target-frame-name="_blank" xlink:show="new"><text:span text:style-name="T75">84-4111</text:span></text:a><text:span text:style-name="T76">);</text:span></text:p>
      <text:p text:style-name="P77"><text:span text:style-name="T78">3.5</text:span><text:span text:style-name="T79">. Pavojingų šunų įvežimo, įsigijimo, veisimo, dresavimo, prekybos, laikymo ir kovinių šunų bei kovinių ir pavojingų šunų mišrūnų laikymo tvarkos aprašu, patvirtintu Lietuvos Respublikos valstybinės maisto ir veterinarijos tarnybos direktoriaus 2013 m. balandžio 15 d. įsakymu Nr. B1-290 (Žin., 2013, Nr.<text:s/></text:span><text:a xlink:href="https://www.e-tar.lt/portal/lt/legalAct/TAR.64AFD4D3951A" office:target-frame-name="_blank" xlink:show="new"><text:span text:style-name="T80">41-2032</text:span></text:a><text:span text:style-name="T81">);</text:span></text:p>
      <text:p text:style-name="P82"><text:span text:style-name="T83">3.6</text:span><text:span text:style-name="T84">. Kovinių ir pavojingų šunų veislių sąrašu, patvirtintu Lietuvos Respublikos valstybinės maisto ir veterinarijos tarnybos direktoriaus 2013 m. sausio 9 d. įsakymu Nr. B1-5 (Žin., 2013, Nr.<text:s/></text:span><text:a xlink:href="https://www.e-tar.lt/portal/lt/legalAct/TAR.0181B55D0111" office:target-frame-name="_blank" xlink:show="new"><text:span text:style-name="T85">4-157</text:span></text:a><text:span text:style-name="T86">);</text:span></text:p>
      <text:p text:style-name="P87"><text:span text:style-name="T88">3.7</text:span><text:span text:style-name="T89">. Prekybos naminiais gyvūnais taisyklėmis, patvirtintomis Lietuvos Respublikos valstybinės maisto ir veterinarijos tarnybos direktoriaus 1999 m. birželio 18 d. įsakymu Nr. 4-162 (Žin., 1999, Nr.<text:s/></text:span><text:a xlink:href="https://www.e-tar.lt/portal/lt/legalAct/TAR.22683F22EE8A" office:target-frame-name="_blank" xlink:show="new"><text:span text:style-name="T90">54-1757</text:span></text:a><text:span text:style-name="T91">);</text:span></text:p>
      <text:p text:style-name="P92"><text:span text:style-name="T93">3.8</text:span><text:span text:style-name="T94">.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95">60-2734</text:span></text:a><text:span text:style-name="T96">;<text:s/></text:span><text:span text:style-name="T97">2008, Nr.<text:s/></text:span><text:span text:style-name="T98">5-176</text:span><text:span text:style-name="T99">;<text:s/></text:span><text:span text:style-name="T100">2008, Nr.<text:s/></text:span><text:a xlink:href="https://www.e-tar.lt/portal/lt/legalAct/TAR.B431FC683FA9" office:target-frame-name="_blank" xlink:show="new"><text:span text:style-name="T101">120-4568</text:span></text:a><text:span text:style-name="T102">;</text:span><text:span text:style-name="T103"><text:s/>2010, Nr.<text:s/></text:span><text:a xlink:href="https://www.e-tar.lt/portal/lt/legalAct/TAR.5B541553E7C6" office:target-frame-name="_blank" xlink:show="new"><text:span text:style-name="T104">6-267</text:span></text:a><text:span text:style-name="T105">; 2012, Nr. 23-1092</text:span><text:span text:style-name="T106">);</text:span></text:p>
      <text:p text:style-name="P107"><text:span text:style-name="T108">3.9</text:span><text:span text:style-name="T109">. Gyvūnų laikymo savivaldybių teritorijų gyvenamosiose vietovėse tvarkos aprašu, patvirtintu Lietuvos Respublikos valstybinės maisto ir veterinarijos tarnybos direktoriaus 2013 m. gegužės 2 d. įsakymu Nr. B1-336 (Žin., 2013, Nr.<text:s/></text:span><text:a xlink:href="https://www.e-tar.lt/portal/lt/legalAct/TAR.B7EE5FD42575" office:target-frame-name="_blank" xlink:show="new"><text:span text:style-name="T110">48-2427</text:span></text:a><text:span text:style-name="T111">).“;</text:span></text:p>
      <text:p text:style-name="P112"><text:span text:style-name="T113">1.2.3</text:span><text:span text:style-name="T114">. įrašyti 4 punkte vietoj žodžių „beglobių (benamių)“ žodžius „bešeimininkių (bepriežiūrių)“;</text:span></text:p>
      <text:p text:style-name="P115"><text:span text:style-name="T116">1.2.4</text:span><text:span text:style-name="T117">. išdėstyti 6 punktą taip:</text:span></text:p>
      <text:p text:style-name="P118"><text:span text:style-name="T119">„</text:span><text:span text:style-name="T120">6</text:span><text:span text:style-name="T121">. Taisyklėse vartojamos sąvokos:</text:span></text:p>
      <text:p text:style-name="P122"><text:span text:style-name="T123">Anestezija</text:span><text:span text:style-name="T124"><text:s/>– dalinis arba visiškas jutimo netekimas.<text:s/></text:span></text:p>
      <text:p text:style-name="P125"><text:span text:style-name="T126">Aptvaras</text:span><text:span text:style-name="T127"><text:s/>– aptverta teritorija gyvūnams laikyti.</text:span></text:p>
      <text:p text:style-name="P128"><text:span text:style-name="T129">Atsakingas asmuo</text:span><text:span text:style-name="T130"><text:s/>– fizinis (sulaukęs 16 metų) ar juridinis asmuo, kuriam gyvūno savininkas laikinai patikėjo gyvūno laikymą ir priežiūrą. Pavojingo šuns savininkas gyvūno laikymą ir priežiūrą gali laikinai patikėti fiziniam asmeniui, sulaukusiam 18 metų.</text:span></text:p>
      <text:p text:style-name="P131"><text:span text:style-name="T132">Atvira savininko valda</text:span><text:span text:style-name="T133"><text:s/>– neaptverta žemės savininko valda.</text:span></text:p>
      <text:p text:style-name="P134"><text:span text:style-name="T135">Bendrojo naudojimo patalpos</text:span><text:span text:style-name="T136"><text:s/>–<text:s/></text:span><text:span text:style-name="T137">pastato bendrojo naudojimo patalpos – pastato laiptinės, holai, koridoriai, galerijos, palėpės, sandėliai, rūsiai, pusrūsiai ir kitos patalpos, jeigu tai nuosavybės teise nepriklauso atskiriems savininkams.</text:span></text:p>
      <text:p text:style-name="P138"><text:span text:style-name="T139">Bepriežiūris gyvūnas<text:s/></text:span><text:span text:style-name="T140">– gyvūno laikytojo neprižiūrimas gyvūnas, kuris yra už gyvūno laikytojo valdomo gyvenamojo ar negyvenamojo pastato ar kitos teritorijos</text:span><text:span text:style-name="T141"><text:s/></text:span><text:span text:style-name="T142">ribų.</text:span></text:p>
      <text:p text:style-name="P143"><text:span text:style-name="T144">Bešeimininkis gyvūnas<text:s/></text:span><text:span text:style-name="T145">– gyvūnas, kuris neturi savininko ar jis nežinomas arba kurio savininkas atsisakė neperduodamas jo kitam savininkui.</text:span></text:p>
      <text:p text:style-name="P146"><text:span text:style-name="T147">Bitynas</text:span><text:span text:style-name="T148"><text:s/>–<text:s/></text:span><text:span text:style-name="T149">vieną epizootinį vienetą sudarančios bičių šeimos.</text:span></text:p>
      <text:p text:style-name="P150"><text:span text:style-name="T151">Butas</text:span><text:span text:style-name="T152"><text:s/>–<text:s/></text:span><text:span text:style-name="T153">daugiabučio namo dalis iš vieno ar kelių gyvenamųjų kambarių ir kitų patalpų, atitvarų konstrukcijomis atskirta nuo bendrojo naudojimo patalpų, kitų butų ar negyvenamųjų patalpų.</text:span></text:p>
      <text:p text:style-name="P154"><text:span text:style-name="T155">Daugiabutis namas</text:span><text:span text:style-name="T156"><text:s/>–<text:s/></text:span><text:span text:style-name="T157">trijų ir daugiau butų<text:s/></text:span><text:span text:style-name="T158">gyvenamasis</text:span><text:span text:style-name="T159"><text:s/>namas. Daugiabučiame name gali būti ir negyvenamųjų patalpų – prekybos, administracinių, viešojo maitinimo ir kitų.</text:span></text:p>
      <text:p text:style-name="P160"><text:span text:style-name="T161">Dekoratyviniai gyvūnai</text:span><text:span text:style-name="T162"><text:s/>– visi prijaukinti (domestikuoti) ar jaukinami laukiniai gyvūnai, laikomi tenkinti žmonių estetinius, auklėjimo ir mokymo poreikius.<text:s/></text:span></text:p>
      <text:p text:style-name="P163"><text:span text:style-name="T164">Deratizacija<text:s/></text:span><text:span text:style-name="T165">– graužikų naikinimas.</text:span></text:p>
      <text:p text:style-name="P166"><text:span text:style-name="T167">Dezinsekcija</text:span><text:span text:style-name="T168"><text:s/>– vabzdžių (musių, uodų ir kt.) naikinimas.</text:span></text:p>
      <text:p text:style-name="P169"><text:span text:style-name="T170">Eutanazija</text:span><text:span text:style-name="T171"><text:s/>– neskausmingas gyvūno numarinimas.</text:span></text:p>
      <text:p text:style-name="P172"><text:span text:style-name="T173">Gyvenamasis namas</text:span><text:span text:style-name="T174"><text:s/>–<text:s/></text:span><text:span text:style-name="T175">pastatas,</text:span><text:span text:style-name="T176"><text:s/></text:span><text:span text:style-name="T177">kuriame ne mažiau kaip pusė naudingojo ploto yra gyvenamosios paskirties patalpos.</text:span><text:span text:style-name="T178"><text:s/></text:span></text:p>
      <text:p text:style-name="P179"><text:span text:style-name="T180">Gyvūnas<text:s/></text:span><text:span text:style-name="T181">–<text:s/></text:span><text:span text:style-name="T182">bet kokios rūšies ūkinis ar laukinis gyvūnas arba gyvūnas augintinis.</text:span></text:p>
      <text:p text:style-name="P183"><text:span text:style-name="T184">Gyvūno kastravimas</text:span><text:span text:style-name="T185"><text:s/></text:span><text:span text:style-name="T186">–</text:span><text:span text:style-name="T187"><text:s/></text:span><text:span text:style-name="T188">gyvūno</text:span><text:span text:style-name="T189"><text:s/></text:span><text:span text:style-name="T190">lytinių liaukų (sėklidžių arba kiaušidžių) pašalinimas arba jų hormoninės veiklos nuslopinimas.</text:span></text:p>
      <text:p text:style-name="P191"><text:span text:style-name="T192">Gyvūno laikymo vieta</text:span><text:span text:style-name="T193"><text:s/>–<text:s/></text:span><text:span text:style-name="T194">pastatas (pastatai) arba tuo atveju, kai gyvūnai laikomi lauke, bet kuri vieta, kur gyvūnai yra laikomi, auginami ir prižiūrimi.</text:span></text:p>
      <text:p text:style-name="P195"><text:span text:style-name="T196">Gyvūno paėmimas</text:span><text:span text:style-name="T197"><text:s/>– laikinas arba visiškas gyvūno savininko ar atsakingo asmens teisės disponuoti gyvūnu apribojimas.</text:span></text:p>
      <text:p text:style-name="P198"><text:span text:style-name="T199">Gyvūno perleidimas</text:span><text:span text:style-name="T200"><text:s/>– daiktinių teisių į gyvūną perėjimas kitam asmeniui Lietuvos Respublikos civilinio kodekso nustatyta tvarka.</text:span></text:p>
      <text:p text:style-name="P201"><text:span text:style-name="T202">Gyvūno realizavimas –<text:s/></text:span><text:span text:style-name="T203">gyvūno perleidimas kitam asmeniui nuosavybės ar patikėjimo teise.</text:span></text:p>
      <text:p text:style-name="P204"><text:span text:style-name="T205">Gyvūno registravimas</text:span><text:span text:style-name="T206"><text:s/>– duomenų apie gyvūną ir jo savininką fiksavimas viename iš gyvūnų registravimo žurnalų.</text:span></text:p>
      <text:p text:style-name="P207"><text:span text:style-name="T208">Gyvūno savininkas</text:span><text:span text:style-name="T209"><text:s/>– asmuo, kuriam nuosavybės teise priklauso gyvūnas.</text:span></text:p>
      <text:p text:style-name="P210"><text:span text:style-name="T211">Gyvūno sterilizavimas</text:span><text:span text:style-name="T212"><text:s/>–<text:s/></text:span><text:span text:style-name="T213">gyvūno vaisingumo panaikinimas.</text:span></text:p>
      <text:p text:style-name="P214"><text:span text:style-name="T215">Gyvūno tapatybės nustatymas</text:span><text:span text:style-name="T216"><text:s/>– gyvūno tapatybės nustatymas pagal tatuiruotės, ausų įsago, įdago arba standartinės elektroninės tapatybės nustatymo priemonės numerį arba kitu būdu.</text:span></text:p>
      <text:p text:style-name="P217"><text:span text:style-name="T218">Gyvūnų gaudymas</text:span><text:span text:style-name="T219"><text:s/>– gyvūno laisvės suvaržymas naudojant specialias streso ar pavojaus gyvūnų sveikatai nesukeliančias gaudymo priemones arba jų nenaudojant.</text:span></text:p>
      <text:p text:style-name="P220"><text:span text:style-name="T221">Gyvūnų globa</text:span><text:span text:style-name="T222"><text:s/>– asmens veikla, skirta gyvūno gerovei ir apsaugai užtikrinti.</text:span></text:p>
      <text:p text:style-name="P223"><text:span text:style-name="T224">Gyvūnų globos <text:s/>ir kontrolės tarnyba</text:span><text:span text:style-name="T225"><text:s/>– įmonė (įmonės), pasirašiusi (pasirašiusios) su Kauno miesto savivaldybės administracija sutartį (sutartis) dėl</text:span><text:span text:style-name="T226"><text:s/></text:span><text:span text:style-name="T227">benamių (beglobių) gyvūnų gaudymo, karantinavimo, naikinimo ir utilizavimo.</text:span></text:p>
      <text:p text:style-name="P228"><text:span text:style-name="T229">Gyvūnų globos namai</text:span><text:span text:style-name="T230"><text:s/>–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span></text:p>
      <text:p text:style-name="P231"><text:span text:style-name="T232">Gyvūnų vedimas</text:span><text:span text:style-name="T233"><text:s/>– trumpalaikis vedimas iš vienos vietos į kitą.</text:span></text:p>
      <text:p text:style-name="P234"><text:span text:style-name="T235">Gyvūnų vedžiojimas</text:span><text:span text:style-name="T236"><text:s/>– ilgalaikis buvimas, vaikščiojimas apibrėžtoje teritorijoje.<text:s/></text:span></text:p>
      <text:p text:style-name="P237"><text:span text:style-name="T238">Įgaliotasis veterinarijos gydytojas</text:span><text:span text:style-name="T239"><text:s/>– veterinarijos gydytojas, kompetentingos institucijos įgaliotas fiziniam ar juridiniam asmeniui teikti valstybinės veterinarijos priežiūros paslaugas.</text:span></text:p>
      <text:p text:style-name="P240"><text:span text:style-name="T241">Karantinas</text:span><text:span text:style-name="T242"><text:s/></text:span><text:span text:style-name="T243">–</text:span><text:span text:style-name="T244"><text:s/></text:span><text:span text:style-name="T245">priemonės, neleidžiančios plisti epidemijai ar epizootijai.</text:span></text:p>
      <text:p text:style-name="P246"><text:span text:style-name="T247">Kenksmingas elgesys su gyvūnais</text:span><text:span text:style-name="T248"><text:s/>– gyvūno mušimas, tyčinis žalojimas, spardymas, užmušimas kankinant, skandinant, užkasant, dusinant, nuodijant, marinant badu, erzinimas, gąsdinimas ar kitoks streso sukėlimas, vertimas pernelyg ilgai dirbti, pjudymas, peštynių organizavimas, veterinarinės pagalbos susirgusiam ar susižeidusiam gyvūnui nesuteikimas, transportavimas ar laikymas tai rūšiai nepalankiomis sąlygomis, operavimas nenuskausminus, zoofiliniai ir sadistiniai veiksmai, taip pat gyvūno savininko leidimas atlikti tiesiogiai žalingus gyvūnui veiksmus.</text:span></text:p>
      <text:p text:style-name="P249"><text:span text:style-name="T250">Kovinio šuns mišrūnas<text:s/></text:span><text:span text:style-name="T251">–</text:span><text:span text:style-name="T252"><text:s/></text:span><text:span text:style-name="T253">negrynaveislis šuo, kurio bent vienas iš tėvų yra kovinis šuo.</text:span></text:p>
      <text:p text:style-name="P254"><text:span text:style-name="T255">Kovinis šuo</text:span><text:span text:style-name="T256"><text:s/>– kovoms išvestos veislės šuo, įrašytas į Kovinių šunų veislių sąrašą, kurį tvirtina Valstybinės maisto ir veterinarijos tarnybos direktorius.<text:s/></text:span></text:p>
      <text:p text:style-name="P257"><text:span text:style-name="T258">Laboratoriniai (eksperimentiniai) gyvūnai</text:span><text:span text:style-name="T259"><text:s/>– visi gyvūnai, specialiai auginami laboratoriniams tyrimams ar eksperimentams.</text:span></text:p>
      <text:p text:style-name="P260"><text:span text:style-name="T261">Laukinis gyvūnas<text:s/></text:span><text:span text:style-name="T262">– laisvėje gyvenantis arba nelaisvėje laikomas laukinio gyvūno rūšies bet kurios biologinio vystymosi stadijos individas.</text:span></text:p>
      <text:p text:style-name="P263"><text:span text:style-name="T264">Naminiai gyvūnai</text:span><text:span text:style-name="T265"><text:s/>– visi istoriškai prijaukinti (domestikuoti) gyvūnai. Naminiai gyvūnai nepriskiriami ūkinės paskirties gyvūnams.</text:span></text:p>
      <text:p text:style-name="P266"><text:span text:style-name="T267">Nelaisvėje gyvenantys laukiniai gyvūnai</text:span><text:span text:style-name="T268"><text:s/>– gyvūnai, kuriems sudaromos dirbtinės gyvenimo sąlygos. Šiai kategorijai priskiriami zoologijos soduose, akvariumuose, terariumuose, okeanariumuose, cirke, namų sąlygomis laikomi arba dėl sužeidimų ar kitų priežasčių laikinoje žmogaus priežiūroje atsiradę gyvūnai.</text:span></text:p>
      <text:p text:style-name="P269"><text:span text:style-name="T270">Patalpos</text:span><text:span text:style-name="T271"><text:s/>– gyvenamosios patalpos (butai) ir negyvenamosios patalpos, esančios daugiabučiame name ir nustatyta tvarka įregistruotos Nekilnojamojo turto registre.</text:span></text:p>
      <text:p text:style-name="P272"><text:span text:style-name="T273">Pavojingas šuo</text:span><text:span text:style-name="T274"><text:s/>– pavojingos veislės šuo, įrašytas į Pavojingų šunų veislių sąrašą, kurį tvirtina Valstybinės maisto ir veterinarijos tarnybos direktorius.<text:s/></text:span></text:p>
      <text:p text:style-name="P275"><text:span text:style-name="T276">Pavojingi gyvūnai</text:span><text:span text:style-name="T277"><text:s/>– gyvūnai, kurie dėl biologinių savybių nuolat kelia pavojų žmonių ar gyvūnų gyvybei ar sveikatai.</text:span></text:p>
      <text:p text:style-name="P278"><text:span text:style-name="T279">Pavojingo šuns mišrūnas<text:s/></text:span><text:span text:style-name="T280">– negrynaveislis šuo,</text:span><text:span text:style-name="T281"><text:s/></text:span><text:span text:style-name="T282">kurio bent vienas iš tėvų yra</text:span><text:span text:style-name="T283"><text:s/></text:span><text:span text:style-name="T284">pavojingas šuo.</text:span></text:p>
      <text:p text:style-name="P285"><text:span text:style-name="T286">Registratorius<text:s/></text:span><text:span text:style-name="T287">– įmonė, pasirašiusi su Kauno miesto savivaldybės administracija sutartį dėl Kauno mieste laikomų gyvūnų registravimo ir vietinės rinkliavos už gyvūnų registravimą ir jų laikymą daugiabučiuose namuose rinkimo paslaugų teikimo.</text:span></text:p>
      <text:p text:style-name="P288"><text:span text:style-name="T289">Savininko valda</text:span><text:span text:style-name="T290"><text:s/>– valstybės įmonės Registrų centro Kauno filiale įregistruoti žemės sklypas, gyvenamosios ar ūkinės paskirties pastatai.</text:span></text:p>
      <text:p text:style-name="P291"><text:span text:style-name="T292">Ūkinis gyvūnas</text:span><text:span text:style-name="T293"><text:s/>– gyvūnas, laikomas ar veisiamas maistui, kailiams, vaistams ir kitai produkcijai gauti, darbo ir kitais ūkininkavimo tikslais.</text:span></text:p>
      <text:p text:style-name="P294"><text:span text:style-name="T295">Uždara savininko valda</text:span><text:span text:style-name="T296"><text:s/>– savininko valda, aptverta ne žemesne nei 1,5 <text:s/>m aukščio vielinio tinklo, mūro, lentų tvora ir kt.</text:span></text:p>
      <text:p text:style-name="P297"><text:span text:style-name="T298">Voljeras</text:span><text:span text:style-name="T299"><text:s/>– inžinerinis statinys ar teritorija, aptverta tvora, sienomis ar vieliniu tinklu, kurioje gyvūnai gali laisvai <text:s/>judėti, atitinkanti jų etologinius ir fiziologinius poreikius. Jo konstrukcija turi užtikrinti, kad gyvūnas nepabėgtų.</text:span></text:p>
      <text:p text:style-name="P300"><text:span text:style-name="T301">Ženklinimas<text:s/></text:span><text:span text:style-name="T302">–</text:span><text:span text:style-name="T303"><text:s/></text:span><text:span text:style-name="T304">gyvūnų žymėjimas atliekant tatuiruotę arba implantuojant integrinį grandyną po gyvūno oda ir kiti Lietuvos Respublikos teisės aktuose nustatyti gyvūnų ženklinimo būdai.</text:span></text:p>
      <text:p text:style-name="P305"><text:span text:style-name="T306">Ženklintojas</text:span><text:span text:style-name="T307"><text:s/></text:span><text:span text:style-name="T308">–</text:span><text:span text:style-name="T309"><text:s/></text:span><text:span text:style-name="T310">asmuo, turintis teisę verstis<text:s/></text:span><text:span text:style-name="T311">gyvūnų ženklinimo paslaugų teikimu.</text:span></text:p>
      <text:p text:style-name="P312"><text:span text:style-name="T313">Žmogaus elgesys su gyvūnais</text:span><text:span text:style-name="T314"><text:s/>– tiesioginiai ar netiesioginiai žmonių veiksmai, kurie gali būti naudingi, nekenksmingi arba kenksmingi gyvūnui.</text:span></text:p>
      <text:p text:style-name="P315"><text:span text:style-name="T316">Kitos taisyklėse vartojamos sąvokos suprantamos taip, kaip jos apibrėžtos Gyvūnų gerovės ir apsaugos įstatyme ir kituose teisės aktuose.“;</text:span></text:p>
      <text:p text:style-name="P317"><text:span text:style-name="T318">1.2.5</text:span><text:span text:style-name="T319">. įrašyti 8 punkte vietoj žodžio „agresyvius“ žodį „pavojingus“ ir po žodžio „asmuo“ žodžius „ar juridiniai asmenys“;</text:span></text:p>
      <text:p text:style-name="P320"><text:span text:style-name="T321">1.2.6</text:span><text:span text:style-name="T322">. įrašyti 13 punkte vietoj žodžių ir skaičių „nekeltų triukšmo, viršijančio leidžiamus triukšmo ribinius dydžius, nustatytus Lietuvos Respublikos triukšmo valdymo įstatyme ir<text:s/></text:span><text:span text:style-name="T323">Lietuvos</text:span><text:span text:style-name="T324"><text:s/></text:span><text:span text:style-name="T325">higienos normoje HN 33:2007</text:span><text:span text:style-name="T326"><text:s/>„</text:span><text:span text:style-name="T327">Akustinis triukšmas. Triukšmo ribiniai dydžiai gyvenamuosiuose ir visuomeninės paskirties pastatuose bei jų aplinkoje</text:span><text:span text:style-name="T328">“ žodžius „netrikdytų viešosios rimties“;<text:s/></text:span></text:p>
      <text:p text:style-name="P329"><text:span text:style-name="T330">1.2.7</text:span><text:span text:style-name="T331">. įrašyti 18 punkte vietoj žodžio „beglobiu“ žodį „bepriežiūriu“;</text:span></text:p>
      <text:p text:style-name="P332"><text:span text:style-name="T333">1.2.8</text:span><text:span text:style-name="T334">. įrašyti 24.1 punkte vietoj žodžių „ūkinės paskirties“ žodį „ūkinius“;</text:span></text:p>
      <text:p text:style-name="P335"><text:span text:style-name="T336">1.2.9</text:span><text:span text:style-name="T337">. įrašyti 24.5 punkte vietoj žodžių ir skaičių „(baltas 25 cm skersmens apskritimas su 3 cm pločio raudonu apvadu, kurio viduryje pavaizduotas juodas šuns galvos profilis ir užrašas „Nepririštas šuo“)“ žodžius ir skaičius „ne mažesnis kaip 8 cm pločio ar skersmens įspėjamasis ženklas su užrašu „Atsargiai, šuo!“, o jeigu yra laikomas pavojingas šuo, tai ženklas su užrašu „Atsargiai, pavojingas šuo!“ ir vietoj žodžio „agresyvus“ žodį „pavojingas“;</text:span></text:p>
      <text:p text:style-name="P338"><text:span text:style-name="T339">1.2.10</text:span><text:span text:style-name="T340">. įrašyti 25 ir 25.1 punktuose vietoj žodžių „Ūkinės paskirties“ žodį „Ūkiniai“;</text:span></text:p>
      <text:p text:style-name="P341"><text:span text:style-name="T342">1.2.11</text:span><text:span text:style-name="T343">. papildyti tokiais 25.1</text:span><text:span text:style-name="T344">1</text:span><text:span text:style-name="T345">, 25.1</text:span><text:span text:style-name="T346">2</text:span><text:span text:style-name="T347">, 25.1</text:span><text:span text:style-name="T348">3</text:span><text:span text:style-name="T349">, 25.1</text:span><text:span text:style-name="T350">4</text:span><text:span text:style-name="T351">, 25.1</text:span><text:span text:style-name="T352">4</text:span><text:span text:style-name="T353">.1, 25.1</text:span><text:span text:style-name="T354">4</text:span><text:span text:style-name="T355">.</text:span><text:span text:style-name="T356">2 ir</text:span><text:span text:style-name="T357"><text:s/>25.1</text:span><text:span text:style-name="T358">4</text:span><text:span text:style-name="T359">.</text:span><text:span text:style-name="T360">3<text:s/></text:span><text:span text:style-name="T361">punktais:</text:span></text:p>
      <text:p text:style-name="P362"><text:span text:style-name="T363">„</text:span><text:span text:style-name="T364">25.1</text:span><text:span text:style-name="T365">1</text:span><text:span text:style-name="T366">.<text:s/></text:span><text:span text:style-name="T367">Ūkiniai gyvūnai turi būti laikomi nepažeidžiant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368">51-1974</text:span></text:a><text:span text:style-name="T369">).</text:span></text:p>
      <text:p text:style-name="P370"><text:span text:style-name="T371">25.1</text:span><text:span text:style-name="T372">2</text:span><text:span text:style-name="T373">.</text:span><text:span text:style-name="T374"><text:s/></text:span><text:span text:style-name="T375">Ūkinių gyvūnų, išskyrus bites, laikytojai turi užtikrinti, kad jų laikomi ūkiniai gyvūnai neišeitų už žemės valdos, kurioje jie yra laikomi, ribų.</text:span></text:p>
      <text:p text:style-name="P376"><text:span text:style-name="T377">25.1</text:span><text:span text:style-name="T378">3</text:span><text:span text:style-name="T379">.</text:span><text:span text:style-name="T380"><text:s/></text:span><text:span text:style-name="T381">Ūkinių</text:span><text:span text:style-name="T382"><text:s/>gyvūnų laikytojai turi laikytis s</text:span><text:span text:style-name="T383">pecialiųjų, tam tikroms ūkinių gyvūnų rūšims laikyti taikomų reikalavimų.</text:span></text:p>
      <text:p text:style-name="P384"><text:span text:style-name="T385">25.1</text:span><text:span text:style-name="T386">4</text:span><text:span text:style-name="T387">.</text:span><text:span text:style-name="T388"><text:s/></text:span><text:span text:style-name="T389">Ūkinių gyvūnų laikytojas, vykdydamas gyvūnų užkrečiamųjų ligų prevenciją, turi užtikrinti, kad:</text:span></text:p>
      <text:p text:style-name="P390"><text:span text:style-name="T391">25.1</text:span><text:span text:style-name="T392">4</text:span><text:span text:style-name="T393">.1</text:span><text:span text:style-name="T394">.<text:s/></text:span><text:span text:style-name="T395">į ūkinių gyvūnų laikymo patalpą nepatektų pašaliniai asmenys, laukiniai, bešeimininkiai ir (ar) bepriežiūriai gyvūnai, graužikai ir kiti kenkėjai, priemonės ar įranga, kuri gali pernešti gyvūnų užkrečiamųjų ligų sukėlėjus;</text:span></text:p>
      <text:p text:style-name="P396"><text:span text:style-name="T397">25.1</text:span><text:span text:style-name="T398">4</text:span><text:span text:style-name="T399">.2</text:span><text:span text:style-name="T400">. ūkiniai gyvūnai būtų šeriami ar lesinami tik saugiais pašarais ar lesalais ir girdomi tinkamu vandeniu;</text:span></text:p>
      <text:p text:style-name="P401"><text:span text:style-name="T402">25.1</text:span><text:span text:style-name="T403">4</text:span><text:span text:style-name="T404">.</text:span><text:span text:style-name="T405">3</text:span><text:span text:style-name="T406"><text:s/>ūkiniams gyvūnams susirgus ar įtarus ūkinius gyvūnus sergant, būtų sudaromos sąlygos veterinarijos gydytojui juos tinkamai apžiūrėti, diagnozuoti jiems ligas ir juos gydyti.“;</text:span></text:p>
      <text:p text:style-name="P407"><text:span text:style-name="T408">1.2.12</text:span><text:span text:style-name="T409">. išbraukti 25.2 punkte žodžius ir skaičių „</text:span><text:span text:style-name="T410">Mėšlą galima kaupti uždarose iki 1 kub. m tūrio patalpose, nesudarant sąlygų nemalonių kvapų sklaidai aplinkoje.“;</text:span></text:p>
      <text:p text:style-name="P411"><text:span text:style-name="T412">1.2.13</text:span><text:span text:style-name="T413">. pripažinti netekusiu galios 25.3 punktą;</text:span></text:p>
      <text:p text:style-name="P414"><text:span text:style-name="T415">1.2.14</text:span><text:span text:style-name="T416">.<text:s/></text:span><text:span text:style-name="T417">įrašyti 25.5 punkte vietoj žodžių „ūkinės paskirties“ žodį „ūkiniai“;</text:span></text:p>
      <text:p text:style-name="P418"><text:span text:style-name="T419">1.2.15</text:span><text:span text:style-name="T420">. įrašyti 25.6 punkte vietoj žodžių „Ūkinės paskirties“ žodį „Ūkinių“;</text:span></text:p>
      <text:p text:style-name="P421"><text:span text:style-name="T422">1.2.16</text:span><text:span text:style-name="T423">. įrašyti 26.1 punkte vietoj žodžių „ūkinės paskirties“ žodį „ūkinius“ ir išbraukti <text:s/>žodžius „(išskyrus agresyvius šunis)“;</text:span></text:p>
      <text:p text:style-name="P424"><text:span text:style-name="T425">1.2.17</text:span><text:span text:style-name="T426">. įrašyti 27 punkte vietoj žodžių „laikymo nelaisvėje“ žodį „naudojimo“;<text:s/></text:span></text:p>
      <text:p text:style-name="P427"><text:span text:style-name="T428">1.2.18</text:span><text:span text:style-name="T429">. įrašyti 36 punkte vietoj žodžių „ūkinės paskirties“ žodį „ūkinius“;</text:span></text:p>
      <text:p text:style-name="P430"><text:span text:style-name="T431">1.2.19</text:span><text:span text:style-name="T432">. išdėstyti 40 punktą taip:</text:span></text:p>
      <text:p text:style-name="P433"><text:span text:style-name="T434">„</text:span><text:span text:style-name="T435">40</text:span><text:span text:style-name="T436">. Operuoti, gydyti gyvūnus ar atlikti kitas veterinarines procedūras gyvūnams turi teisę tik veterinarijos gydytojai, jeigu teisės aktuose nenustatyta kitaip.“;</text:span></text:p>
      <text:p text:style-name="P437"><text:span text:style-name="T438">1.2.20</text:span><text:span text:style-name="T439">. papildyti tokiu 40</text:span><text:span text:style-name="T440">1</text:span><text:span text:style-name="T441"><text:s/>punktu:</text:span></text:p>
      <text:p text:style-name="P442"><text:span text:style-name="T443">„</text:span><text:span text:style-name="T444">40</text:span><text:span text:style-name="T445">1</text:span><text:span text:style-name="T446">. Valstybinės maisto ir veterinarijos tarnybos nustatyta tvarka kai kurias veterinarines procedūras leidžiama atlikti specialiai apmokytiems asmenims.“;</text:span></text:p>
      <text:p text:style-name="P447"><text:span text:style-name="T448">1.2.21</text:span><text:span text:style-name="T449">. išdėstyti 41 punktą taip:</text:span></text:p>
      <text:p text:style-name="P450"><text:span text:style-name="T451">„</text:span><text:span text:style-name="T452">41</text:span><text:span text:style-name="T453">. Operacijos ir visos skausmą sukeliančios veterinarinės procedūros gyvūnui atliekamos tik jį nuskausminus, išskyrus teisės aktuose nustatytus atvejus.“;</text:span></text:p>
      <text:p text:style-name="P454"><text:span text:style-name="T455">1.2.22</text:span><text:span text:style-name="T456">. įrašyti 42 punkte vietoj žodžių „Ūkinės paskirties“ žodį „Ūkiniai“ ir vietoj žodžių ir skaičių „</text:span><text:span text:style-name="T457">Skerdžiamų arba žudomų gyvūnų gerovės reikalavimais, patvirtintais Lietuvos Respublikos valstybinės maisto ir veterinarijos tarnybos direktoriaus 2002 m. gruodžio 11 d. įsakymu Nr. 659 (Žin., 2002, Nr.<text:s/></text:span><text:a xlink:href="https://www.e-tar.lt/portal/lt/legalAct/TAR.A74C3DB460AC" office:target-frame-name="_blank" xlink:show="new"><text:span text:style-name="T458">126-5747</text:span></text:a><text:span text:style-name="T459">)“ žodžius ir skaičius „Reikalavimais skerdyklų išplanavimui, konstrukcijai ir įrangai, patvirtintais Lietuvos Respublikos valstybinės maisto ir veterinarijos tarnybos direktoriaus 2012 m. gruodžio 21 d. įsakymu Nr. B1-1038 (Žin., 2012, Nr.<text:s/></text:span><text:a xlink:href="https://www.e-tar.lt/portal/lt/legalAct/TAR.A0256610025D" office:target-frame-name="_blank" xlink:show="new"><text:span text:style-name="T460">152-7815</text:span></text:a><text:span text:style-name="T461">)“;</text:span></text:p>
      <text:p text:style-name="P462"><text:span text:style-name="T463">1.2.23</text:span><text:span text:style-name="T464">.<text:s/></text:span><text:span text:style-name="T465">įrašyti 47 punkte vietoj žodžių „ūkinės paskirties“ žodį „ūkinius“;</text:span></text:p>
      <text:p text:style-name="P466"><text:span text:style-name="T467">1.2.24</text:span><text:span text:style-name="T468">.<text:s/></text:span><text:span text:style-name="T469">įrašyti 52 punkte vietoj žodžių „ūkinės paskirties“ žodį „ūkiniais“;</text:span></text:p>
      <text:p text:style-name="P470"><text:span text:style-name="T471">1.2.25</text:span><text:span text:style-name="T472">.<text:s/></text:span><text:span text:style-name="T473">papildyti tokiais<text:s/></text:span><text:span text:style-name="T474">54</text:span><text:span text:style-name="T475">1</text:span><text:span text:style-name="T476">,<text:s/></text:span><text:span text:style-name="T477">54</text:span><text:span text:style-name="T478">2</text:span><text:span text:style-name="T479">,<text:s/></text:span><text:span text:style-name="T480">54</text:span><text:span text:style-name="T481">3</text:span><text:span text:style-name="T482"><text:s/>punktais:</text:span></text:p>
      <text:p text:style-name="P483"><text:span text:style-name="T484">„</text:span><text:span text:style-name="T485">54</text:span><text:span text:style-name="T486">1</text:span><text:span text:style-name="T487">.<text:s/></text:span><text:span text:style-name="T488">Parduodami ar perduodami pavojingi šunys turi būti paženklinti poodine mikroschema.</text:span></text:p>
      <text:p text:style-name="P489"><text:span text:style-name="T490">54</text:span><text:span text:style-name="T491">2</text:span><text:span text:style-name="T492">.<text:s/></text:span><text:span text:style-name="T493">Parduoti ar perduoti pavojingą šunį galima tik leidimą turinčiam asmeniui.</text:span></text:p>
      <text:p text:style-name="P494"><text:span text:style-name="T495">54</text:span><text:span text:style-name="T496">3</text:span><text:span text:style-name="T497">.</text:span><text:span text:style-name="T498"><text:s/>Asmuo, parduodamas ar perduodamas pavojingą šunį kitam asmeniui, pastarąjį turi informuoti apie pavojingam šuniui vieną ar kelis kartus atliktą vakcinaciją ir kitus svarbius pavojingo šuns duomenis, taip pat jam perduoti šuns tapatybės ir kilmės dokumentus.“;</text:span></text:p>
      <text:p text:style-name="P499"><text:span text:style-name="T500">1.2.26</text:span><text:span text:style-name="T501">.<text:s/></text:span><text:span text:style-name="T502">įrašyti 56 punkte vietoj žodžių „ūkinės paskirties“ žodį „ūkiniai“;</text:span></text:p>
      <text:p text:style-name="P503"><text:span text:style-name="T504">1.2.27</text:span><text:span text:style-name="T505">. įrašyti IX skyriaus pavadinime vietoj žodžių „</text:span><text:span text:style-name="T506">BENAMIŲ (BEGLOBIŲ)</text:span><text:span text:style-name="T507">“ žodžius „<text:s/></text:span><text:span text:style-name="T508">BEŠEIMININKIŲ IR BEPRIEŽIŪRIŲ</text:span><text:span text:style-name="T509">“;</text:span></text:p>
      <text:p text:style-name="P510"><text:span text:style-name="T511">1.2.28</text:span><text:span text:style-name="T512">.<text:s/></text:span><text:span text:style-name="T513">įrašyti 59 punkte vietoj žodžių „Benamius (beglobius)“ žodžius „bešeimininkius ir bepriežiūrius“;</text:span></text:p>
      <text:p text:style-name="P514"><text:span text:style-name="T515">1.2.29</text:span><text:span text:style-name="T516">. įrašyti 60 punkte vietoj žodžių „Benamius (beglobius)“ žodžius „bešeimininkius ir bepriežiūrius“;</text:span></text:p>
      <text:p text:style-name="P517"><text:span text:style-name="T518">1.2.30</text:span><text:span text:style-name="T519">.<text:s/></text:span><text:span text:style-name="T520">papildyti tokiu<text:s/></text:span><text:span text:style-name="T521">60</text:span><text:span text:style-name="T522">1</text:span><text:span text:style-name="T523"><text:s/>punktu:</text:span></text:p>
      <text:p text:style-name="P524"><text:span text:style-name="T525">„</text:span><text:span text:style-name="T526">60</text:span><text:span text:style-name="T527">1</text:span><text:span text:style-name="T528">. Asmuo, priglaudęs bepriežiūrį ar bešeimininkį gyvūną, ne vėliau kaip per 3 dienas turi pranešti apie tokį gyvūną policijai ir (ar) gyvūnų globos ir kontrolės tarnybai.“;</text:span></text:p>
      <text:p text:style-name="P529"><text:span text:style-name="T530">1.2.31</text:span><text:span text:style-name="T531">.<text:s/></text:span><text:span text:style-name="T532">įrašyti 63 punkte vietoj žodžių „benamių (beglobių)“ žodžius „bešeimininkių ir bepriežiūrių“;</text:span></text:p>
      <text:p text:style-name="P533"><text:span text:style-name="T534">1.2.32</text:span><text:span text:style-name="T535">.<text:s/></text:span><text:span text:style-name="T536">įrašyti 67 punkte vietoj žodžių „benamius (beglobius)“ žodžius „bešeimininkius ir bepriežiūrius“;</text:span></text:p>
      <text:p text:style-name="P537"><text:span text:style-name="T538">1.2.33</text:span><text:span text:style-name="T539">. įrašyti X skyriaus pavadinime vietoj žodžių „</text:span><text:span text:style-name="T540">BENAMIŲ</text:span><text:span text:style-name="T541">“ žodį „</text:span><text:span text:style-name="T542">BEŠEIMININKIŲ“</text:span><text:span text:style-name="T543">;</text:span></text:p>
      <text:p text:style-name="P544"><text:span text:style-name="T545">1.2.34</text:span><text:span text:style-name="T546">.<text:s/></text:span><text:span text:style-name="T547">įrašyti 68, 69, 69.1, 69.2, 69.3, 69.4, 69.5 ir 70 punktuose vietoj žodžio „benamių“ žodį „bešeimininkių“;</text:span></text:p>
      <text:p text:style-name="P548"><text:span text:style-name="T549">1.2.35</text:span><text:span text:style-name="T550">. įrašyti<text:s/></text:span><text:span text:style-name="T551">71 punkte vietoj žodžio „benamių“ žodį „bešeimininkių“ ir tokį ketvirtą sakinį: „Bešeimininkių kačių šėrimo vietos turi būti pažymėtos aiškiai matomu, ne mažesniu kaip <text:s/>15 cm pločio ar skersmens ženklu su užrašu „Savivaldybės nustatyta bešeimininkių kačių šėrimo vieta.“;</text:span></text:p>
      <text:p text:style-name="P552"><text:span text:style-name="T553">1.2.36</text:span><text:span text:style-name="T554">. įrašyti 72 punkte vietoj žodžio „Benames“ žodį „Bešeimininkes“ ir vietoj žodžio „Benamės“ žodį „Bešeimininkės“ ir išbraukti antrą sakinį;</text:span></text:p>
      <text:p text:style-name="P555"><text:span text:style-name="T556">1.2.37</text:span><text:span text:style-name="T557">. įrašyti 74 punkte vietoj žodžio „benames“ žodį „bešeimininkes“;</text:span></text:p>
      <text:p text:style-name="P558"><text:span text:style-name="T559">1.2.38</text:span><text:span text:style-name="T560">. įrašyti 75 punkte vietoj žodžio „Benamių“ žodį „Bešeimininkių“;</text:span></text:p>
      <text:p text:style-name="P561"><text:span text:style-name="T562">1.2.39</text:span><text:span text:style-name="T563">.<text:s/></text:span><text:span text:style-name="T564">įrašyti 76 ir 77 punktuose vietoj žodžio „benamių“ žodį „bešeimininkių“;</text:span></text:p>
      <text:p text:style-name="P565"><text:span text:style-name="T566">1.2.40</text:span><text:span text:style-name="T567">. išbraukti 80 punkte žodžius „Miesto ūkio departamento“;</text:span></text:p>
      <text:p text:style-name="P568"><text:span text:style-name="T569">1.2.41</text:span><text:span text:style-name="T570">.<text:s/></text:span><text:span text:style-name="T571">įrašyti 84.1 punkte vietoj žodžio „benamiu“ žodį „bešeimininkiu“;</text:span></text:p>
      <text:p text:style-name="P572"><text:span text:style-name="T573">1.2.42</text:span><text:span text:style-name="T574">. įrašyti 84.5 punkte po žodžio „gyvūnais“ žodžius „treniruoti gyvūnus kovoms“;</text:span></text:p>
      <text:p text:style-name="P575"><text:span text:style-name="T576">1.2.43</text:span><text:span text:style-name="T577">.<text:s/></text:span><text:span text:style-name="T578">įrašyti 84.11 punkte vietoj žodžių „benamius (beglobius)“ žodžius „bešeimininkius (bepriežiūrius)“;</text:span></text:p>
      <text:p text:style-name="P579"><text:span text:style-name="T580">1.2.44</text:span><text:span text:style-name="T581">. išdėstyti 84.14 punktą taip:</text:span></text:p>
      <text:p text:style-name="P582"><text:span text:style-name="T583">„</text:span><text:span text:style-name="T584">84.14</text:span><text:span text:style-name="T585">. naudoti gyvus gyvūnus kitiems gyvūnams šerti, išskyrus atvejus, kai šiuos gyvūnus būtina šerti gyvūnais pagal gyvūnų biologiją ir jų neįmanoma šerti kitaip (visais atvejais gyvūnų augintinių naudojimas gyvūnams šerti draudžiamas);“;</text:span></text:p>
      <text:p text:style-name="P586"><text:span text:style-name="T587">1.2.45</text:span><text:span text:style-name="T588">. įrašyti 84.21 punkte vietoj žodžių „ūkinės paskirties“ žodį „ūkinius“ ir išbraukti žodžius „(išskyrus agresyvius šunis)“;</text:span></text:p>
      <text:p text:style-name="P589"><text:span text:style-name="T590">1.2.46</text:span><text:span text:style-name="T591">. papildyti tokiu 84.21</text:span><text:span text:style-name="T592">1</text:span><text:span text:style-name="T593"><text:s/>punktu:</text:span></text:p>
      <text:p text:style-name="P594"><text:span text:style-name="T595">„</text:span><text:span text:style-name="T596">84.21</text:span><text:span text:style-name="T597">1</text:span><text:span text:style-name="T598">. nuo 2013 m liepos 1 d. daugiabučiame name laikyti kovinius šunis, kovinių ir pavojingų šunų mišrūnus (tais atvejais, kai tokių šunų Lietuvos Respublikos įstatymai nedraudžia) bei pavojingus šunis.<text:s/></text:span><text:span text:style-name="T599">Šis draudimas netaikomas asmenims, laikantiems kovinius šunis, kovinių ir pavojingų šunų mišrūnus pagal Savivaldybės administracijos iki 2013 m. liepos 1 d. išduotus leidimus</text:span><text:span text:style-name="T600">;“;</text:span></text:p>
      <text:p text:style-name="P601"><text:span text:style-name="T602">1.2.47</text:span><text:span text:style-name="T603">. įrašyti 84.22, 84.23 ir 84.26 punktuose vietoj žodžių „ūkinės paskirties“ žodį „ūkinius“;</text:span></text:p>
      <text:p text:style-name="P604"><text:span text:style-name="T605">1.2.48</text:span><text:span text:style-name="T606">. papildyti tokiais 84.32, 84.33, 84.34, 84.35, 84.36, 84.37, 84.38, 84.39, 84.40, 84.41 ir 84.42 punktais:</text:span></text:p>
      <text:p text:style-name="P607"><text:span text:style-name="T608">„</text:span><text:span text:style-name="T609">84.32</text:span><text:span text:style-name="T610">.<text:s/></text:span><text:span text:style-name="T611">zoofilinius veiksmus su gyvūnais;<text:s/></text:span></text:p>
      <text:p text:style-name="P612"><text:span text:style-name="T613">84.33</text:span><text:span text:style-name="T614">. skersti gyvūnus jų neapsvaiginus, išskyrus</text:span><text:span text:style-name="T615"><text:s/></text:span><text:span text:style-name="T616">teisės aktuose numatytus atvejus;</text:span></text:p>
      <text:p text:style-name="P617"><text:span text:style-name="T618">84.34</text:span><text:span text:style-name="T619">. operuoti gyvūnus jų nenuskausminus, išskyrus teisės aktuose numatytus atvejus;<text:s/></text:span></text:p>
      <text:p text:style-name="P620"><text:span text:style-name="T621">84.35</text:span><text:span text:style-name="T622">. atlikti veterinarines procedūras, siekiant pakeisti gyvūnų išvaizdą ar gyvūnų fiziologines funkcijas (ausų, barzdelių, skiauterių, snapų, uodegų trumpinimas, balso stygų, ragų, nagų, sparnų, kanopų ir ilčių pažeidimas ar pašalinimas, plunksnų išpešimas ar pašalinimas kitu būdu ir kt.),</text:span><text:span text:style-name="T623"><text:s/></text:span><text:span text:style-name="T624">pažeidžiant gyvūnų kūno dalių, minkštųjų audinių ar kaulų struktūrą, išskyrus gyvūnų kastravimą ir kitus</text:span><text:span text:style-name="T625"><text:s/></text:span><text:span text:style-name="T626">teisės aktuose nustatytus atvejus arba veterinarines procedūras, atliekamas veterinarijos gydytojo sprendimu dėl gyvūno sveikatos;</text:span></text:p>
      <text:p text:style-name="P627"><text:span text:style-name="T628">84.36</text:span><text:span text:style-name="T629">. naudoti gyvūnų sveikatai žalingas ar erzinančias chemines medžiagas, kitas priemones ir įrenginius, kurie sukelia gyvūnams baimę, stresą, kančias ar žalingas pasekmes jų sveikatai ir gerovei;</text:span></text:p>
      <text:p text:style-name="P630"><text:span text:style-name="T631">84.37</text:span><text:span text:style-name="T632">. skatinti gyvūnų agresiją kitų gyvūnų ar žmonių atžvilgiu dresuojant gyvūnus, išskyrus tarnybiniais tikslais naudojamų gyvūnų dresavimą;</text:span></text:p>
      <text:p text:style-name="P633"><text:span text:style-name="T634">84.38</text:span><text:span text:style-name="T635">. veisti gyvūnus, sukeliant žalingas pasekmes gyvūnų sveikatai ir gerovei;</text:span></text:p>
      <text:p text:style-name="P636"><text:span text:style-name="T637">84.39</text:span><text:span text:style-name="T638">. nesuteikti poilsio laiko gyvūnams, atsižvelgiant į jų fiziologinius poreikius;</text:span></text:p>
      <text:p text:style-name="P639"><text:span text:style-name="T640">84.40</text:span><text:span text:style-name="T641">. naudoti gyvūnus reklamai, filmavimui, fotografavimui, parodose ir kituose renginiuose, jeigu dėl to gyvūnams sukeliamas skausmas, baimė, kančia, gyvūnai verčiami pranokti jų įgimtus gebėjimus ar yra luošinami;<text:s/></text:span></text:p>
      <text:p text:style-name="P642"><text:span text:style-name="T643">84.41</text:span><text:span text:style-name="T644">. paleisti laukinius gyvūnus, kurie buvo prižiūrimi žmogaus, į laisvę, jeigu šie gyvūnai nebuvo tinkamai paruošti gyventi natūralioje aplinkoje;</text:span></text:p>
      <text:p text:style-name="P645"><text:span text:style-name="T646">84.42</text:span><text:span text:style-name="T647">. gyvūno savininkui ar atsakingam asmeniui sutikti atlikti 84 punkte nurodytus veiksmus ar sudaryti sąlygas atlikti tokius veiksmus.“;</text:span></text:p>
      <text:p text:style-name="P648"><text:span text:style-name="T649">1.2.49</text:span><text:span text:style-name="T650">. išdėstyti 87 punktą taip:</text:span></text:p>
      <text:p text:style-name="P651"><text:span text:style-name="T652">„</text:span><text:span text:style-name="T653">87</text:span><text:span text:style-name="T654">.<text:s/></text:span><text:span text:style-name="T655">Prie įėjimo į žemės valdą, kurioje laikomi aviliai su bičių šeimomis, matomoje vietoje turi būti ne mažesnis kaip 8 cm pločio ar skersmens įspėjamasis ženklas su užrašu „Atsargiai, bitės!“ Ant ar prie įspėjamojo ženklo turi būti nurodytas bityno paso numeris ir telefono numeris.“;</text:span></text:p>
      <text:p text:style-name="P656"><text:span text:style-name="T657">1.2.50</text:span><text:span text:style-name="T658">. papildyti tokiais 87</text:span><text:span text:style-name="T659">1</text:span><text:span text:style-name="T660">,<text:s/></text:span><text:span text:style-name="T661">87</text:span><text:span text:style-name="T662">1</text:span><text:span text:style-name="T663">.</text:span><text:span text:style-name="T664">1,<text:s/></text:span><text:span text:style-name="T665">87</text:span><text:span text:style-name="T666">1</text:span><text:span text:style-name="T667">.</text:span><text:span text:style-name="T668">2,<text:s/></text:span><text:span text:style-name="T669">87</text:span><text:span text:style-name="T670">1</text:span><text:span text:style-name="T671">.</text:span><text:span text:style-name="T672">3 ir<text:s/></text:span><text:span text:style-name="T673">87</text:span><text:span text:style-name="T674">1</text:span><text:span text:style-name="T675">.4</text:span><text:span text:style-name="T676"><text:s/>punktais:</text:span></text:p>
      <text:p text:style-name="P677"><text:span text:style-name="T678">„</text:span><text:span text:style-name="T679">87</text:span><text:span text:style-name="T680">1</text:span><text:span text:style-name="T681">.<text:s/></text:span><text:span text:style-name="T682">Bitynai turi būti įrengiami:</text:span></text:p>
      <text:p text:style-name="P683"><text:span text:style-name="T684">87</text:span><text:span text:style-name="T685">1</text:span><text:span text:style-name="T686">.</text:span><text:span text:style-name="T687">1</text:span><text:span text:style-name="T688">. didesniu kaip 3 kilometrų atstumu nuo sąvartynų, atliekų valymo, surinkimo, perdirbimo ir naikinimo objektų, užterštų vandens telkinių ir kitų užterštų teritorijų. Šis reikalavimas netaikomas, kai bitės žiemoja;</text:span></text:p>
      <text:p text:style-name="P689"><text:span text:style-name="T690">87</text:span><text:span text:style-name="T691">1</text:span><text:span text:style-name="T692">.</text:span><text:span text:style-name="T693">2</text:span><text:span text:style-name="T694">. teritorijoje, kurioje bitės galėtų surinkti pakankamą kiekį nektaro, lipčiaus, žiedadulkių ir gauti švaraus vandens;</text:span></text:p>
      <text:p text:style-name="P695"><text:span text:style-name="T696">87</text:span><text:span text:style-name="T697">1</text:span><text:span text:style-name="T698">.</text:span><text:span text:style-name="T699">3</text:span><text:span text:style-name="T700">. atsižvelgiant į medingų augalų geografinį išdėstymą, kad prie jų bitės neskristų per judrias gatves, kelius, gyvulių varymo kelius, mokyklų, vaikų darželių teritorijas ir kitas žmonių poilsio ir gyvenamąsias teritorijas, masinio žmonių susibūrimo vietas;</text:span></text:p>
      <text:p text:style-name="P701"><text:span text:style-name="T702">87</text:span><text:span text:style-name="T703">1</text:span><text:span text:style-name="T704">.4</text:span><text:span text:style-name="T705">. veisliniai bitynai – teritorijoje, kurioje 3 kilometrų spinduliu aplink veislinį bityną ne mažiau kaip 2 metus nebuvo diagnozuota bičių užkrečiamųjų ligų.“;</text:span></text:p>
      <text:p text:style-name="P706"><text:span text:style-name="T707">1.2.51</text:span><text:span text:style-name="T708">.<text:s/></text:span><text:span text:style-name="T709">papildyti tokiu<text:s/></text:span><text:span text:style-name="T710">89</text:span><text:span text:style-name="T711">1</text:span><text:span text:style-name="T712"><text:s/>punktu:</text:span></text:p>
      <text:p text:style-name="P713"><text:span text:style-name="T714">„</text:span><text:span text:style-name="T715">89</text:span><text:span text:style-name="T716">1</text:span><text:span text:style-name="T717">.<text:s/></text:span><text:span text:style-name="T718">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 (Žin., 2004, Nr.<text:s/></text:span><text:a xlink:href="https://www.e-tar.lt/portal/lt/legalAct/TAR.19431CB8A7D7" office:target-frame-name="_blank" xlink:show="new"><text:span text:style-name="T719">15-481</text:span></text:a><text:span text:style-name="T720">; 2012, Nr. 100-5108).“;</text:span></text:p>
      <text:p text:style-name="P721"><text:span text:style-name="T722">1.2.52</text:span><text:span text:style-name="T723">. įrašyti 91 punkte po žodžio „vidurį“ žodžius „išskyrus atvejus, kai avilių lakos yra ne žemiau kaip 2 m aukštyje virš žemės“;<text:s/></text:span></text:p>
      <text:p text:style-name="P724"><text:span text:style-name="T725">1.2.53</text:span><text:span text:style-name="T726">. įrašyti 92.3 punkte vietoj žodžių „vieškelio turi būti ne mažesnis kaip 20 m“ žodžius „kelio, pėsčiųjų ar dviračių tako turi būti ne mažesnis kaip 10 m“;</text:span></text:p>
      <text:p text:style-name="P727"><text:span text:style-name="T728">1.2.54</text:span><text:span text:style-name="T729">. įrašyti 102 punkte tokį trečią sakinį: „</text:span><text:span text:style-name="T730">Kauno viešosiose vietose renginiai organizuojami vadovaujantis Renginių organizavimo Kauno viešosiose vietose tvarkos aprašu, patvirtintu Kauno miesto savivaldybės tarybos 2013 m. vasario 7 d. sprendimu Nr. T-57, ir kitų teisės aktų reikalavimais“;</text:span></text:p>
      <text:p text:style-name="P731"><text:span text:style-name="T732">1.2.55</text:span><text:span text:style-name="T733">. įrašyti 105.3 punkte po žodžio „patraukti“ žodžius „administracinėn ar“ ir vietoj žodžių „globos, laikymo ir naudojimo“ žodžius „gerovės ir apsaugos“;</text:span></text:p>
      <text:p text:style-name="P734"><text:span text:style-name="T735">1.2.56</text:span><text:span text:style-name="T736">. įrašyti 105.4 punkte po žodžių „savininko“ žodžius „ar atsakingo asmens“;<text:s/></text:span></text:p>
      <text:p text:style-name="P737"><text:span text:style-name="T738">1.2.57</text:span><text:span text:style-name="T739">. išdėstyti 106 punktą taip:</text:span></text:p>
      <text:p text:style-name="P740"><text:span text:style-name="T741">„</text:span><text:span text:style-name="T742">106</text:span><text:span text:style-name="T743">. Šių taisyklių kontrolę vykdo Kauno apskrities vyriausiasis policijos komisariatas, Kauno miesto valstybinė maisto ir veterinarijos tarnyba, Kauno miesto savivaldybės administracijos Sveikatos apsaugos skyriaus Sanitarijos inspekcija ir Kauno miesto savivaldybės administracijos seniūnai.“;</text:span></text:p>
      <text:p text:style-name="P744"><text:span text:style-name="T745">1.3</text:span><text:span text:style-name="T746">. nurodytuoju sprendimu patvirtintą Leidimų įsigyti, laikyti, veisti, dresuoti agresyvius šunis ir jais prekiauti Kauno mieste išdavimo tvarkos aprašą išdėstyti jį nauja redakcija (pridedama).<text:s/></text:span></text:p>
      <text:p text:style-name="P747"><text:span text:style-name="T748">2</text:span><text:span text:style-name="T749">. Nustatyti, kad e</text:span><text:span text:style-name="T750">lektroninės formos leidimai<text:s/></text:span><text:span text:style-name="T751">įsigyti, laikyti, veisti, dresuoti pavojingus šunis ir jais prekiauti Kauno mieste<text:s/></text:span><text:span text:style-name="T752">ir jų dublikatai bus išduodami ir 1.3 punkte nurodyto aprašo punktai, susiję su elektroninių leidimų išdavimu, įsigalios patvirtinus ir viešai paskelbus elektroninę leidimo formą.</text:span></text:p>
      <text:p text:style-name="P753"><text:span text:style-name="T754">3</text:span><text:span text:style-name="T755">. Šis sprendimas gali būti skundžiamas Lietuvos Respublikos administracinių bylų teisenos įstatymo (Žin., 1999, Nr.<text:s/></text:span><text:a xlink:href="https://www.e-tar.lt/portal/lt/legalAct/TAR.67B5099C5848" office:target-frame-name="_blank" xlink:show="new"><text:span text:style-name="T756">13-308</text:span></text:a><text:span text:style-name="T757">; 2000, Nr.<text:s/></text:span><text:a xlink:href="https://www.e-tar.lt/portal/lt/legalAct/TAR.78FAC7B20AD8" office:target-frame-name="_blank" xlink:show="new"><text:span text:style-name="T758">85-2566</text:span></text:a><text:span text:style-name="T759">) ar Lietuvos Respublikos civilinio proceso kodekso (Žin., 2002, Nr.<text:s/></text:span><text:a xlink:href="https://www.e-tar.lt/portal/lt/legalAct/TAR.2E7C18F61454" office:target-frame-name="_blank" xlink:show="new"><text:span text:style-name="T760">36-1340</text:span></text:a><text:span text:style-name="T761">) nustatyta tvarka.</text:span></text:p>
      <text:p text:style-name="P762"/>
      <text:p text:style-name="P763"/>
      <text:p text:style-name="P764"/>
      <text:p text:style-name="P765"><text:span text:style-name="T766">Savivaldybės meras</text:span><text:span text:style-name="T767"><text:tab/></text:span><text:span text:style-name="T768"><text:tab/>Andrius Kupčinskas</text:span></text:p>
      <text:p text:style-name="P769"><text:span text:style-name="T770">PATVIRTINTA<text:s/></text:span></text:p>
      <text:p text:style-name="P771">Kauno miesto savivaldybės tarybos</text:p>
      <text:p text:style-name="P772">2005 m. gruodžio 1 d. sprendimu Nr. T-622</text:p>
      <text:p text:style-name="P773">(Kauno miesto savivaldybės tarybos</text:p>
      <text:p text:style-name="P774">2013 m. birželio 26 d. sprendimo Nr. T-382</text:p>
      <text:p text:style-name="P775">redakcija)</text:p>
      <text:p text:style-name="P776"/>
      <text:p text:style-name="P777"><text:span text:style-name="T778">LEIDIMŲ ĮSIGYTI, LAIKYTI, VEISTI, DRESUOTI PAVOJINGUS ŠUNIS IR JAIS PREKIAUTI KAUNO MIESTE IŠDAVIMO IR KOVINIŲ ŠUNŲ, KOVINIŲ IR PAVOJINGŲ ŠUNŲ MIŠRŪNŲ LAIKYMO TVARKOS APRAŠAS</text:span></text:p>
      <text:p text:style-name="P779"/>
      <text:p text:style-name="P780"><text:span text:style-name="T781">I</text:span><text:span text:style-name="T782">.<text:s/></text:span><text:span text:style-name="T783">BENDROSIOS NUOSTATOS</text:span></text:p>
      <text:p text:style-name="P784"/>
      <text:p text:style-name="P785"><text:span text:style-name="T786">1</text:span><text:span text:style-name="T787">. Leidimų įsigyti, laikyti, veisti, dresuoti pavojingus šunis ir jais prekiauti Kauno mieste išdavimo ir kovinių šunų, kovinių ir pavojingų šunų mišrūnų laikymo tvarkos aprašas (toliau – aprašas) parengtas vadovaujantis Lietuvos Respublikos gyvūnų gerovės ir apsaugos įstatymu (Žin., 1997, Nr.<text:s/></text:span><text:a xlink:href="https://www.e-tar.lt/portal/lt/legalAct/TAR.8DDDD8D87491" office:target-frame-name="_blank" xlink:show="new"><text:span text:style-name="T788">108-2728</text:span></text:a><text:span text:style-name="T789">; 2000, Nr.<text:s/></text:span><text:a xlink:href="https://www.e-tar.lt/portal/lt/legalAct/TAR.4D65CA677BB9" office:target-frame-name="_blank" xlink:show="new"><text:span text:style-name="T790">61-1808</text:span></text:a><text:span text:style-name="T791">; 2001, Nr.<text:s/></text:span><text:a xlink:href="https://www.e-tar.lt/portal/lt/legalAct/TAR.4D2BA712DAC8" office:target-frame-name="_blank" xlink:show="new"><text:span text:style-name="T792">99-3521</text:span></text:a><text:span text:style-name="T793">; 2003, Nr.<text:s/></text:span><text:a xlink:href="https://www.e-tar.lt/portal/lt/legalAct/TAR.E777808CFA55" office:target-frame-name="_blank" xlink:show="new"><text:span text:style-name="T794">74-3418</text:span></text:a><text:span text:style-name="T795">; 2004, <text:s text:c="3"/>Nr.<text:s/></text:span><text:a xlink:href="https://www.e-tar.lt/portal/lt/legalAct/TAR.887DBC3755C6" office:target-frame-name="_blank" xlink:show="new"><text:span text:style-name="T796">25-753</text:span></text:a><text:span text:style-name="T797">; 2012, Nr.<text:s/></text:span><text:a xlink:href="https://www.e-tar.lt/portal/lt/legalAct/TAR.083EC9CC29FD" office:target-frame-name="_blank" xlink:show="new"><text:span text:style-name="T798">122-6126</text:span></text:a><text:span text:style-name="T799">) ir Lietuvos Respublikos valstybinės maisto ir veterinarijos tarnybos direktoriaus <text:s/>2013 m. balandžio 15 d. įsakymu Nr. B1-290 (Žin., 2013, Nr.<text:s/></text:span><text:a xlink:href="https://www.e-tar.lt/portal/lt/legalAct/TAR.64AFD4D3951A" office:target-frame-name="_blank" xlink:show="new"><text:span text:style-name="T800">41-2032</text:span></text:a><text:span text:style-name="T801">) patvirtintu Pavojingų šunų įvežimo, įsigijimo, veisimo, dresavimo, prekybos, laikymo ir kovinių šunų bei kovinių ir pavojingų šunų mišrūnų laikymo tvarkos aprašu. <text:s/></text:span></text:p>
      <text:p text:style-name="P802"><text:span text:style-name="T803">2</text:span><text:span text:style-name="T804">. Aprašo tikslas – nustatyti leidimų įsigyti, laikyti, veisti, dresuoti pavojingus šunis ir jais prekiauti Kauno mieste išdavimo, kovinių šunų ir kovinių ir pavojingų šunų mišrūnų, kurių veislės nurodytos Valstybinės maisto ir veterinarijos tarnybos direktoriaus 2013 m. sausio 9 d. įsakymu Nr. B1-5 (Žin., 2013, Nr.<text:s/></text:span><text:a xlink:href="https://www.e-tar.lt/portal/lt/legalAct/TAR.0181B55D0111" office:target-frame-name="_blank" xlink:show="new"><text:span text:style-name="T805">4-157</text:span></text:a><text:span text:style-name="T806">) patvirtintame Kovinių ir pavojingų šunų veislių sąraše, laikymo tvarką.</text:span></text:p>
      <text:p text:style-name="P807"><text:span text:style-name="T808">3</text:span><text:span text:style-name="T809">. Aprašas galioja tik Kauno mieste.</text:span></text:p>
      <text:p text:style-name="P810"><text:span text:style-name="T811">4</text:span><text:span text:style-name="T812">. Aprašo privalo laikytis visi juridiniai ir fiziniai asmenys, kitos organizacijos ir jų filialai (toliau – asmuo), kurie į Lietuvos Respubliką įveža, Lietuvos Respublikoje įsigyja, laiko, veisia, dresuoja pavojingus šunis ir jais prekiauja, laiko kovinius šunis, kovinių ar pavojingų šunų mišrūnus.</text:span></text:p>
      <text:p text:style-name="P813"><text:span text:style-name="T814">5</text:span><text:span text:style-name="T815">. Aprašą įgyvendina ir jo priežiūrą vykdo Kauno miesto savivaldybės administracija.</text:span></text:p>
      <text:p text:style-name="P816"><text:span text:style-name="T817">6</text:span><text:span text:style-name="T818">. Leidimas įsigyti, laikyti, veisti, dresuoti pavojingus šunis ir jais prekiauti (toliau – leidimas) – dokumentas, suteikiantis asmenims teisę įsigyti, laikyti, dresuoti, veisti pavojingus</text:span><text:span text:style-name="T819"><text:s/></text:span><text:span text:style-name="T820">šunis ir jais prekiauti Kauno mieste.<text:s/></text:span></text:p>
      <text:p text:style-name="P821"><text:span text:style-name="T822">7</text:span><text:span text:style-name="T823">. Leidimai išduodami ne jaunesniems nei 18 metų asmenims.</text:span></text:p>
      <text:p text:style-name="P824"><text:span text:style-name="T825">8</text:span><text:span text:style-name="T826">. Leidimus asmenims, pateikusiems 13 ar 14 punktuose nurodytus dokumentus, išduoda Kauno miesto savivaldybės administracijos direktorius ar jo įgaliotas asmuo. Leidimai gali būti elektroninės ir ne elektroninės formos. Elektroninės formos leidimai ir elektroninės formos leidimų dublikatai išduodami elektroninėmis priemonėmis. Leidimų formas tvirtina Savivaldybės administracijos direktorius.</text:span></text:p>
      <text:p text:style-name="P827"><text:span text:style-name="T828">9</text:span><text:span text:style-name="T829">. Asmenys, norintys dresuoti pavojingus šunis, turi atitikti Gyvūnų gerovės ir apsaugos įstatymo 8 straipsnio 4 dalies 1–3 punktų reikalavimus ir turėti šunų laikytojus vienijančios asociacijos išduodamą dokumentą, kuriuo suteikiama dresuotojo kvalifikacija.<text:s/></text:span></text:p>
      <text:p text:style-name="P830"><text:span text:style-name="T831">10</text:span><text:span text:style-name="T832">. Kauno mieste <text:s/>draudžiama laikyti kovinius šunis, kovinių ir pavojingų šunų mišrūnus. Šis draudimas netaikomas asmenims, laikantiems kovinius šunis, kovinių ir pavojingų šunų mišrūnus pagal Savivaldybės administracijos iki 2013 m. sausio 1 d. išduotus leidimus.</text:span></text:p>
      <text:p text:style-name="P833"><text:span text:style-name="T834">11</text:span><text:span text:style-name="T835">. Kovinius šunis, kovinių ir pavojingų šunų mišrūnus ir pavojingus šunis nuo 2013 m. liepos 1 d. laikyti daugiabučiuose namuose draudžiama, išskyrus atvejus, kai tokių šunų laikymo Lietuvos Respublikos įstatymai nedraudžia. Šis draudimas netaikomas asmenims, laikantiems kovinius šunis, kovinių ir pavojingų šunų mišrūnus pagal Savivaldybės administracijos iki 2013 m. sausio 1 d. išduotus leidimus.</text:span></text:p>
      <text:p text:style-name="P836"><text:span text:style-name="T837">12</text:span><text:span text:style-name="T838">. Apraše vartojamos sąvokos suprantamos taip, kaip jos apibrėžtos Gyvūnų gerovės ir apsaugos įstatyme ir kituose teisės aktuose.</text:span></text:p>
      <text:p text:style-name="P839"/>
      <text:p text:style-name="P840"><text:span text:style-name="T841">II</text:span><text:span text:style-name="T842">.<text:s/></text:span><text:span text:style-name="T843">LEIDIMUI GAUTI REIKALINGI DOKUMENTAI</text:span></text:p>
      <text:p text:style-name="P844"/>
      <text:p text:style-name="P845"><text:span text:style-name="T846">13</text:span><text:span text:style-name="T847">. Juridinis asmuo, norintis gauti leidimą, Savivaldybės administracijos direktoriui ar jo įgaliotam asmeniui tiesiogiai, o kai kreipiasi dėl elektroninės formos leidimo – elektroninėmis priemonėmis, pateikia:</text:span></text:p>
      <text:p text:style-name="P848"><text:span text:style-name="T849">13.1</text:span><text:span text:style-name="T850">. prašymą (pasirašytą juridinio asmens vadovo ar jo įgalioto asmens), kuriame nurodoma: juridinio asmens pavadinimas, kodas, buveinės adresas, telefono numeris; už pavojingo šuns priežiūrą atsakingo asmens vardas, pavardė, asmens kodas, gyvenamosios vietos adresas, telefono numeris;</text:span></text:p>
      <text:p text:style-name="P851"><text:span text:style-name="T852">13.2</text:span><text:span text:style-name="T853">.</text:span><text:span text:style-name="T854"><text:s/></text:span><text:span text:style-name="T855">juridinio asmens įregistravimo pažymėjimo kopiją</text:span><text:span text:style-name="T856">.<text:s/></text:span><text:span text:style-name="T857">Šis reikalavimas netaikomas, kai juridinis asmuo kreipiasi dėl elektroninės formos leidimo išdavimo;</text:span></text:p>
      <text:p text:style-name="P858"><text:span text:style-name="T859">13.3</text:span><text:span text:style-name="T860">. Kauno apskrities vyriausiojo policijos komisariato pažymą, kad už pavojingo šuns priežiūrą atsakingas asmuo neteistas už tyčinius smurtinius nusikaltimus ar teistumas yra išnykęs arba panaikintas. Šis reikalavimas netaikomas, kai elektroninėmis priemonėmis kreipiamasi dėl elektroninės formos leidimo išdavimo;</text:span></text:p>
      <text:p text:style-name="P861"><text:span text:style-name="T862">13.4</text:span><text:span text:style-name="T863">. pirminės sveikatos priežiūros įstaigos pažymą, kad už pavojingo šuns priežiūrą atsakingas asmuo nėra įrašytas į sveikatos priežiūros įstaigos įskaitą dėl alkoholizmo, narkomanijos ar psichinės ligos. Kai elektroninėmis priemonėmis kreipiamasi dėl elektroninės formos leidimo išdavimo, gali būti pateikta šios pažymos kopija;</text:span></text:p>
      <text:p text:style-name="P864"><text:span text:style-name="T865">13.5</text:span><text:span text:style-name="T866">. pavojingam šuniui išduotą Tarptautinės kinologų organizacijos pripažįstamą dokumentą, kuriuo patvirtinama šuns kilmė ir veislė.</text:span></text:p>
      <text:p text:style-name="P867"><text:span text:style-name="T868">14</text:span><text:span text:style-name="T869">. Fizinis asmuo, norintis gauti leidimą, Savivaldybės administracijos direktoriui ar jo įgaliotam asmeniui tiesiogiai, o kai kreipiasi dėl elektroninės formos leidimo išdavimo – elektroninėmis priemonėmis, pateikia:</text:span></text:p>
      <text:p text:style-name="P870"><text:span text:style-name="T871">14.1</text:span><text:span text:style-name="T872">. prašymą, kuriame nurodoma asmens vardas, pavardė, kodas, gyvenamosios vietos adresas, telefono numeris. Pateiktiems duomenims sutikrinti asmuo pateikia asmens pasą arba asmens tapatybės kortelę. Asmens paso ar asmens tapatybės kortelės pateikti nereikia, kai asmuo elektroninėmis priemonėmis kreipiasi dėl elektroninės formos leidimo išdavimo;</text:span></text:p>
      <text:p text:style-name="P873"><text:span text:style-name="T874">14.2</text:span><text:span text:style-name="T875">. pažymos apie savo gyvenamosios vietos deklaravimą kopiją. Šis reikalavimas netaikomas, kai elektroninėmis priemonėmis kreipiamasi dėl elektroninės formos leidimo išdavimo;</text:span></text:p>
      <text:p text:style-name="P876"><text:span text:style-name="T877">14.3</text:span><text:span text:style-name="T878">. Kauno miesto savivaldybės administracijos seniūnijos pažymą apie kartu gyvenamąją vietą deklaravusius asmenis. Šis reikalavimas netaikomas, kai elektroninėmis priemonėmis kreipiamasi dėl elektroninės formos leidimo išdavimo;<text:s/></text:span></text:p>
      <text:p text:style-name="P879"><text:span text:style-name="T880">14.4</text:span><text:span text:style-name="T881">.</text:span><text:span text:style-name="T882"><text:s/></text:span><text:span text:style-name="T883">Kauno apskrities vyriausiojo policijos komisariato pažymas, kad jis ir su juo gyvenantys asmenys neteisti už tyčinius smurtinius nusikaltimus ar teistumas yra išnykęs arba panaikintas. Šis reikalavimas netaikomas, kai elektroninėmis priemonėmis kreipiamasi dėl elektroninės formos leidimo išdavimo;</text:span></text:p>
      <text:p text:style-name="P884"><text:span text:style-name="T885">14.5</text:span><text:span text:style-name="T886">. pirminės sveikatos priežiūros įstaigų pažymas, kad jis ir su juo gyvenantys asmenys nėra įrašyti į sveikatos priežiūros įstaigos įskaitą dėl alkoholizmo, narkomanijos ar psichinės ligos. Kai elektroninėmis priemonėmis kreipiamasi dėl elektroninės formos leidimo išdavimo, gali būti pateiktos šių pažymų kopijos;</text:span></text:p>
      <text:p text:style-name="P887"><text:span text:style-name="T888">14.6</text:span><text:span text:style-name="T889">. pavojingam šuniui išduotą Tarptautinės kinologų organizacijos pripažįstamą dokumentą, kuriuo patvirtinama šuns kilmė ir veislė. Kai elektroninėmis priemonėmis kreipiamasi dėl elektroninės formos leidimo išdavimo, gali būti pateikta šios pažymos kopija.</text:span></text:p>
      <text:p text:style-name="P890"><text:span text:style-name="T891">15</text:span><text:span text:style-name="T892">. Juridinių asmenų pateiktų dokumentų kopijos turi būti patvirtintos juridinio asmens antspaudu ir vadovo ar jo įgalioto asmens parašu, fizinio asmens – fizinio asmens parašu. Jei elektroninėmis priemonėmis kreipiamasi dėl elektroninės formos leidimo išdavimo, gali būti pateikiamos nepatvirtintos dokumentų kopijos.</text:span></text:p>
      <text:p text:style-name="P893"><text:span text:style-name="T894">16</text:span><text:span text:style-name="T895">. Už leidimui gauti pateiktų duomenų ir dokumentų teisingumą atsako juos pateikęs asmuo.</text:span></text:p>
      <text:p text:style-name="P896"><text:span text:style-name="T897">17</text:span><text:span text:style-name="T898">. Asmenų duomenys, nurodyti jų pateiktuose dokumentuose, tvarkomi Lietuvos Respublikos asmens duomenų teisinės apsaugos įstatymo (Žin., 1996, Nr.<text:s/></text:span><text:a xlink:href="https://www.e-tar.lt/portal/lt/legalAct/TAR.5368B592234C" office:target-frame-name="_blank" xlink:show="new"><text:span text:style-name="T899">63-1479</text:span></text:a><text:span text:style-name="T900">; 2000, <text:s text:c="7"/>Nr.<text:s/></text:span><text:a xlink:href="https://www.e-tar.lt/portal/lt/legalAct/TAR.199366D1EF9E" office:target-frame-name="_blank" xlink:show="new"><text:span text:style-name="T901">64-1924</text:span></text:a><text:span text:style-name="T902">;<text:s/></text:span><text:span text:style-name="T903">2008, Nr.<text:s/></text:span><text:a xlink:href="https://www.e-tar.lt/portal/lt/legalAct/TAR.C90729CAD468" office:target-frame-name="_blank" xlink:show="new"><text:span text:style-name="T904">22-804</text:span></text:a><text:span text:style-name="T905">) nustatyta tvarka.<text:s/></text:span></text:p>
      <text:p text:style-name="Normal"/>
      <text:p text:style-name="P906"><text:span text:style-name="T907">III</text:span><text:span text:style-name="T908">.<text:s/></text:span><text:span text:style-name="T909">LEIDIMO IŠDAVIMAS</text:span></text:p>
      <text:p text:style-name="P910"/>
      <text:p text:style-name="P911"><text:span text:style-name="T912">18</text:span><text:span text:style-name="T913">. Leidimai neišduodami, jei fizinis asmuo ar juridinio asmens už pavojingo šuns priežiūrą atsakingas asmuo:</text:span></text:p>
      <text:p text:style-name="P914"><text:span text:style-name="T915">18.1</text:span><text:span text:style-name="T916">. jaunesnis nei 18 metų;</text:span></text:p>
      <text:p text:style-name="P917"><text:span text:style-name="T918">18.2</text:span><text:span text:style-name="T919">. įrašytas į sveikatos priežiūros įstaigos įskaitą dėl alkoholizmo, narkomanijos ar psichinės ligos;</text:span></text:p>
      <text:p text:style-name="P920"><text:span text:style-name="T921">18.3</text:span><text:span text:style-name="T922">. teistas už tyčinius smurtinius nusikaltimus, kuriems teistumas neišnykęs arba nepanaikintas;</text:span></text:p>
      <text:p text:style-name="P923"><text:span text:style-name="T924">18.4</text:span><text:span text:style-name="T925">. gyvena (taikoma fiziniam asmeniui) kartu su asmenimis, nurodytais 18.2 ir 18.3 punktuose.</text:span></text:p>
      <text:p text:style-name="P926"><text:span text:style-name="T927">19</text:span><text:span text:style-name="T928">. Pavojingo šuns savininkas turi užtikrinti, kad tokio šuns laikymas nebus patikėtas 18.2 ir 18.3 punktuose nurodytiems asmenims.</text:span></text:p>
      <text:p text:style-name="P929"><text:span text:style-name="T930">20</text:span><text:span text:style-name="T931">. Asmeniui, pateikusiam 13 ar 14</text:span><text:span text:style-name="T932"><text:s/></text:span><text:span text:style-name="T933">punktuose nurodytus dokumentus, leidimas išduodamas Savivaldybės administracijos direktoriaus ar jo įgalioto asmens įsakymu.</text:span></text:p>
      <text:p text:style-name="P934"><text:span text:style-name="T935">21</text:span><text:span text:style-name="T936">. Leidime nurodoma:</text:span></text:p>
      <text:p text:style-name="P937"><text:span text:style-name="T938">21.1</text:span><text:span text:style-name="T939">. leidimo pavadinimas;</text:span></text:p>
      <text:p text:style-name="P940"><text:span text:style-name="T941">21.2</text:span><text:span text:style-name="T942">. juridinio asmens pavadinimas (fizinio asmens vardas, pavardė);</text:span></text:p>
      <text:p text:style-name="P943"><text:span text:style-name="T944">21.3</text:span><text:span text:style-name="T945">.</text:span><text:span text:style-name="T946"><text:s/></text:span><text:span text:style-name="T947">juridinio (fizinio) asmens kodas;</text:span></text:p>
      <text:p text:style-name="P948"><text:span text:style-name="T949">21.4</text:span><text:span text:style-name="T950">.</text:span><text:span text:style-name="T951"><text:s/></text:span><text:span text:style-name="T952">juridinio asmens buveinės (fizinio asmens gyvenamosios vietos) adresas;</text:span></text:p>
      <text:p text:style-name="P953"><text:span text:style-name="T954">21.5</text:span><text:span text:style-name="T955">.</text:span><text:span text:style-name="T956"><text:s/></text:span><text:span text:style-name="T957">leidimo numeris;</text:span></text:p>
      <text:p text:style-name="P958"><text:span text:style-name="T959">21.6</text:span><text:span text:style-name="T960">.</text:span><text:span text:style-name="T961"><text:s/></text:span><text:span text:style-name="T962">leidimo išdavimo data.</text:span></text:p>
      <text:p text:style-name="P963"><text:span text:style-name="T964">22</text:span><text:span text:style-name="T965">. Leidimą pasirašo ir antspaudu tvirtina Savivaldybės administracijos direktorius ar jo įgaliotas asmuo. Elektroninės formos leidimas pasirašomas saugiu elektroniniu parašu, sukurtu saugia parašo formavimo įranga ir patvirtintu galiojančiu kvalifikuotu sertifikatu.</text:span></text:p>
      <text:p text:style-name="P966"><text:span text:style-name="T967">23</text:span><text:span text:style-name="T968">. Leidimas išduodamas per penkias darbo dienas nuo visų dokumentų, reikalingų leidimui gauti, pateikimo dienos.</text:span></text:p>
      <text:p text:style-name="P969"><text:span text:style-name="T970">24</text:span><text:span text:style-name="T971">. Leidimų registravimo žurnale fiksuojami šie duomenys:</text:span></text:p>
      <text:p text:style-name="P972"><text:span text:style-name="T973">24.1</text:span><text:span text:style-name="T974">. leidimo numeris;</text:span></text:p>
      <text:p text:style-name="P975"><text:span text:style-name="T976">24.2</text:span><text:span text:style-name="T977">. juridinio asmens pavadinimas (fizinio asmens vardas, pavardė);</text:span></text:p>
      <text:p text:style-name="P978"><text:span text:style-name="T979">24.3</text:span><text:span text:style-name="T980">. juridinio (fizinio) asmens kodas;</text:span></text:p>
      <text:p text:style-name="P981"><text:span text:style-name="T982">24.4</text:span><text:span text:style-name="T983">. juridinio asmens buveinės (fizinio asmens gyvenamosios vietos) adresas;</text:span></text:p>
      <text:p text:style-name="P984"><text:span text:style-name="T985">24.5</text:span><text:span text:style-name="T986">. juridinio (fizinio) asmens telefono numeris;</text:span></text:p>
      <text:p text:style-name="P987"><text:span text:style-name="T988">24.6</text:span><text:span text:style-name="T989">. leidimo išdavimo data.</text:span></text:p>
      <text:p text:style-name="P990"><text:span text:style-name="T991">25</text:span><text:span text:style-name="T992">. Asmuo, gavęs leidimą, pasirašo leidimų registravimo žurnale. Šis reikalavimas netaikomas, kai išduodamas elektroninės formos leidimas.</text:span></text:p>
      <text:p text:style-name="P993"><text:span text:style-name="T994">26</text:span><text:span text:style-name="T995">. Leidimų registravimo žurnalo formą tvirtina Savivaldybės administracijos direktorius.</text:span></text:p>
      <text:p text:style-name="P996"><text:span text:style-name="T997">27</text:span><text:span text:style-name="T998">. Asmeniui, praradusiam leidimą ir apie tai paskelbusiam Kauno miesto dienraštyje ir raštu</text:span><text:span text:style-name="T999"><text:s/></text:span><text:span text:style-name="T1000">informavusiam Savivaldybės administracijos direktorių ar jo įgaliotą asmenį, išduodamas leidimo dublikatas. Jei asmuo kreipiasi dėl elektroninės formos leidimo dublikato išdavimo, apie prarastą leidimą jis informuoja elektroninėmis priemonėmis.</text:span></text:p>
      <text:p text:style-name="P1001"/>
      <text:p text:style-name="P1002"><text:span text:style-name="T1003">IV</text:span><text:span text:style-name="T1004">. LEIDIMŲ GALIOJIMO SUSTABDYMAS IR GALIOJIMO<text:s/></text:span></text:p>
      <text:p text:style-name="P1005"><text:span text:style-name="T1006">PANAIKINIMAS</text:span></text:p>
      <text:p text:style-name="P1007"/>
      <text:p text:style-name="P1008"><text:span text:style-name="T1009">28</text:span><text:span text:style-name="T1010">. Asmeniui, pažeidusiam pavojingų šunų įvežimo, įsigijimo, laikymo, veisimo, pardavimo reikalavimus, nurodytus šiame apraše ir kituose teisės aktuose, Savivaldybės administracijos direktoriaus ar jo įgalioto asmens įsakymu leidimo galiojimas sustabdomas ir nustatomas terminas pažeidimams pašalinti. Savivaldybės administracijos direktoriaus nustatyta tvarka pavojingas šuo paimamas ir perduodamas jį laikinai globoti gyvūnų globėjui, kol pažeidimai bus pašalinti.<text:s/></text:span></text:p>
      <text:p text:style-name="P1011"><text:span text:style-name="T1012">29</text:span><text:span text:style-name="T1013">.</text:span><text:span text:style-name="T1014"><text:s/></text:span><text:span text:style-name="T1015">Savivaldybės administracijos direktorius ar jo įgaliotas asmuo per 3 darbo dienas raštu informuoja asmenį apie leidimo galiojimo sustabdymą ir nustatytą terminą pažeidimams pašalinti.</text:span></text:p>
      <text:p text:style-name="P1016"><text:span text:style-name="T1017">30</text:span><text:span text:style-name="T1018">. Asmuo, pašalinęs pažeidimus, apie tai raštu informuoja Savivaldybės administracijos direktorių ar jo įgaliotą asmenį.<text:s/></text:span></text:p>
      <text:p text:style-name="P1019"><text:span text:style-name="T1020">31</text:span><text:span text:style-name="T1021">. Savivaldybės administracijos direktorius ar jo įgaliotas asmuo patikrina, ar asmuo pašalino pažeidimus. Asmeniui, pašalinusiam pažeidimus, Savivaldybės administracijos direktoriaus ar jo įgalioto asmens įsakymu panaikinamas leidimo galiojimo sustabdymas. <text:s/></text:span></text:p>
      <text:p text:style-name="P1022"><text:span text:style-name="T1023">32</text:span><text:span text:style-name="T1024">. Savivaldybės administracijos direktorius ar jo įgaliotas asmuo per 3 darbo dienas raštu informuoja asmenį apie leidimo galiojimo sustabdymo panaikinimą.</text:span></text:p>
      <text:p text:style-name="P1025"><text:span text:style-name="T1026">33</text:span><text:span text:style-name="T1027">. Jeigu 28 punkte nurodytu atveju paimtas pavojingas šuo kelia realią grėsmę žmonėms ar kitiems gyvūnams, jis gali būti nugaišinamas.</text:span></text:p>
      <text:p text:style-name="P1028"><text:span text:style-name="T1029">34</text:span><text:span text:style-name="T1030">. Jeigu 28 punkte nurodytu atveju pavojingas šuo buvo paimtas laikinajai globai ar buvo nugaišintas, tokio šuns savininkas privalo kompensuoti išlaidas, susijusias su šio šuns paėmimu, laikymu ir (ar) nugaišinimu.</text:span></text:p>
      <text:p text:style-name="P1031"><text:span text:style-name="T1032">35</text:span><text:span text:style-name="T1033">. Savivaldybės administracijos direktoriaus ar jo įgalioto asmens įsakymu leidimo galiojimas panaikinamas, jeigu:</text:span></text:p>
      <text:p text:style-name="P1034"><text:span text:style-name="T1035">35.1</text:span><text:span text:style-name="T1036">. asmuo per nustatytą terminą nepašalina pažeidimų;</text:span></text:p>
      <text:p text:style-name="P1037"><text:span text:style-name="T1038">35.2</text:span><text:span text:style-name="T1039">. asmuo per vienerius metus du kartus pažeidžia šio aprašo ir Pavojingų šunų įvežimo, įsigijimo, veisimo, dresavimo, prekybos, laikymo ir kovinių šunų bei kovinių ir pavojingų šunų mišrūnų laikymo tvarkos aprašo reikalavimus (pagal kontroliuojančių institucijų gautus raštiškus pranešimus);</text:span></text:p>
      <text:p text:style-name="P1040"><text:span text:style-name="T1041">35.3</text:span><text:span text:style-name="T1042">. buvo nustatyta, kad asmuo leidimui gauti pateikė neteisingus duomenis ar suklastotus dokumentus.</text:span></text:p>
      <text:p text:style-name="P1043"><text:span text:style-name="T1044">36</text:span><text:span text:style-name="T1045">. Savivaldybės administracijos direktorius ar jo įgaliotas asmuo per 3 darbo dienas raštu informuoja asmenį apie leidimo galiojimo panaikinimą. Jei buvo išduotas elektroninės formos leidimas, apie leidimo galiojimo panaikinimą informuojama elektroninėmis priemonėmis.</text:span></text:p>
      <text:p text:style-name="P1046"><text:span text:style-name="T1047">37</text:span><text:span text:style-name="T1048">. Asmuo, gavęs raštą apie leidimo galiojimo panaikinimą, <text:s/>per 5 darbo dienas grąžina leidimą Savivaldybės administracijos direktoriui ar jo įgaliotam asmeniui.</text:span></text:p>
      <text:p text:style-name="P1049"/>
      <text:p text:style-name="P1050"><text:span text:style-name="T1051">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6.26 SPRENDIMAS Nr. T-382</dc:title>
    <dc:subject>DĖL KAUNO MIESTO SAVIVALDYBĖS TARYBOS 2005 M. GRUODŽIO 1 D. SPRENDIMO NR. T-622 „DĖL GYVŪNŲ LAIKYMO KAUNO MIESTE“ PAKEITIMO</dc:subject>
    <meta:initial-creator>Jolanta Miliauskiene</meta:initial-creator>
    <dc:creator>adlibuser</dc:creator>
    <meta:creation-date>2020-05-27T08:19:00Z</meta:creation-date>
    <dc:date>2020-05-27T08:19:00Z</dc:date>
    <meta:print-date>2013-06-18T08:51:00Z</meta:print-date>
    <meta:template xlink:href="Normal.dotm" xlink:type="simple"/>
    <meta:editing-cycles>2</meta:editing-cycles>
    <meta:editing-duration>PT0S</meta:editing-duration>
    <meta:document-statistic meta:page-count="6" meta:paragraph-count="769" meta:word-count="6366" meta:character-count="40039" meta:row-count="1812" meta:non-whitespace-character-count="34442"/>
  </office:meta>
</office:document-meta>
</file>