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name-asian="Courier New"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5" style:parent-style-name="Normal" style:family="paragraph">
      <style:paragraph-properties fo:widows="0" fo:orphans="0"/>
      <style:text-properties style:font-name-asian="Courier New" fo:color="#000000" style:font-size-complex="12pt" style:language-asian="lt" style:country-asian="LT"/>
    </style:style>
    <style:style style:name="P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8" style:parent-style-name="Normal" style:family="paragraph">
      <style:paragraph-properties fo:widows="0" fo:orphans="0"/>
      <style:text-properties style:font-name-asian="Courier New"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style:font-name-asian="Courier New" fo:color="#000000" style:font-size-complex="12pt" style:language-asian="lt" style:country-asian="LT"/>
    </style:style>
    <style:style style:name="T11" style:parent-style-name="DefaultParagraphFont" style:family="text">
      <style:text-properties style:font-name-asian="Courier New" fo:color="#000000" style:font-size-complex="12pt" fo:language="en" fo:country="US" style:language-asian="lt" style:country-asian="LT"/>
    </style:style>
    <style:style style:name="T12" style:parent-style-name="DefaultParagraphFont" style:family="text">
      <style:text-properties style:font-name-asian="Courier New"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justify"/>
      <style:text-properties style:font-name-asian="Courier New" fo:color="#000000" style:font-size-complex="12pt" style:language-asian="lt" style:country-asian="LT"/>
    </style:style>
    <style:style style:name="P16" style:parent-style-name="Normal" style:family="paragraph">
      <style:paragraph-properties fo:widows="0" fo:orphans="0" fo:text-align="justify" fo:line-height="150%" fo:text-indent="0.5909in"/>
    </style:style>
    <style:style style:name="T17" style:parent-style-name="DefaultParagraphFont" style:family="text">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line-height="150%" fo:text-indent="0.5909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00" style:font-size-complex="12pt" style:language-asian="lt" style:country-asian="LT"/>
    </style:style>
    <style:style style:name="P21" style:parent-style-name="Normal" style:family="paragraph">
      <style:paragraph-properties fo:widows="0" fo:orphans="0" fo:text-align="justify" fo:line-height="150%" fo:text-indent="0.5909in"/>
    </style:style>
    <style:style style:name="T22" style:parent-style-name="DefaultParagraphFont" style:family="text">
      <style:text-properties style:font-name-asian="Courier New" fo:color="#000000" style:font-size-complex="12pt"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P24" style:parent-style-name="Normal" style:family="paragraph">
      <style:paragraph-properties fo:widows="0" fo:orphans="0" fo:text-align="justify" fo:line-height="150%" fo:text-indent="0.5909in"/>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P27" style:parent-style-name="Normal" style:family="paragraph">
      <style:paragraph-properties fo:widows="0" fo:orphans="0" fo:text-align="justify" fo:line-height="150%" fo:text-indent="0.5909in"/>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00" style:font-size-complex="12pt"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P31" style:parent-style-name="Normal" style:family="paragraph">
      <style:paragraph-properties fo:widows="0" fo:orphans="0" fo:text-align="justify" fo:line-height="150%" fo:text-indent="0.5909in"/>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style:font-size-complex="12pt" style:language-asian="lt" style:country-asian="L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style:font-name-asian="Courier New" fo:color="#000000" style:font-size-complex="12pt" style:language-asian="lt" style:country-asian="LT"/>
    </style:style>
    <style:style style:name="P36" style:parent-style-name="Normal" style:family="paragraph">
      <style:paragraph-properties fo:widows="0" fo:orphans="0" fo:text-align="justify" fo:line-height="150%" fo:text-indent="0.5909in"/>
    </style:style>
    <style:style style:name="T37" style:parent-style-name="DefaultParagraphFont" style:family="text">
      <style:text-properties style:font-name-asian="Courier New" fo:color="#000000" style:font-size-complex="12pt" style:language-asian="lt" style:country-asian="LT"/>
    </style:style>
    <style:style style:name="T38" style:parent-style-name="DefaultParagraphFont" style:family="text">
      <style:text-properties style:font-name-asian="Courier New" fo:color="#000000" style:font-size-complex="12pt" style:language-asian="lt" style:country-asian="LT"/>
    </style:style>
    <style:style style:name="P39" style:parent-style-name="Normal" style:family="paragraph">
      <style:paragraph-properties fo:widows="0" fo:orphans="0" fo:text-align="justify" fo:line-height="150%" fo:text-indent="0.5909in"/>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line-height="150%" fo:text-indent="0.5909in"/>
    </style:style>
    <style:style style:name="T44" style:parent-style-name="DefaultParagraphFont" style:family="text">
      <style:text-properties style:font-name-asian="Courier New" fo:color="#000000" style:font-size-complex="12pt" style:language-asian="lt" style:country-asian="LT"/>
    </style:style>
    <style:style style:name="T45" style:parent-style-name="DefaultParagraphFont" style:family="text">
      <style:text-properties style:font-name-asian="Courier New" fo:color="#000000" style:font-size-complex="12pt" style:language-asian="lt" style:country-asian="LT"/>
    </style:style>
    <style:style style:name="P46" style:parent-style-name="Normal" style:family="paragraph">
      <style:paragraph-properties fo:widows="0" fo:orphans="0" fo:text-align="justify" fo:line-height="150%" fo:text-indent="0.5909in"/>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T49" style:parent-style-name="DefaultParagraphFont" style:family="text">
      <style:text-properties style:font-name-asian="Courier New" fo:color="#000000" style:font-size-complex="12pt" style:language-asian="lt" style:country-asian="L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line-height="150%"/>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fo:text-align="justify"/>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ext-properties style:font-name-asian="Courier New" fo:color="#000000" style:font-size-complex="12pt" style:language-asian="lt" style:country-asian="LT"/>
    </style:style>
    <style:style style:name="P61" style:parent-style-name="Normal" style:family="paragraph">
      <style:paragraph-properties fo:widows="0" fo:orphans="0" fo:text-align="justify"/>
    </style:style>
    <style:style style:name="P62" style:parent-style-name="Normal" style:family="paragraph">
      <style:paragraph-properties fo:widows="0" fo:orphans="0" fo:text-align="justify">
        <style:tab-stops>
          <style:tab-stop style:type="left" style:position="4.725in"/>
        </style:tab-stops>
      </style:paragraph-properties>
    </style:style>
    <style:style style:name="T63" style:parent-style-name="DefaultParagraphFont" style:family="text">
      <style:text-properties style:font-name-asian="Courier New" fo:color="#000000" style:font-size-complex="12pt" style:language-asian="lt" style:country-asian="LT"/>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A</text:p>
      <text:p text:style-name="P4">ŠIRVINTŲ RAJONO SAVIVALDYBĖS TARYBA</text:p>
      <text:p text:style-name="P5"/>
      <text:p text:style-name="P6">SPRENDIMAS</text:p>
      <text:p text:style-name="P7">DĖL SAVIVALDYBĖS TERITORIJOS SUSKIRSTYMO Į SENIŪNIJAS IR JŲ RIBŲ NUSTATYMO</text:p>
      <text:p text:style-name="P8"/>
      <text:p text:style-name="P9"><text:span text:style-name="T10">199</text:span><text:span text:style-name="T11">5</text:span><text:span text:style-name="T12"><text:s/>05 16 Nr. 18</text:span></text:p>
      <text:p text:style-name="P13">Širvintos</text:p>
      <text:p text:style-name="P14"/>
      <text:p text:style-name="P15"/>
      <text:p text:style-name="P16"><text:span text:style-name="T17">Vadovaujantis Lietuvos Respublikos vietos savivaldos įstatymo 15 straipsniu Širvintų rajono taryba NUSPRENDŽIA:</text:span></text:p>
      <text:p text:style-name="P18"><text:span text:style-name="T19">1</text:span><text:span text:style-name="T20">. Širvintų rajono savivaldybės teritoriją suskirstyti į aštuonias seniūnijas:</text:span></text:p>
      <text:p text:style-name="P21"><text:span text:style-name="T22">Alionių, Čiobiškio, Gelvonų, Jauniū</text:span><text:span text:style-name="T23">nų, Kernavės, Musninkų, Širvintų, Zibalų.</text:span></text:p>
      <text:p text:style-name="P24"><text:span text:style-name="T25">2</text:span><text:span text:style-name="T26">. Širvintų ir Zibalų seniūnijų ribas palikti buvusių šių apylinkių teritorijose. Širvintų ir Zibalų seniūnijų ribas palikti buvusių šių apylinkių teritorijose.</text:span></text:p>
      <text:p text:style-name="P27"><text:span text:style-name="T28">3</text:span><text:span text:style-name="T29">. Alionių, Čiobiškio, Gelvonų, Jauniūnų seni</text:span><text:span text:style-name="T30">ūnijų ribas palikti buvusių šių apylinkių teritorijose su šiais pakeitimas:</text:span></text:p>
      <text:p text:style-name="P31"><text:span text:style-name="T32">a) prie Musninkų seniūnijos prijungti Kaimynų k. (Janiūnų seniūnija), Santariškių k., Vinkšnabraščio k. (Gelvonų seniūnija) Liuliškių k., visą Minčiukų k., Viryčių k., Krapiliškių<text:s/></text:span><text:span text:style-name="T33">k. (Čiobiškio seniūnija);</text:span></text:p>
      <text:p text:style-name="P34"><text:span text:style-name="T35">b) prie Alionių seniūnijos prijungti Kvakšių k. dalį (Jauniūnų, seniūnija).</text:span></text:p>
      <text:p text:style-name="P36"><text:span text:style-name="T37">4</text:span><text:span text:style-name="T38">. Nustatyti šias Kernavės seniūnijos ribas:</text:span></text:p>
      <text:p text:style-name="P39"><text:span text:style-name="T40">Ardiškio k., Boguliubos k., Dailydžių k., Čirkų k., Kalnynų k.„ Kernavės mstl., Klišabalės k.,<text:s/></text:span><text:span text:style-name="T41">Kriveikiškio k., Kryžiaukos I k., Kryžiaukos II k., Kunigiškių I k., Kunigiškių II k., Mitkiškių vs., Paažerėlio k., Pakalniškių k., Pazaltarūnų k., Poguliankos k., Ramoniškių I k., Ramoniškių II k., Rudeikiškių k., Semeniškių k., Sutkiškių k., Svistūnų k.</text:span><text:span text:style-name="T42">, Valiukiškių k., Vičiūnų k., Zaltarūnų k.</text:span></text:p>
      <text:p text:style-name="P43"><text:span text:style-name="T44">5</text:span><text:span text:style-name="T45">. Nustatyti šias Musninkų seniūnijos ribas:</text:span></text:p>
      <text:p text:style-name="P46"><text:span text:style-name="T47">Aleksandravos k., Antanošos k., Bajoriškio k., Bareikiškių k., Daubariškio k., Gataukiškio k., Gojaus vs., Kaimynėlių k., Kaimynų k., Katūniškių k., Kaukiškio k., K</text:span><text:span text:style-name="T48">ančiūnų vs., Mantagališkių k., Mikailiškio k., Minčiukų k., Musnininkėlių k., Musninkų mstl., Narvydiškio k., Paberžės k., Padubės k., Pagojo vs., Paširvinčio k., Pažydės k., Pigaašių k., Plotų vs., Rusokų k., Rusteikiškių k., Santariškių k., Sakalninkų k.</text:span><text:span text:style-name="T49">, Smailių k., Stakaučiznos k., Stanislavuvkos k., Svietiškių k., Svietlikių k., Šafarnės k., Taučiulių k., Trakų vs., Ulšiškių k., Užušilių k., Varnalėšų k., Vileikiškių k., Vinkšnabarsčio k., Viršuliškių k., Virvyčių k., Vyšnialaukio k., Žadžių k.</text:span></text:p>
      <text:p text:style-name="P50"><text:span text:style-name="T51">6</text:span><text:span text:style-name="T52">.<text:s/></text:span><text:span text:style-name="T53">Vadovaujantis Lietuvos Respublikos Seimo 1994 m. liepos 21 d. nutarimu Nr. 1-586<text:s/></text:span><text:soft-page-break/><text:span text:style-name="T54">„Dėl Lietuvos Respublikos teritorijos administracinių vienetų ir jų ribų įstatymo įgyvendinimo“ 2 punktu, panaikinti žemesniosios pakopos savivaldybes: Alionių, Čiobiškio, Gel</text:span><text:span text:style-name="T55">vonų, Jauniūnų, Musninkų, Širvintų, Zibalų apylinkes ir Širvintų miesto meriją.</text:span></text:p>
      <text:p text:style-name="P56"><text:span text:style-name="T57">7</text:span><text:span text:style-name="T58">. Pavesti savivaldybės administratoriui sudaryti likvidacines komisijas ir organizuoti dokumentacijos ir turto perdavimą – priėmimą.</text:span></text:p>
      <text:p text:style-name="P59"/>
      <text:p text:style-name="P60"/>
      <text:p text:style-name="P61"/>
      <text:p text:style-name="P62"><text:span text:style-name="T63">Savivaldybės meras<text:s/></text:span><text:span text:style-name="T64"><text:tab/>V. Jasiukevič</text:span><text:span text:style-name="T65">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0-09T05:49:00Z</meta:creation-date>
    <dc:date>2015-10-09T05:49:00Z</dc:date>
    <meta:template xlink:href="Normal" xlink:type="simple"/>
    <meta:editing-cycles>2</meta:editing-cycles>
    <meta:editing-duration>PT0S</meta:editing-duration>
    <meta:document-statistic meta:page-count="2" meta:paragraph-count="23" meta:word-count="355" meta:character-count="2714" meta:row-count="74" meta:non-whitespace-character-count="2382"/>
  </office:meta>
</office:document-meta>
</file>